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2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3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75in" text:list-level-position-and-space-mode="label-alignment">
          <style:list-level-label-alignment text:label-followed-by="listtab" fo:margin-left="2.2187in" fo:text-indent="-0.7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format="1" text:display-levels="7">
        <style:list-level-properties text:space-before="2.9375in" text:min-label-width="1.25in" text:list-level-position-and-space-mode="label-alignment">
          <style:list-level-label-alignment text:label-followed-by="listtab" fo:margin-left="4.1875in" fo:text-indent="-1.25in"/>
        </style:list-level-properties>
      </text:list-level-style-number>
      <text:list-level-style-number text:level="8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format="1" text:display-levels="9">
        <style:list-level-properties text:space-before="3.9166in" text:min-label-width="1.5in" text:list-level-position-and-space-mode="label-alignment">
          <style:list-level-label-alignment text:label-followed-by="listtab" fo:margin-left="5.4166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ableColumn46" style:family="table-column">
      <style:table-column-properties style:column-width="0.3361in"/>
    </style:style>
    <style:style style:name="TableColumn47" style:family="table-column">
      <style:table-column-properties style:column-width="1.575in"/>
    </style:style>
    <style:style style:name="TableColumn48" style:family="table-column">
      <style:table-column-properties style:column-width="1.8729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1.2229in"/>
    </style:style>
    <style:style style:name="Table45" style:family="table">
      <style:table-properties style:width="6.5819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Row54" style:family="table-row">
      <style:table-row-properties style:min-row-height="0.289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2.049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2.30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text-autospace="none" fo:margin-right="0.018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text-autospace="none" fo:margin-right="0.018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text-autospace="none" fo:margin-right="0.018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style:text-autospace="none" fo:text-align="justify" fo:margin-left="0.3333in" fo:margin-righ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7" style:parent-style-name="清單段落" style:list-style-name="LFO1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78" style:parent-style-name="清單段落" style:list-style-name="LFO1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79" style:parent-style-name="清單段落" style:list-style-name="LFO1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80" style:parent-style-name="清單段落" style:list-style-name="LFO1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81" style:parent-style-name="清單段落" style:list-style-name="LFO1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text-autospace="none" fo:text-align="justify" fo:margin-left="0.3333in" fo:margin-righ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3" style:parent-style-name="清單段落" style:list-style-name="LFO2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84" style:parent-style-name="清單段落" style:list-style-name="LFO2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85" style:parent-style-name="清單段落" style:list-style-name="LFO2" style:family="paragraph">
      <style:paragraph-properties style:text-autospace="none" fo:text-align="justify" fo:line-height="100%" fo:margin-right="0.018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text-autospace="none" fo:text-align="justify" fo:margin-left="0.3333in" fo:margin-righ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7" style:parent-style-name="清單段落" style:list-style-name="LFO3" style:family="paragraph">
      <style:paragraph-properties style:text-autospace="none" fo:text-align="justify" fo:margin-right="0.018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text-autospace="none" fo:text-align="justify" fo:margin-left="0.3333in" fo:margin-righ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style:text-autospace="none" fo:text-align="justify" fo:margin-right="0.018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2">業務相關法律諮詢</text:span></text:p>
      <text:p text:style-name="內文"><text:span text:style-name="T43">1.</text:span><text:span text:style-name="T44">流程圖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內文"><text:span text:style-name="T53">業務相關法律諮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流</text:p>
            <text:p text:style-name="P57">程</text:p>
          </table:table-cell>
          <table:table-cell table:style-name="TableCell58">
            <text:p text:style-name="P59">各單位、學生</text:p>
          </table:table-cell>
          <table:table-cell table:style-name="TableCell60">
            <text:p text:style-name="P61">法務處</text:p>
          </table:table-cell>
          <table:table-cell table:style-name="TableCell62">
            <text:p text:style-name="P63">校內外單位</text:p>
          </table:table-cell>
          <table:table-cell table:style-name="TableCell64">
            <text:p text:style-name="P65">使用表單</text:p>
          </table:table-cell>
        </table:table-row>
        <table:table-row table:style-name="TableRow66">
          <table:table-cell table:style-name="TableCell67">
            <text:p text:style-name="P68">申請</text:p>
          </table:table-cell>
          <table:table-cell table:style-name="TableCell69">
            <text:p text:style-name="P70"><text:span text:style-name="T71"><draw:connector draw:type="line" svg:x1="0.79306in" svg:y1="0.20417in" svg:x2="0.79306in" svg:y2="0.49584in" draw:z-index="251471872" draw:id="id0" draw:style-name="a1" draw:name="AutoShape 2" text:anchor-type="paragraph"><svg:title/><svg:desc/></draw:connector></text:span><text:span text:style-name="T72"><text:s/></text:span><text:span text:style-name="T73"></text:span><text:span text:style-name="T74"><text:s text:c="6"/></text:span></text:p>
            <text:p text:style-name="P75"/>
            <text:p text:style-name="P76"><text:span text:style-name="T77"><draw:custom-shape svg:x="0.03279in" svg:y="0.00239in" svg:width="1.42917in" svg:height="0.75625in" draw:z-index="251474944" draw:id="id1" draw:style-name="a2" draw:name="AutoShape 3" text:anchor-type="paragraph"><svg:title/><svg:desc/><text:p text:style-name="P78"><text:span text:style-name="T79">各單位、學生提出疑難</text:span><text:span text:style-name="T80">2.1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81"><text:s/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內文"><text:span text:style-name="T90"><draw:connector draw:type="line" svg:x1="0.91794in" svg:y1="1.30239in" svg:x2="0.90127in" svg:y2="2.85864in" draw:z-index="251702272" draw:id="id2" draw:style-name="a4" draw:name="直線單箭頭接點 37" text:anchor-type="paragraph"><svg:title/><svg:desc/></draw:connector></text:span><text:span text:style-name="T91"><draw:custom-shape svg:x="0.26649in" svg:y="0.51108in" svg:width="1.36389in" svg:height="0.77292in" draw:z-index="251553792" draw:id="id3" draw:style-name="a5" draw:name="AutoShape 10" text:anchor-type="paragraph"><svg:title/><svg:desc/><text:p text:style-name="P92"><text:span text:style-name="T93">法務處</text:span><text:span text:style-name="T94">承辦人受理申請</text:span><text:span text:style-name="T95"><text:s/>2.1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draw:connector draw:type="line" svg:x1="-0.09873in" svg:y1="0.85891in" svg:x2="0.21308in" svg:y2="0.85891in" draw:z-index="251515904" draw:id="id4" draw:style-name="a7" draw:name="AutoShape 9" text:anchor-type="paragraph"><svg:title/><svg:desc/></draw:connector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【銘傳大學校內法律諮詢申請單】</text:p>
            <text:p text:style-name="P102"/>
          </table:table-cell>
        </table:table-row>
        <table:table-row table:style-name="TableRow103">
          <table:table-cell table:style-name="TableCell104">
            <text:p text:style-name="P105">進行審查</text:p>
            <text:p text:style-name="P106"/>
            <text:p text:style-name="P107"/>
          </table:table-cell>
          <table:table-cell table:style-name="TableCell108">
            <text:p text:style-name="內文"><text:span text:style-name="T109"><draw:frame draw:z-index="251696128" draw:id="id5" draw:style-name="a8" draw:name="Text Box 69" text:anchor-type="paragraph" svg:x="0.14028in" svg:y="2.38681in" svg:width="0.32014in" svg:height="0.29514in" style:rel-width="scale" style:rel-height="scale"><draw:text-box><text:p text:style-name="P110"/><text:p text:style-name="P111"/></draw:text-box><svg:title/><svg:desc/></draw:frame></text:span></text:p>
          </table:table-cell>
          <table:table-cell table:style-name="TableCell112">
            <text:p text:style-name="內文"><text:span text:style-name="T113"><draw:connector draw:type="line" svg:x1="1.33557in" svg:y1="0.58853in" svg:x2="1.36057in" svg:y2="2.9177in" draw:z-index="251707392" draw:id="id6" draw:style-name="a10" draw:name="直線單箭頭接點 40" text:anchor-type="paragraph"><svg:title/><svg:desc/></draw:connector></text:span><text:span text:style-name="T114"><draw:connector draw:type="line" svg:x1="0.4317in" svg:y1="1.38022in" svg:x2="0.44837in" svg:y2="2.88439in" draw:z-index="251704320" draw:id="id7" draw:style-name="a12" draw:name="直線單箭頭接點 39" text:anchor-type="paragraph"><svg:title/><svg:desc/></draw:connector></text:span><text:span text:style-name="T115"><draw:connector draw:type="line" svg:x1="0.63533in" svg:y1="0.5971in" svg:x2="0.63533in" svg:y2="0.93113in" draw:z-index="251598848" draw:id="id8" draw:style-name="a14" draw:name="AutoShape 14" text:anchor-type="paragraph"><svg:title/><svg:desc/></draw:connector></text:span><text:span text:style-name="T116"><draw:custom-shape svg:x="-0.04656in" svg:y="0.93675in" svg:width="1in" svg:height="0.4in" draw:z-index="251636736" draw:id="id9" draw:style-name="a15" draw:name="AutoShape 15" text:anchor-type="paragraph"><svg:title/><svg:desc/><text:p text:style-name="P117"><text:span text:style-name="T118">主任復審</text:span><text:span text:style-name="T119">2.3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0"><draw:custom-shape svg:x="0.20562in" svg:y="0.12805in" svg:width="1.4in" svg:height="0.42917in" draw:z-index="251563008" draw:id="id10" draw:style-name="a16" draw:name="AutoShape 12" text:anchor-type="paragraph"><svg:title/><svg:desc/><text:p text:style-name="P121"><text:span text:style-name="T122">承辦人初審</text:span><text:span text:style-name="T123"><text:s/>2.2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4"><draw:frame draw:z-index="251700224" draw:id="id11" draw:style-name="a17" draw:name="Text Box 70" text:anchor-type="paragraph" svg:x="-0.03681in" svg:y="1.50347in" svg:width="0.32014in" svg:height="0.40903in" style:rel-width="scale" style:rel-height="scale"><draw:text-box><text:p text:style-name="P125"/></draw:text-box><svg:title/><svg:desc/></draw:frame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>結</text:p>
            <text:p text:style-name="P142">案</text:p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內文"><text:span text:style-name="T155"><text:s text:c="5"/></text:span></text:p>
          </table:table-cell>
          <table:table-cell table:style-name="TableCell156">
            <text:p text:style-name="內文"><text:span text:style-name="T157"><draw:connector draw:type="line" svg:x1="2.15326in" svg:y1="1.64284in" svg:x2="1.04909in" svg:y2="1.9727in" draw:z-index="251836416" draw:id="id12" draw:style-name="a19" draw:name="直線單箭頭接點 42" text:anchor-type="paragraph"><svg:title/><svg:desc/></draw:connector></text:span><text:span text:style-name="T158"><draw:frame draw:z-index="251834368" draw:id="id13" draw:style-name="a20" draw:name="文字方塊 2" text:anchor-type="paragraph" svg:x="0.70972in" svg:y="1.83403in" svg:width="0.51181in" svg:height="0.32431in" style:rel-width="scale" style:rel-height="scale"><draw:text-box><text:p text:style-name="內文"><text:span text:style-name="T159">●</text:span></text:p></draw:text-box><svg:title/><svg:desc/></draw:frame></text:span><text:span text:style-name="T160"><draw:connector draw:type="line" svg:x1="1.73605in" svg:y1="1.27763in" svg:x2="2.15272in" svg:y2="1.27763in" draw:z-index="251823104" draw:id="id14" draw:style-name="a22" draw:name="直線單箭頭接點 41" text:anchor-type="paragraph"><svg:title/><svg:desc/></draw:connector></text:span><text:span text:style-name="T161"><draw:connector draw:type="line" svg:x1="0.88611in" svg:y1="1.59221in" svg:x2="0.88611in" svg:y2="1.79638in" draw:z-index="251667456" draw:id="id15" draw:style-name="a24" draw:name="AutoShape 44" text:anchor-type="paragraph"><svg:title/><svg:desc/></draw:connector></text:span><text:span text:style-name="T162"><draw:custom-shape svg:x="0.08388in" svg:y="0.94719in" svg:width="1.60764in" svg:height="0.59792in" draw:z-index="251652096" draw:id="id16" draw:style-name="a25" draw:name="AutoShape 35" text:anchor-type="paragraph"><svg:title/><svg:desc/><text:p text:style-name="P163"><text:span text:style-name="T164">口頭或出具書面法律意見</text:span><text:span text:style-name="T165">2.4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166">
            <text:p text:style-name="內文"><text:span text:style-name="T167"><draw:custom-shape svg:x="0.28922in" svg:y="0.96458in" svg:width="1.12014in" svg:height="0.65139in" draw:z-index="251821056" draw:id="id17" draw:style-name="a26" draw:name="AutoShape 10" text:anchor-type="paragraph"><svg:title/><svg:desc/><text:p text:style-name="P168"><text:span text:style-name="T169">請求相關單位協助</text:span><text:span text:style-name="T170"><text:s/>2.5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>2.作業程序：</text:p>
      <text:list text:style-name="LFO1" text:continue-numbering="true">
        <text:list-item>
          <text:p text:style-name="P177">學生、各單位以口頭、紙本或email主動提出法律相關之疑難，由法務處承辦人受理申請。</text:p>
        </text:list-item>
        <text:list-item>
          <text:p text:style-name="P178">承辦人初審是否有違反本校或各主管機關相關法規，並判斷是否直接回覆。</text:p>
        </text:list-item>
        <text:list-item>
          <text:p text:style-name="P179">承辦人視情形將重大疑難問題呈報法務處主任，由主任進行復審。</text:p>
        </text:list-item>
        <text:list-item>
          <text:p text:style-name="P180">以口頭告知或出具書面法律意見。</text:p>
        </text:list-item>
        <text:list-item>
          <text:p text:style-name="P181">有必要時，轉介校內外單位尋求其他面向之協助。</text:p>
        </text:list-item>
      </text:list>
      <text:p text:style-name="P182">3.控制重點：</text:p>
      <text:list text:style-name="LFO2" text:continue-numbering="true">
        <text:list-item>
          <text:p text:style-name="P183">申請人是否如實地及全面地陳述事實原委，及備妥相關事證與人證。</text:p>
        </text:list-item>
        <text:list-item>
          <text:p text:style-name="P184">審查相關疑難有無涉及不法、違反校內外規範，或有無危害本校權益。</text:p>
        </text:list-item>
        <text:list-item>
          <text:p text:style-name="P185">法律意見是否合乎法令，並尋求適當之其他協助以妥善處置疑難。</text:p>
        </text:list-item>
      </text:list>
      <text:p text:style-name="P186">4.使用表單：</text:p>
      <text:list text:style-name="LFO3" text:continue-numbering="true">
        <text:list-item>
          <text:list>
            <text:list-item>
              <text:p text:style-name="P187"><text:s/>銘傳大學校內法律諮詢申請單</text:p>
            </text:list-item>
          </text:list>
        </text:list-item>
      </text:list>
      <text:p text:style-name="P188">5.依據及相關文件：無</text:p>
      <text:p text:style-name="P189"><text:span text:style-name="T19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1" svg:viewBox="0 0 20 30" svg:d="m10 0-10 30h20z"/>
    <draw:marker draw:name="a9" svg:viewBox="0 0 20 30" svg:d="m10 0-10 30h20z"/>
    <draw:marker draw:name="a23" svg:viewBox="0 0 20 30" svg:d="m10 0-10 30h20z"/>
    <draw:marker draw:name="a18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prefix="2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3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75in" text:list-level-position-and-space-mode="label-alignment">
          <style:list-level-label-alignment text:label-followed-by="listtab" fo:margin-left="2.2187in" fo:text-indent="-0.7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format="1" text:display-levels="7">
        <style:list-level-properties text:space-before="2.9375in" text:min-label-width="1.25in" text:list-level-position-and-space-mode="label-alignment">
          <style:list-level-label-alignment text:label-followed-by="listtab" fo:margin-left="4.1875in" fo:text-indent="-1.25in"/>
        </style:list-level-properties>
      </text:list-level-style-number>
      <text:list-level-style-number text:level="8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format="1" text:display-levels="9">
        <style:list-level-properties text:space-before="3.9166in" text:min-label-width="1.5in" text:list-level-position-and-space-mode="label-alignment">
          <style:list-level-label-alignment text:label-followed-by="listtab" fo:margin-left="5.4166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2" style:family="table">
      <style:table-properties style:width="6.7687in" fo:margin-left="0in" table:align="left"/>
    </style:style>
    <style:style style:name="TableRow9" style:family="table-row">
      <style:table-row-properties style:min-row-height="0.270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7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fo:language="zh" fo:country="TW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名稱</text:p>
            </table:table-cell>
            <table:table-cell table:style-name="TableCell12" table:number-columns-spanned="5">
              <text:p text:style-name="P13"><text:span text:style-name="T14">內部控制制度</text:span><text:span text:style-name="T15">-</text:span><text:span text:style-name="T16">業務相關法律諮詢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V2.0</text:p>
            </table:table-cell>
            <table:table-cell table:style-name="TableCell26">
              <text:p text:style-name="P27">頁次</text:p>
            </table:table-cell>
            <table:table-cell table:style-name="TableCell28">
              <text:p text:style-name="P29"><text:span text:style-name="T30"><text:page-number text:fixed="false">2</text:page-number></text:span><text:span text:style-name="T31"><text:s/>/<text:s/></text:span><text:span text:style-name="T32"><text:page-count>2</text:page-count></text:span></text:p>
            </table:table-cell>
          </table:table-row>
          <table:table-row table:style-name="TableRow33">
            <table:table-cell table:style-name="TableCell34">
              <text:p text:style-name="P35">提案單位</text:p>
            </table:table-cell>
            <table:table-cell table:style-name="TableCell36">
              <text:p text:style-name="P37">法務處</text:p>
            </table:table-cell>
            <table:table-cell table:style-name="TableCell38" table:number-columns-spanned="3">
              <text:p text:style-name="P39">生效日期</text:p>
            </table:table-cell>
            <table:covered-table-cell/>
            <table:covered-table-cell/>
            <table:table-cell table:style-name="TableCell40">
              <text:p text:style-name="P41">2013/04/01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12-06T05:54:00Z</meta:creation-date>
    <dc:date>2019-12-06T06:55:00Z</dc:date>
    <meta:print-date>2013-01-23T06:3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8" meta:character-count="460" meta:row-count="3" meta:non-whitespace-character-count="393"/>
  </office:meta>
</office:document-meta>
</file>