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2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3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ableColumn45" style:family="table-column">
      <style:table-column-properties style:column-width="0.3361in"/>
    </style:style>
    <style:style style:name="TableColumn46" style:family="table-column">
      <style:table-column-properties style:column-width="1.575in"/>
    </style:style>
    <style:style style:name="TableColumn47" style:family="table-column">
      <style:table-column-properties style:column-width="1.8729in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1.2229in"/>
    </style:style>
    <style:style style:name="Table44" style:family="table">
      <style:table-properties style:width="6.5819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289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2.049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2.304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text-autospace="none" fo:margin-right="0.018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text-autospace="none" fo:margin-right="0.018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text-autospace="none" fo:margin-right="0.018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text-autospace="none" fo:text-align="justify" fo:margin-left="0.3333in" fo:margin-righ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4" style:parent-style-name="清單段落" style:list-style-name="LFO1" style:family="paragraph">
      <style:paragraph-properties style:text-autospace="none" fo:text-align="justify" fo:line-height="100%" fo:margin-right="0.018in"/>
      <style:text-properties style:font-name="標楷體" style:font-name-asian="標楷體" style:font-size-complex="12pt"/>
    </style:style>
    <style:style style:name="P175" style:parent-style-name="清單段落" style:list-style-name="LFO1" style:family="paragraph">
      <style:paragraph-properties style:text-autospace="none" fo:text-align="justify" fo:line-height="100%" fo:margin-right="0.018in"/>
      <style:text-properties style:font-name="標楷體" style:font-name-asian="標楷體" style:font-size-complex="12pt"/>
    </style:style>
    <style:style style:name="P176" style:parent-style-name="清單段落" style:list-style-name="LFO1" style:family="paragraph">
      <style:paragraph-properties style:text-autospace="none" fo:text-align="justify" fo:line-height="100%" fo:margin-right="0.018in"/>
      <style:text-properties style:font-name="標楷體" style:font-name-asian="標楷體" style:font-size-complex="12pt"/>
    </style:style>
    <style:style style:name="P177" style:parent-style-name="清單段落" style:list-style-name="LFO1" style:family="paragraph">
      <style:paragraph-properties style:text-autospace="none" fo:text-align="justify" fo:line-height="100%" fo:margin-right="0.018in"/>
      <style:text-properties style:font-name="標楷體" style:font-name-asian="標楷體" style:font-size-complex="12pt"/>
    </style:style>
    <style:style style:name="P178" style:parent-style-name="清單段落" style:list-style-name="LFO1" style:family="paragraph">
      <style:paragraph-properties style:text-autospace="none" fo:text-align="justify" fo:line-height="100%" fo:margin-right="0.018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text-autospace="none" fo:text-align="justify" fo:margin-left="0.3333in" fo:margin-righ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0" style:parent-style-name="清單段落" style:list-style-name="LFO2" style:family="paragraph">
      <style:paragraph-properties style:text-autospace="none" fo:text-align="justify" fo:line-height="100%" fo:margin-right="0.018in"/>
      <style:text-properties style:font-name="標楷體" style:font-name-asian="標楷體" style:font-size-complex="12pt"/>
    </style:style>
    <style:style style:name="P181" style:parent-style-name="清單段落" style:list-style-name="LFO2" style:family="paragraph">
      <style:paragraph-properties style:text-autospace="none" fo:text-align="justify" fo:line-height="100%" fo:margin-right="0.018in"/>
      <style:text-properties style:font-name="標楷體" style:font-name-asian="標楷體" style:font-size-complex="12pt"/>
    </style:style>
    <style:style style:name="P182" style:parent-style-name="清單段落" style:list-style-name="LFO2" style:family="paragraph">
      <style:paragraph-properties style:text-autospace="none" fo:text-align="justify" fo:line-height="100%" fo:margin-right="0.018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text-autospace="none" fo:text-align="justify" fo:margin-left="0.3333in" fo:margin-righ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style:text-autospace="none" fo:text-align="justify" fo:margin-left="0.4895in" fo:margin-right="0.018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style:text-autospace="none" fo:text-align="justify" fo:margin-left="0.3333in" fo:margin-righ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style:text-autospace="none" fo:text-align="justify" fo:margin-right="0.018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協助撰寫、修正及審核各類契約書</text:p>
      <text:p text:style-name="內文"><text:span text:style-name="T42">1.</text:span><text:span text:style-name="T43">流程圖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內文"><text:span text:style-name="T52">協助撰寫、修正及審核各類契約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流</text:p>
            <text:p text:style-name="P56">程</text:p>
          </table:table-cell>
          <table:table-cell table:style-name="TableCell57">
            <text:p text:style-name="P58">各單位、學生</text:p>
          </table:table-cell>
          <table:table-cell table:style-name="TableCell59">
            <text:p text:style-name="P60">法務處</text:p>
          </table:table-cell>
          <table:table-cell table:style-name="TableCell61">
            <text:p text:style-name="P62">校內外單位</text:p>
          </table:table-cell>
          <table:table-cell table:style-name="TableCell63">
            <text:p text:style-name="P64">使用表單</text:p>
          </table:table-cell>
        </table:table-row>
        <table:table-row table:style-name="TableRow65">
          <table:table-cell table:style-name="TableCell66">
            <text:p text:style-name="P67">申請</text:p>
          </table:table-cell>
          <table:table-cell table:style-name="TableCell68">
            <text:p text:style-name="P69"><text:span text:style-name="T70"><draw:connector draw:type="line" svg:x1="0.79306in" svg:y1="0.20417in" svg:x2="0.79306in" svg:y2="0.49584in" draw:z-index="251471872" draw:id="id0" draw:style-name="a1" draw:name="AutoShape 2" text:anchor-type="paragraph"><svg:title/><svg:desc/></draw:connector></text:span><text:span text:style-name="T71"><text:s/></text:span><text:span text:style-name="T72"></text:span><text:span text:style-name="T73"><text:s text:c="6"/></text:span></text:p>
            <text:p text:style-name="P74"/>
            <text:p text:style-name="P75"><text:span text:style-name="T76"><draw:custom-shape svg:x="0.03279in" svg:y="0.00239in" svg:width="1.42917in" svg:height="0.75625in" draw:z-index="251474944" draw:id="id1" draw:style-name="a2" draw:name="AutoShape 3" text:anchor-type="paragraph"><svg:title/><svg:desc/><text:p text:style-name="P77"><text:span text:style-name="T78">各單位提出契約草案</text:span><text:span text:style-name="T79">2.1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80"><text:s/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內文"><text:span text:style-name="T89"><draw:connector draw:type="line" svg:x1="0.91794in" svg:y1="1.30239in" svg:x2="0.90127in" svg:y2="2.85864in" draw:z-index="251702272" draw:id="id2" draw:style-name="a4" draw:name="直線單箭頭接點 37" text:anchor-type="paragraph"><svg:title/><svg:desc/></draw:connector></text:span><text:span text:style-name="T90"><draw:custom-shape svg:x="0.26649in" svg:y="0.51108in" svg:width="1.36389in" svg:height="0.77292in" draw:z-index="251553792" draw:id="id3" draw:style-name="a5" draw:name="AutoShape 10" text:anchor-type="paragraph"><svg:title/><svg:desc/><text:p text:style-name="P91"><text:span text:style-name="T92">法務處</text:span><text:span text:style-name="T93">承辦人受理申請</text:span><text:span text:style-name="T94"><text:s/>2.1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draw:connector draw:type="line" svg:x1="-0.09873in" svg:y1="0.85891in" svg:x2="0.21308in" svg:y2="0.85891in" draw:z-index="251515904" draw:id="id4" draw:style-name="a7" draw:name="AutoShape 9" text:anchor-type="paragraph"><svg:title/><svg:desc/></draw:connector>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進行審查</text:p>
            <text:p text:style-name="P104"/>
            <text:p text:style-name="P105"/>
          </table:table-cell>
          <table:table-cell table:style-name="TableCell106">
            <text:p text:style-name="內文"><text:span text:style-name="T107"><draw:frame draw:z-index="251696128" draw:id="id5" draw:style-name="a8" draw:name="Text Box 69" text:anchor-type="paragraph" svg:x="0.14028in" svg:y="2.38681in" svg:width="0.32014in" svg:height="0.29514in" style:rel-width="scale" style:rel-height="scale"><draw:text-box><text:p text:style-name="P108"/><text:p text:style-name="P109"/></draw:text-box><svg:title/><svg:desc/></draw:frame></text:span></text:p>
          </table:table-cell>
          <table:table-cell table:style-name="TableCell110">
            <text:p text:style-name="內文"><text:span text:style-name="T111"><draw:connector draw:type="line" svg:x1="0.88367in" svg:y1="1.37986in" svg:x2="0.90034in" svg:y2="2.88403in" draw:z-index="251661312" draw:id="id6" draw:style-name="a10" draw:name="直線單箭頭接點 39" text:anchor-type="paragraph"><svg:title/><svg:desc/></draw:connector></text:span><text:span text:style-name="T112"><draw:connector draw:type="line" svg:x1="0.88717in" svg:y1="0.59653in" svg:x2="0.88717in" svg:y2="0.93056in" draw:z-index="251655168" draw:id="id7" draw:style-name="a12" draw:name="AutoShape 14" text:anchor-type="paragraph"><svg:title/><svg:desc/></draw:connector></text:span><text:span text:style-name="T113"><draw:custom-shape svg:x="0.41075in" svg:y="0.93611in" svg:width="1in" svg:height="0.4in" draw:z-index="251658240" draw:id="id8" draw:style-name="a13" draw:name="AutoShape 15" text:anchor-type="paragraph"><svg:title/><svg:desc/><text:p text:style-name="P114"><text:span text:style-name="T115">主任複審</text:span><text:span text:style-name="T116">2.3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7"><draw:custom-shape svg:x="0.20562in" svg:y="0.12805in" svg:width="1.4in" svg:height="0.42917in" draw:z-index="251563008" draw:id="id9" draw:style-name="a14" draw:name="AutoShape 12" text:anchor-type="paragraph"><svg:title/><svg:desc/><text:p text:style-name="P118"><text:span text:style-name="T119">承辦人初審</text:span><text:span text:style-name="T120"><text:s/>2.2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1"><draw:frame draw:z-index="251700224" draw:id="id10" draw:style-name="a15" draw:name="Text Box 70" text:anchor-type="paragraph" svg:x="-0.03681in" svg:y="1.50347in" svg:width="0.32014in" svg:height="0.40903in" style:rel-width="scale" style:rel-height="scale"><draw:text-box><text:p text:style-name="P122"/></draw:text-box><svg:title/><svg:desc/></draw:frame>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>結</text:p>
            <text:p text:style-name="P139">案</text:p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內文"><text:span text:style-name="T152"><text:s text:c="5"/></text:span></text:p>
          </table:table-cell>
          <table:table-cell table:style-name="TableCell153">
            <text:p text:style-name="內文"><text:span text:style-name="T154"><draw:connector draw:type="line" svg:x1="2.15326in" svg:y1="1.64284in" svg:x2="1.04909in" svg:y2="1.9727in" draw:z-index="251836416" draw:id="id11" draw:style-name="a17" draw:name="直線單箭頭接點 42" text:anchor-type="paragraph"><svg:title/><svg:desc/></draw:connector></text:span><text:span text:style-name="T155"><draw:frame draw:z-index="251834368" draw:id="id12" draw:style-name="a18" draw:name="文字方塊 2" text:anchor-type="paragraph" svg:x="0.70972in" svg:y="1.83403in" svg:width="0.51181in" svg:height="0.32431in" style:rel-width="scale" style:rel-height="scale"><draw:text-box><text:p text:style-name="內文"><text:span text:style-name="T156">●</text:span></text:p></draw:text-box><svg:title/><svg:desc/></draw:frame></text:span><text:span text:style-name="T157"><draw:connector draw:type="line" svg:x1="1.73605in" svg:y1="1.27763in" svg:x2="2.15272in" svg:y2="1.27763in" draw:z-index="251823104" draw:id="id13" draw:style-name="a20" draw:name="直線單箭頭接點 41" text:anchor-type="paragraph"><svg:title/><svg:desc/></draw:connector></text:span><text:span text:style-name="T158"><draw:connector draw:type="line" svg:x1="0.88611in" svg:y1="1.59221in" svg:x2="0.88611in" svg:y2="1.79638in" draw:z-index="251667456" draw:id="id14" draw:style-name="a22" draw:name="AutoShape 44" text:anchor-type="paragraph"><svg:title/><svg:desc/></draw:connector></text:span><text:span text:style-name="T159"><draw:custom-shape svg:x="0.08388in" svg:y="0.94719in" svg:width="1.60764in" svg:height="0.59792in" draw:z-index="251652096" draw:id="id15" draw:style-name="a23" draw:name="AutoShape 35" text:anchor-type="paragraph"><svg:title/><svg:desc/><text:p text:style-name="P160"><text:span text:style-name="T161">回覆有無修改必要及其建議內容</text:span><text:span text:style-name="T162">2.4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table-cell table:style-name="TableCell163">
            <text:p text:style-name="內文"><text:span text:style-name="T164"><draw:custom-shape svg:x="0.28922in" svg:y="0.96458in" svg:width="1.12014in" svg:height="0.65139in" draw:z-index="251821056" draw:id="id16" draw:style-name="a24" draw:name="AutoShape 10" text:anchor-type="paragraph"><svg:title/><svg:desc/><text:p text:style-name="P165"><text:span text:style-name="T166">請求相關單位溝通、協調</text:span><text:span text:style-name="T167"><text:s/>2.5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>2.作業程序：</text:p>
      <text:list text:style-name="LFO1" text:continue-numbering="true">
        <text:list-item>
          <text:p text:style-name="P174">各單位以紙本或email主動提出申請，由法務處承辦人受理申請。</text:p>
        </text:list-item>
        <text:list-item>
          <text:p text:style-name="P175">承辦人初審是否有違反本校或各主管機關相關法規。</text:p>
        </text:list-item>
        <text:list-item>
          <text:p text:style-name="P176">由主任進行複審。</text:p>
        </text:list-item>
        <text:list-item>
          <text:p text:style-name="P177">回覆不需修改或建議修改之內容，並進行溝通、協調。</text:p>
        </text:list-item>
        <text:list-item>
          <text:p text:style-name="P178">有必要時，請求其他單位進行契約實質內容之溝通、協調。</text:p>
        </text:list-item>
      </text:list>
      <text:soft-page-break/>
      <text:p text:style-name="P179">3.控制重點：</text:p>
      <text:list text:style-name="LFO2" text:continue-numbering="true">
        <text:list-item>
          <text:p text:style-name="P180">申請人是否如實地及全面地陳述事實與所求。</text:p>
        </text:list-item>
        <text:list-item>
          <text:p text:style-name="P181">審查相關疑難有無涉及不法、違反校內外規範，或有無危害本校權益。</text:p>
        </text:list-item>
        <text:list-item>
          <text:p text:style-name="P182">與各單位溝通並協調契約之實質內容，並尋求最大共識。</text:p>
        </text:list-item>
      </text:list>
      <text:p text:style-name="P183">4.使用表單：無</text:p>
      <text:p text:style-name="P184"/>
      <text:p text:style-name="P185">5.依據及相關文件：無</text:p>
      <text:p text:style-name="P186"><text:span text:style-name="T18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no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21" svg:viewBox="0 0 20 30" svg:d="m10 0-10 30h20z"/>
    <draw:marker draw:name="a16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19" svg:viewBox="0 0 20 30" svg:d="m10 0-10 30h20z"/>
  </office:styles>
  <office:automatic-styles>
    <text:list-style style:name="LFO1">
      <text:list-level-style-number text:level="1" style:num-prefix="2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3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2" style:family="table">
      <style:table-properties style:width="6.7687in" fo:margin-left="0in" table:align="left"/>
    </style:style>
    <style:style style:name="TableRow9" style:family="table-row">
      <style:table-row-properties style:min-row-height="0.270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70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 fo:language="zh" fo:country="TW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名稱</text:p>
            </table:table-cell>
            <table:table-cell table:style-name="TableCell12" table:number-columns-spanned="5">
              <text:p text:style-name="P13"><text:span text:style-name="T14">內部控制制度</text:span><text:span text:style-name="T15">-</text:span><text:span text:style-name="T16">協助撰寫、修正及審核各類契約書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V2.0</text:p>
            </table:table-cell>
            <table:table-cell table:style-name="TableCell26">
              <text:p text:style-name="P27">頁次</text:p>
            </table:table-cell>
            <table:table-cell table:style-name="TableCell28">
              <text:p text:style-name="P29"><text:span text:style-name="T30"><text:page-number text:fixed="false">2</text:page-number></text:span><text:span text:style-name="T31"><text:s/>/<text:s/></text:span><text:span text:style-name="T32"><text:page-count>2</text:page-count></text:span></text:p>
            </table:table-cell>
          </table:table-row>
          <table:table-row table:style-name="TableRow33">
            <table:table-cell table:style-name="TableCell34">
              <text:p text:style-name="P35">提案單位</text:p>
            </table:table-cell>
            <table:table-cell table:style-name="TableCell36">
              <text:p text:style-name="P37">法務處</text:p>
            </table:table-cell>
            <table:table-cell table:style-name="TableCell38" table:number-columns-spanned="3">
              <text:p text:style-name="P39">生效日期</text:p>
            </table:table-cell>
            <table:covered-table-cell/>
            <table:covered-table-cell/>
            <table:table-cell table:style-name="TableCell40">
              <text:p text:style-name="P41">2013/04/01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12-06T05:54:00Z</meta:creation-date>
    <dc:date>2019-12-06T06:54:00Z</dc:date>
    <meta:print-date>2013-05-29T07:0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0" meta:character-count="401" meta:row-count="2" meta:non-whitespace-character-count="342"/>
  </office:meta>
</office:document-meta>
</file>