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562in"/>
    </style:style>
    <style:style style:name="Table7" style:family="table">
      <style:table-properties style:width="5.9812in" fo:margin-left="0in" table:align="left"/>
    </style:style>
    <style:style style:name="TableRow12" style:family="table-row">
      <style:table-row-properties style:min-row-height="0.7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TableRow21" style:family="table-row">
      <style:table-row-properties style:min-row-height="0.76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TableRow31" style:family="table-row">
      <style:table-row-properties style:min-row-height="0.6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華康隸書體W3" style:font-name-asian="華康隸書體W3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TableRow36" style:family="table-row">
      <style:table-row-properties style:min-row-height="0.77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P39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TableRow42" style:family="table-row">
      <style:table-row-properties style:min-row-height="0.876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TableRow47" style:family="table-row">
      <style:table-row-properties style:min-row-height="1.9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P50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TableRow53" style:family="table-row">
      <style:table-row-properties style:min-row-height="2.8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P56" style:parent-style-name="內文" style:family="paragraph">
      <style:paragraph-properties fo:text-align="start"/>
      <style:text-properties style:font-name="華康隸書體W3" style:font-name-asian="華康隸書體W3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隸書體W3" style:font-name-asian="華康隸書體W3" fo:font-size="14pt" style:font-size-asian="14pt" style:font-size-complex="14pt"/>
    </style:style>
    <style:style style:name="P59" style:parent-style-name="內文" style:family="paragraph">
      <style:text-properties style:font-name="華康隸書體W3" style:font-name-asian="華康隸書體W3" fo:font-size="16pt" style:font-size-asian="16pt" style:font-size-complex="16pt"/>
    </style:style>
  </office:automatic-styles>
  <office:body>
    <office:text text:use-soft-page-breaks="true">
      <text:p text:style-name="P1"><text:span text:style-name="T2">銘傳大學</text:span><text:span text:style-name="T3"><text:s text:c="2"/></text:span><text:span text:style-name="T4">校內法律諮詢申請單</text:span><text:span text:style-name="T5"><text:s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身份</text:p>
          </table:table-cell>
          <table:table-cell table:style-name="TableCell24">
            <text:p text:style-name="P25">□ 學生 <text:s/>□教師</text:p>
            <text:p text:style-name="P26">□ 職員 <text:s/>□其他</text:p>
          </table:table-cell>
          <table:table-cell table:style-name="TableCell27">
            <text:p text:style-name="P28">申請人所屬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聯絡方式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案件</text:p>
            <text:p text:style-name="P39">類別</text:p>
          </table:table-cell>
          <table:table-cell table:style-name="TableCell40" table:number-columns-spanned="3">
            <text:p text:style-name="P41">□契約類<text:s/><text:s/>□其他消費糾紛 <text:s/>□交通事故<text:s text:c="2"/>□其他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引介人及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內容</text:p>
            <text:p text:style-name="P50">概述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處理</text:p>
            <text:p text:style-name="P56">情形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</dc:title>
    <dc:subject/>
    <meta:initial-creator>user</meta:initial-creator>
    <dc:creator>admin</dc:creator>
    <meta:creation-date>2019-12-06T05:56:00Z</meta:creation-date>
    <dc:date>2019-12-06T05:56:00Z</dc:date>
    <meta:print-date>2007-01-03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