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top="0.125in" fo:margin-bottom="0.125in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style:line-height-at-least="0.1666in" fo:text-indent="0.78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 fo:text-indent="0.7868in"/>
    </style:style>
    <style:style style:name="T19" style:parent-style-name="預設段落字型" style:family="text">
      <style:text-properties style:font-name="標楷體" style:font-name-asian="標楷體" fo:color="#9900CC"/>
    </style:style>
    <style:style style:name="P20" style:parent-style-name="內文" style:family="paragraph">
      <style:text-properties fo:color="#0000CC"/>
    </style:style>
    <style:style style:name="T21" style:parent-style-name="預設段落字型" style:family="text">
      <style:text-properties fo:color="#0000CC"/>
    </style:style>
    <style:style style:name="T22" style:parent-style-name="預設段落字型" style:family="text">
      <style:text-properties fo:color="#0000CC"/>
    </style:style>
    <style:style style:name="T23" style:parent-style-name="預設段落字型" style:family="text">
      <style:text-properties fo:color="#0000CC"/>
    </style:style>
    <style:style style:name="T24" style:parent-style-name="預設段落字型" style:family="text">
      <style:text-properties fo:color="#0000CC"/>
    </style:style>
    <style:style style:name="T25" style:parent-style-name="預設段落字型" style:family="text">
      <style:text-properties fo:color="#0000CC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0541in"/>
    </style:style>
    <style:style style:name="TableColumn31" style:family="table-column">
      <style:table-column-properties style:column-width="1.6638in"/>
    </style:style>
    <style:style style:name="TableColumn32" style:family="table-column">
      <style:table-column-properties style:column-width="2.7416in"/>
    </style:style>
    <style:style style:name="Table29" style:family="table">
      <style:table-properties style:width="6.4597in" style:rel-width="88.96%" fo:margin-left="0.8069in" table:align="left"/>
    </style:style>
    <style:style style:name="TableRow33" style:family="table-row">
      <style:table-row-properties style:min-row-height="0.389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8pt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CC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CC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CC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CC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CC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CC"/>
    </style:style>
    <style:style style:name="TableRow51" style:family="table-row">
      <style:table-row-properties style:min-row-height="0.315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15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15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【提案○】</text:p>
      <text:p text:style-name="P2"><text:span text:style-name="T3">案</text:span><text:span text:style-name="T4"><text:s text:c="2"/></text:span><text:span text:style-name="T5">由：</text:span><text:span text:style-name="T6">「</text:span><text:span text:style-name="T7">銘傳大學</text:span><text:span text:style-name="T8">○○</text:span><text:span text:style-name="T9">」</text:span><text:span text:style-name="T10">修正</text:span><text:span text:style-name="T11">草案，提請 <text:s/>審議。</text:span></text:p>
      <text:p text:style-name="P12"><text:span text:style-name="T13">(提案單位：</text:span><text:span text:style-name="T14">○○○</text:span><text:span text:style-name="T15">)</text:span></text:p>
      <text:p text:style-name="P16">說 <text:s/>明：一、</text:p>
      <text:p text:style-name="P17">二、</text:p>
      <text:p text:style-name="P18"><text:span text:style-name="T19"><draw:custom-shape svg:x="-0.14444in" svg:y="0.29236in" svg:width="0.91111in" svg:height="1.80833in" draw:z-index="251657728" draw:id="id0" draw:style-name="a0" draw:name="AutoShape 3" text:anchor-type="paragraph"><svg:title/><svg:desc/><text:p text:style-name="P20">條文名稱沒有修正者，</text:p><text:p text:style-name="內文"><text:span text:style-name="T21">此可兩行</text:span><text:span text:style-name="T22">請自行</text:span><text:span text:style-name="T23">刪除</text:span><text:span text:style-name="T24">。</text:span><text:span text:style-name="T25">填。</text:span>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49619 49619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text:span><text:span text:style-name="T26">三、</text:span><text:span text:style-name="T27">本案業經○○年○○月○○日，○○○會議審議通過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銘傳大學○○<text:s/>修正草案條文對照表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修正名稱</text:p>
          </table:table-cell>
          <table:table-cell table:style-name="TableCell40">
            <text:p text:style-name="P41">現行名稱</text:p>
          </table:table-cell>
          <table:table-cell table:style-name="TableCell42">
            <text:p text:style-name="P43">說明</text:p>
          </table:table-cell>
        </table:table-row>
        <table:table-row table:style-name="TableRow44">
          <table:table-cell table:style-name="TableCell45">
            <text:p text:style-name="P46">銘傳大學○○辦法</text:p>
          </table:table-cell>
          <table:table-cell table:style-name="TableCell47">
            <text:p text:style-name="P48">銘傳大學○○辦法</text:p>
          </table:table-cell>
          <table:table-cell table:style-name="TableCell49">
            <text:p text:style-name="P50">一、○○○○○○○○○。</text:p>
          </table:table-cell>
        </table:table-row>
        <table:table-row table:style-name="TableRow51">
          <table:table-cell table:style-name="TableCell52">
            <text:p text:style-name="P53">修　正　條　文</text:p>
          </table:table-cell>
          <table:table-cell table:style-name="TableCell54">
            <text:p text:style-name="P55">現　行　條　文</text:p>
          </table:table-cell>
          <table:table-cell table:style-name="TableCell56">
            <text:p text:style-name="P57">說 <text:s/>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【修正後全文】</text:p>
      <text:p text:style-name="P94"><text:span text:style-name="T95">銘傳大學</text:span><text:span text:style-name="T96">○○ （</text:span><text:span text:style-name="T97">修正草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9-12-06T05:56:00Z</meta:creation-date>
    <dc:date>2019-12-06T05:5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