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fo:font-size="14pt" style:font-size-asian="14pt" style:font-size-complex="14pt"/>
    </style:style>
    <style:style style:name="P2" style:parent-style-name="內文" style:family="paragraph">
      <style:paragraph-properties fo:line-height="0.3055in" fo:margin-left="-0.3333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line-height="0.3055in" fo:margin-left="-0.3333in" fo:text-indent="0.3888in">
        <style:tab-stops/>
      </style:paragraph-properties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line-height="0.3055in" fo:margin-left="-0.2506in" fo:text-indent="-0.0527in">
        <style:tab-stops/>
      </style:paragraph-properties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fo:line-height="0.3055in" fo:margin-left="-0.3333in">
        <style:tab-stops/>
      </style:paragraph-properties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3055in" fo:margin-left="0.0555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13" style:parent-style-name="內文" style:family="paragraph">
      <style:paragraph-properties fo:line-height="0.3055in" fo:margin-left="-0.2715in" fo:text-indent="0.2916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line-height="0.3055in" fo:margin-left="-0.2715in" fo:text-indent="0.2916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line-height="0.3055in" fo:margin-left="0.0138in" fo:text-indent="-0.388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存證信函格式使用說明：</text:p>
      <text:p text:style-name="P2"><text:span text:style-name="T3">一、本軟體適用於</text:span><text:span text:style-name="T4">Windows 9</text:span><text:span text:style-name="T5">x，Windows NT（NT6.0 Vista不適用），</text:span></text:p>
      <text:p text:style-name="P6">Windows 2000，Windows XP等系列。</text:p>
      <text:p text:style-name="P7">二、英文、數字、符號等請用「全形」輸入。</text:p>
      <text:p text:style-name="P8"><text:span text:style-name="T9">三、</text:span><text:span text:style-name="T10">本下載格式係提供寄件人直接輸入文字。</text:span></text:p>
      <text:p text:style-name="P11">四、如欲將原有文章轉貼載入本下載格式時，請將原有文章儲存於「記事本」再轉貼即可。若儲存在word等其他檔案，則請先將原有文章之字體、段落、字元間距等設定如下，則原有文章轉貼後，文字即可落在存證信函格子內：</text:p>
      <text:list text:style-name="LFO1">
        <text:list-item text:start-value="1">
          <text:p text:style-name="P12">字體大小設定為：18</text:p>
        </text:list-item>
      </text:list>
      <text:p text:style-name="P13">(二)段落行距設定為：固定行高34pt及靠左對齊</text:p>
      <text:p text:style-name="P14">(三)字元間距加寬及點數設定為：2.9pt</text:p>
      <text:p text:style-name="P15"><text:span text:style-name="T16">五、請依所提供之格式使用，並以</text:span><text:span text:style-name="T17">A4</text:span><text:span text:style-name="T18">紙張列印，變更樣式內容者，不予收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存證信函格式使用說明</dc:title>
    <dc:description>存證信函格式使用說明</dc:description>
    <dc:subject>存證信函格式使用說明</dc:subject>
    <meta:keyword>存證信函格式使用說明</meta:keyword>
    <meta:initial-creator>中華郵政股份有限公司</meta:initial-creator>
    <dc:creator>admin</dc:creator>
    <meta:creation-date>2019-12-06T05:55:00Z</meta:creation-date>
    <dc:date>2019-12-06T05:55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