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277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3284in"/>
    </style:style>
    <style:style style:name="TableColumn21" style:family="table-column">
      <style:table-column-properties style:column-width="0.3284in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84in"/>
    </style:style>
    <style:style style:name="Table4" style:family="table">
      <style:table-properties style:width="6.8993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" style:parent-style-name="內文" style:family="paragraph">
      <style:paragraph-properties style:snap-to-layout-grid="false" fo:margin-top="0.0555in" style:line-height-at-least="0in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="標楷體" fo:font-size="9pt" style:font-size-asian="9pt"/>
    </style:style>
    <style:style style:name="P516" style:parent-style-name="內文" style:family="paragraph">
      <style:paragraph-properties style:snap-to-layout-grid="false"/>
      <style:text-properties fo:font-size="10pt" style:font-size-asian="10pt"/>
    </style:style>
    <style:style style:name="P517" style:parent-style-name="內文" style:family="paragraph">
      <style:paragraph-properties style:snap-to-layout-grid="false"/>
      <style:text-properties fo:font-size="10pt" style:font-size-asian="10pt"/>
    </style:style>
    <style:style style:name="P518" style:parent-style-name="內文" style:family="paragraph">
      <style:paragraph-properties style:snap-to-layout-grid="false"/>
    </style:style>
    <style:style style:name="P519" style:parent-style-name="內文" style:family="paragraph">
      <style:paragraph-properties fo:line-height="0.1666in"/>
      <style:text-properties fo:font-size="8pt" style:font-size-asian="8pt"/>
    </style:style>
    <style:style style:name="P520" style:parent-style-name="內文" style:family="paragraph">
      <style:paragraph-properties style:snap-to-layout-grid="false"/>
      <style:text-properties fo:font-size="10pt" style:font-size-asian="10pt"/>
    </style:style>
    <style:style style:name="P521" style:parent-style-name="內文" style:family="paragraph">
      <style:paragraph-properties style:snap-to-layout-grid="false"/>
      <style:text-properties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fo:font-size="9pt" style:font-size-asian="9pt"/>
    </style:style>
    <style:style style:name="T528" style:parent-style-name="預設段落字型" style:family="text">
      <style:text-properties style:font-name="標楷體" fo:font-size="9pt" style:font-size-asian="9pt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8pt" style:font-size-asian="8pt"/>
    </style:style>
    <style:style style:name="T533" style:parent-style-name="預設段落字型" style:family="text">
      <style:text-properties style:font-name="標楷體" fo:font-size="8pt" style:font-size-asian="8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fo:font-size="8pt" style:font-size-asian="8pt"/>
    </style:style>
    <style:style style:name="T538" style:parent-style-name="預設段落字型" style:family="text">
      <style:text-properties style:font-name="標楷體" style:text-position="super 50%" fo:font-size="14pt" style:font-size-asian="14pt"/>
    </style:style>
    <style:style style:name="P5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0" style:parent-style-name="預設段落字型" style:family="text">
      <style:text-properties style:font-name="標楷體" fo:font-size="10pt" style:font-size-asian="10pt"/>
    </style:style>
    <style:style style:name="P541" style:parent-style-name="內文" style:family="paragraph">
      <style:paragraph-properties fo:margin-top="0.0833in"/>
      <style:text-properties fo:font-size="14pt" style:font-size-asian="14pt"/>
    </style:style>
    <style:style style:name="P542" style:parent-style-name="內文" style:family="paragraph">
      <style:paragraph-properties fo:margin-top="0.0833in"/>
      <style:text-properties fo:font-size="14pt" style:font-size-asian="14pt"/>
    </style:style>
    <style:style style:name="P543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4" style:parent-style-name="內文" style:family="paragraph">
      <style:paragraph-properties style:snap-to-layout-grid="false"/>
      <style:text-properties fo:font-size="14pt" style:font-size-asian="14pt"/>
    </style:style>
    <style:style style:name="P545" style:parent-style-name="內文" style:family="paragraph">
      <style:paragraph-properties style:snap-to-layout-grid="false"/>
    </style:style>
    <style:style style:name="P546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9pt" style:font-size-asian="9pt" style:font-size-complex="9pt"/>
    </style:style>
    <style:style style:name="T552" style:parent-style-name="預設段落字型" style:family="text">
      <style:text-properties style:font-name="標楷體" fo:font-size="9pt" style:font-size-asian="9pt" style:font-size-complex="9pt"/>
    </style:style>
    <style:style style:name="P55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4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style:font-name="標楷體" fo:font-size="9pt" style:font-size-asian="9pt" style:font-size-complex="9pt"/>
    </style:style>
    <style:style style:name="T561" style:parent-style-name="預設段落字型" style:family="text">
      <style:text-properties style:font-name="標楷體" fo:font-size="9pt" style:font-size-asian="9pt" style:font-size-complex="9pt"/>
    </style:style>
    <style:style style:name="T562" style:parent-style-name="預設段落字型" style:family="text">
      <style:text-properties style:font-name="標楷體" fo:font-size="9pt" style:font-size-asian="9pt" style:font-size-complex="9pt"/>
    </style:style>
    <style:style style:name="T563" style:parent-style-name="預設段落字型" style:family="text">
      <style:text-properties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center" fo:line-height="0.1666in"/>
      <style:text-properties fo:font-size="8pt" style:font-size-asian="8pt"/>
    </style:style>
    <style:style style:name="P5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7" style:parent-style-name="內文" style:family="paragraph">
      <style:paragraph-properties fo:break-before="page" fo:text-align="center" fo:line-height="0.1944in"/>
    </style:style>
    <style:style style:name="P57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80" style:family="table-column">
      <style:table-column-properties style:column-width="0.352in"/>
    </style:style>
    <style:style style:name="TableColumn581" style:family="table-column">
      <style:table-column-properties style:column-width="0.3263in"/>
    </style:style>
    <style:style style:name="TableColumn582" style:family="table-column">
      <style:table-column-properties style:column-width="0.3263in"/>
    </style:style>
    <style:style style:name="TableColumn583" style:family="table-column">
      <style:table-column-properties style:column-width="0.3263in"/>
    </style:style>
    <style:style style:name="TableColumn584" style:family="table-column">
      <style:table-column-properties style:column-width="0.3263in"/>
    </style:style>
    <style:style style:name="TableColumn585" style:family="table-column">
      <style:table-column-properties style:column-width="0.3263in"/>
    </style:style>
    <style:style style:name="TableColumn586" style:family="table-column">
      <style:table-column-properties style:column-width="0.3263in"/>
    </style:style>
    <style:style style:name="TableColumn587" style:family="table-column">
      <style:table-column-properties style:column-width="0.3263in"/>
    </style:style>
    <style:style style:name="TableColumn588" style:family="table-column">
      <style:table-column-properties style:column-width="0.3263in"/>
    </style:style>
    <style:style style:name="TableColumn589" style:family="table-column">
      <style:table-column-properties style:column-width="0.3263in"/>
    </style:style>
    <style:style style:name="TableColumn590" style:family="table-column">
      <style:table-column-properties style:column-width="0.3277in"/>
    </style:style>
    <style:style style:name="TableColumn591" style:family="table-column">
      <style:table-column-properties style:column-width="0.3277in"/>
    </style:style>
    <style:style style:name="TableColumn592" style:family="table-column">
      <style:table-column-properties style:column-width="0.3277in"/>
    </style:style>
    <style:style style:name="TableColumn593" style:family="table-column">
      <style:table-column-properties style:column-width="0.3277in"/>
    </style:style>
    <style:style style:name="TableColumn594" style:family="table-column">
      <style:table-column-properties style:column-width="0.3277in"/>
    </style:style>
    <style:style style:name="TableColumn595" style:family="table-column">
      <style:table-column-properties style:column-width="0.3284in"/>
    </style:style>
    <style:style style:name="TableColumn596" style:family="table-column">
      <style:table-column-properties style:column-width="0.3284in"/>
    </style:style>
    <style:style style:name="TableColumn597" style:family="table-column">
      <style:table-column-properties style:column-width="0.3284in"/>
    </style:style>
    <style:style style:name="TableColumn598" style:family="table-column">
      <style:table-column-properties style:column-width="0.3284in"/>
    </style:style>
    <style:style style:name="TableColumn599" style:family="table-column">
      <style:table-column-properties style:column-width="0.3284in"/>
    </style:style>
    <style:style style:name="TableColumn600" style:family="table-column">
      <style:table-column-properties style:column-width="0.3284in"/>
    </style:style>
    <style:style style:name="Table579" style:family="table">
      <style:table-properties style:width="6.8993in" fo:margin-left="0in" table:align="left"/>
    </style:style>
    <style:style style:name="TableRow601" style:family="table-row">
      <style:table-row-properties style:row-height="0.472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604" style:parent-style-name="內文" style:family="paragraph">
      <style:text-properties style:font-name="Arial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Arial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Arial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Arial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Arial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Arial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Arial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Arial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Arial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Arial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Arial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Arial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Arial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Arial" fo:font-size="8pt" style:font-size-asian="8pt" style:font-size-complex="8pt"/>
    </style:style>
    <style:style style:name="TableRow688" style:family="table-row">
      <style:table-row-properties style:row-height="0.472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Arial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Arial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Arial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Arial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Arial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Arial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Arial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fo:font-size="8pt" style:font-size-asian="8pt" style:font-size-complex="8pt"/>
    </style:style>
    <style:style style:name="TableRow731" style:family="table-row">
      <style:table-row-properties style:row-height="0.472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Arial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Arial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Arial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Arial" fo:font-size="8pt" style:font-size-asian="8pt" style:font-size-complex="8pt"/>
    </style:style>
    <style:style style:name="TableRow774" style:family="table-row">
      <style:table-row-properties style:row-height="0.472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Arial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Arial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Arial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Arial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Arial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Arial"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Arial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Arial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Arial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Arial" fo:font-size="8pt" style:font-size-asian="8pt" style:font-size-complex="8pt"/>
    </style:style>
    <style:style style:name="TableRow817" style:family="table-row">
      <style:table-row-properties style:row-height="0.4722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Arial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Arial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Arial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Arial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Arial" fo:font-size="8pt" style:font-size-asian="8pt" style:font-size-complex="8pt"/>
    </style:style>
    <style:style style:name="TableRow860" style:family="table-row">
      <style:table-row-properties style:row-height="0.472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Arial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Arial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Arial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Arial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Arial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Arial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Arial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Arial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Arial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Arial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Arial"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Arial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Arial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Arial"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Arial" fo:font-size="8pt" style:font-size-asian="8pt" style:font-size-complex="8pt"/>
    </style:style>
    <style:style style:name="TableRow903" style:family="table-row">
      <style:table-row-properties style:row-height="0.4722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Arial"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Arial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Arial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Arial"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Arial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Arial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Arial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Arial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Arial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Arial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Arial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Arial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Arial" fo:font-size="8pt" style:font-size-asian="8pt" style:font-size-complex="8pt"/>
    </style:style>
    <style:style style:name="TableRow946" style:family="table-row">
      <style:table-row-properties style:row-height="0.472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Arial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Arial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Arial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Arial" fo:font-size="8pt" style:font-size-asian="8pt" style:font-size-complex="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Arial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Arial" fo:font-size="8pt" style:font-size-asian="8pt" style:font-size-complex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Arial"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Arial"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Arial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Arial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Arial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Arial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Arial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Arial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Arial" fo:font-size="8pt" style:font-size-asian="8pt" style:font-size-complex="8pt"/>
    </style:style>
    <style:style style:name="TableRow989" style:family="table-row">
      <style:table-row-properties style:row-height="0.4722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Arial" fo:font-size="8pt" style:font-size-asian="8pt" style:font-size-complex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Arial"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Arial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Arial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Arial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Arial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Arial"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Arial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Arial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Arial"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Arial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Arial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Arial"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Arial" fo:font-size="8pt" style:font-size-asian="8pt" style:font-size-complex="8pt"/>
    </style:style>
    <style:style style:name="TableRow1032" style:family="table-row">
      <style:table-row-properties style:row-height="0.472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Arial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Arial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Arial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Arial"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Arial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Arial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Arial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Arial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Arial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Arial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Arial" fo:font-size="8pt" style:font-size-asian="8pt" style:font-size-complex="8pt"/>
    </style:style>
    <style:style style:name="P107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80" style:parent-style-name="內文" style:family="paragraph">
      <style:paragraph-properties style:snap-to-layout-grid="false" fo:margin-top="0.0555in" style:line-height-at-least="0in"/>
    </style:style>
    <style:style style:name="T1081" style:parent-style-name="預設段落字型" style:family="text">
      <style:text-properties fo:font-size="10pt" style:font-size-asian="10pt"/>
    </style:style>
    <style:style style:name="T1082" style:parent-style-name="預設段落字型" style:family="text">
      <style:text-properties fo:font-size="10pt" style:font-size-asian="10pt"/>
    </style:style>
    <style:style style:name="T1083" style:parent-style-name="預設段落字型" style:family="text">
      <style:text-properties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font-size="10pt" style:font-size-asian="10pt"/>
    </style:style>
    <style:style style:name="T1086" style:parent-style-name="預設段落字型" style:family="text">
      <style:text-properties fo:font-size="10pt" style:font-size-asian="10pt"/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style:font-name="標楷體" fo:font-size="9pt" style:font-size-asian="9pt"/>
    </style:style>
    <style:style style:name="P1091" style:parent-style-name="內文" style:family="paragraph">
      <style:paragraph-properties style:snap-to-layout-grid="false"/>
      <style:text-properties fo:font-size="10pt" style:font-size-asian="10pt"/>
    </style:style>
    <style:style style:name="P1092" style:parent-style-name="內文" style:family="paragraph">
      <style:paragraph-properties style:snap-to-layout-grid="false"/>
      <style:text-properties fo:font-size="10pt" style:font-size-asian="10pt"/>
    </style:style>
    <style:style style:name="P1093" style:parent-style-name="內文" style:family="paragraph">
      <style:paragraph-properties style:snap-to-layout-grid="false"/>
    </style:style>
    <style:style style:name="P1094" style:parent-style-name="內文" style:family="paragraph">
      <style:paragraph-properties fo:line-height="0.1666in"/>
      <style:text-properties fo:font-size="8pt" style:font-size-asian="8pt"/>
    </style:style>
    <style:style style:name="P1095" style:parent-style-name="內文" style:family="paragraph">
      <style:paragraph-properties style:snap-to-layout-grid="false"/>
      <style:text-properties fo:font-size="10pt" style:font-size-asian="10pt"/>
    </style:style>
    <style:style style:name="P1096" style:parent-style-name="內文" style:family="paragraph">
      <style:paragraph-properties style:snap-to-layout-grid="false"/>
      <style:text-properties fo:font-size="10pt" style:font-size-asian="10pt"/>
    </style:style>
    <style:style style:name="P1097" style:parent-style-name="內文" style:family="paragraph">
      <style:text-properties fo:font-size="10pt" style:font-size-asian="10pt"/>
    </style:style>
    <style:style style:name="P1098" style:parent-style-name="內文" style:family="paragraph">
      <style:text-properties fo:font-size="10pt" style:font-size-asian="10pt"/>
    </style:style>
    <style:style style:name="P1099" style:parent-style-name="內文" style:family="paragraph">
      <style:text-properties fo:font-size="10pt" style:font-size-asian="10pt"/>
    </style:style>
    <style:style style:name="P11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fo:font-size="9pt" style:font-size-asian="9pt"/>
    </style:style>
    <style:style style:name="T1103" style:parent-style-name="預設段落字型" style:family="text">
      <style:text-properties style:font-name="標楷體" fo:font-size="9pt" style:font-size-asian="9pt"/>
    </style:style>
    <style:style style:name="T1104" style:parent-style-name="預設段落字型" style:family="text">
      <style:text-properties style:font-name="標楷體" fo:font-size="9pt" style:font-size-asian="9pt"/>
    </style:style>
    <style:style style:name="T1105" style:parent-style-name="預設段落字型" style:family="text">
      <style:text-properties style:font-name="標楷體" fo:font-size="9pt" style:font-size-asian="9pt"/>
    </style:style>
    <style:style style:name="T1106" style:parent-style-name="預設段落字型" style:family="text">
      <style:text-properties style:font-name="標楷體" fo:font-size="9pt" style:font-size-asian="9pt"/>
    </style:style>
    <style:style style:name="T1107" style:parent-style-name="預設段落字型" style:family="text">
      <style:text-properties style:font-name="標楷體" fo:font-size="8pt" style:font-size-asian="8pt"/>
    </style:style>
    <style:style style:name="T1108" style:parent-style-name="預設段落字型" style:family="text">
      <style:text-properties style:font-name="標楷體" fo:font-size="8pt" style:font-size-asian="8pt"/>
    </style:style>
    <style:style style:name="T1109" style:parent-style-name="預設段落字型" style:family="text">
      <style:text-properties style:font-name="標楷體" fo:font-size="8pt" style:font-size-asian="8pt"/>
    </style:style>
    <style:style style:name="T1110" style:parent-style-name="預設段落字型" style:family="text">
      <style:text-properties style:font-name="標楷體" fo:font-size="8pt" style:font-size-asian="8pt"/>
    </style:style>
    <style:style style:name="P1111" style:parent-style-name="內文" style:family="paragraph">
      <style:paragraph-properties style:line-height-at-least="0in"/>
    </style:style>
    <style:style style:name="T1112" style:parent-style-name="預設段落字型" style:family="text">
      <style:text-properties style:font-name="標楷體" fo:font-size="8pt" style:font-size-asian="8pt"/>
    </style:style>
    <style:style style:name="T1113" style:parent-style-name="預設段落字型" style:family="text">
      <style:text-properties style:font-name="標楷體" style:text-position="super 50%" fo:font-size="14pt" style:font-size-asian="14pt"/>
    </style:style>
    <style:style style:name="P11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115" style:parent-style-name="預設段落字型" style:family="text">
      <style:text-properties style:font-name="標楷體" fo:font-size="10pt" style:font-size-asian="10pt"/>
    </style:style>
    <style:style style:name="P1116" style:parent-style-name="內文" style:family="paragraph">
      <style:paragraph-properties fo:margin-top="0.0833in"/>
      <style:text-properties fo:font-size="14pt" style:font-size-asian="14pt"/>
    </style:style>
    <style:style style:name="P1117" style:parent-style-name="內文" style:family="paragraph">
      <style:paragraph-properties fo:margin-top="0.0833in"/>
      <style:text-properties fo:font-size="14pt" style:font-size-asian="14pt"/>
    </style:style>
    <style:style style:name="P1118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119" style:parent-style-name="內文" style:family="paragraph">
      <style:paragraph-properties style:snap-to-layout-grid="false"/>
      <style:text-properties fo:font-size="14pt" style:font-size-asian="14pt"/>
    </style:style>
    <style:style style:name="P1120" style:parent-style-name="內文" style:family="paragraph">
      <style:paragraph-properties style:snap-to-layout-grid="false"/>
    </style:style>
    <style:style style:name="P1121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12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23" style:parent-style-name="預設段落字型" style:family="text">
      <style:text-properties fo:font-size="10pt" style:font-size-asian="10pt"/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font-size="10pt" style:font-size-asian="10pt"/>
    </style:style>
    <style:style style:name="T1126" style:parent-style-name="預設段落字型" style:family="text">
      <style:text-properties fo:font-size="9pt" style:font-size-asian="9pt" style:font-size-complex="9pt"/>
    </style:style>
    <style:style style:name="T1127" style:parent-style-name="預設段落字型" style:family="text">
      <style:text-properties style:font-name="標楷體" fo:font-size="9pt" style:font-size-asian="9pt" style:font-size-complex="9pt"/>
    </style:style>
    <style:style style:name="P112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2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34" style:parent-style-name="預設段落字型" style:family="text">
      <style:text-properties fo:font-size="9pt" style:font-size-asian="9pt" style:font-size-complex="9pt"/>
    </style:style>
    <style:style style:name="T1135" style:parent-style-name="預設段落字型" style:family="text">
      <style:text-properties style:font-name="標楷體" fo:font-size="9pt" style:font-size-asian="9pt" style:font-size-complex="9pt"/>
    </style:style>
    <style:style style:name="T1136" style:parent-style-name="預設段落字型" style:family="text">
      <style:text-properties style:font-name="標楷體" fo:font-size="9pt" style:font-size-asian="9pt" style:font-size-complex="9pt"/>
    </style:style>
    <style:style style:name="T1137" style:parent-style-name="預設段落字型" style:family="text">
      <style:text-properties style:font-name="標楷體" fo:font-size="9pt" style:font-size-asian="9pt" style:font-size-complex="9pt"/>
    </style:style>
    <style:style style:name="T1138" style:parent-style-name="預設段落字型" style:family="text">
      <style:text-properties fo:font-size="9pt" style:font-size-asian="9pt" style:font-size-complex="9pt"/>
    </style:style>
    <style:style style:name="P113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4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41" style:parent-style-name="內文" style:family="paragraph">
      <style:paragraph-properties style:snap-to-layout-grid="false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4" style:parent-style-name="內文" style:family="paragraph">
      <style:paragraph-properties fo:text-align="center" fo:line-height="0.1666in"/>
      <style:text-properties fo:font-size="8pt" style:font-size-asian="8pt"/>
    </style:style>
    <style:style style:name="P1145" style:parent-style-name="內文" style:family="paragraph">
      <style:paragraph-properties fo:break-before="page" fo:text-align="center" fo:line-height="0.1944in"/>
    </style:style>
    <style:style style:name="P1146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148" style:family="table-column">
      <style:table-column-properties style:column-width="0.352in"/>
    </style:style>
    <style:style style:name="TableColumn1149" style:family="table-column">
      <style:table-column-properties style:column-width="0.3263in"/>
    </style:style>
    <style:style style:name="TableColumn1150" style:family="table-column">
      <style:table-column-properties style:column-width="0.3263in"/>
    </style:style>
    <style:style style:name="TableColumn1151" style:family="table-column">
      <style:table-column-properties style:column-width="0.3263in"/>
    </style:style>
    <style:style style:name="TableColumn1152" style:family="table-column">
      <style:table-column-properties style:column-width="0.3263in"/>
    </style:style>
    <style:style style:name="TableColumn1153" style:family="table-column">
      <style:table-column-properties style:column-width="0.3263in"/>
    </style:style>
    <style:style style:name="TableColumn1154" style:family="table-column">
      <style:table-column-properties style:column-width="0.3263in"/>
    </style:style>
    <style:style style:name="TableColumn1155" style:family="table-column">
      <style:table-column-properties style:column-width="0.3263in"/>
    </style:style>
    <style:style style:name="TableColumn1156" style:family="table-column">
      <style:table-column-properties style:column-width="0.3263in"/>
    </style:style>
    <style:style style:name="TableColumn1157" style:family="table-column">
      <style:table-column-properties style:column-width="0.3263in"/>
    </style:style>
    <style:style style:name="TableColumn1158" style:family="table-column">
      <style:table-column-properties style:column-width="0.3277in"/>
    </style:style>
    <style:style style:name="TableColumn1159" style:family="table-column">
      <style:table-column-properties style:column-width="0.3277in"/>
    </style:style>
    <style:style style:name="TableColumn1160" style:family="table-column">
      <style:table-column-properties style:column-width="0.3277in"/>
    </style:style>
    <style:style style:name="TableColumn1161" style:family="table-column">
      <style:table-column-properties style:column-width="0.3277in"/>
    </style:style>
    <style:style style:name="TableColumn1162" style:family="table-column">
      <style:table-column-properties style:column-width="0.3277in"/>
    </style:style>
    <style:style style:name="TableColumn1163" style:family="table-column">
      <style:table-column-properties style:column-width="0.3284in"/>
    </style:style>
    <style:style style:name="TableColumn1164" style:family="table-column">
      <style:table-column-properties style:column-width="0.3284in"/>
    </style:style>
    <style:style style:name="TableColumn1165" style:family="table-column">
      <style:table-column-properties style:column-width="0.3284in"/>
    </style:style>
    <style:style style:name="TableColumn1166" style:family="table-column">
      <style:table-column-properties style:column-width="0.3284in"/>
    </style:style>
    <style:style style:name="TableColumn1167" style:family="table-column">
      <style:table-column-properties style:column-width="0.3284in"/>
    </style:style>
    <style:style style:name="TableColumn1168" style:family="table-column">
      <style:table-column-properties style:column-width="0.3284in"/>
    </style:style>
    <style:style style:name="Table1147" style:family="table">
      <style:table-properties style:width="6.8993in" fo:margin-left="0in" table:align="left"/>
    </style:style>
    <style:style style:name="TableRow1169" style:family="table-row">
      <style:table-row-properties style:row-height="0.4722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172" style:parent-style-name="內文" style:family="paragraph">
      <style:text-properties style:font-name="Arial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213" style:family="table-row">
      <style:table-row-properties style:row-height="0.4722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Arial"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Arial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Arial"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Arial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Arial" fo:font-size="8pt" style:font-size-asian="8pt" style:font-size-complex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Arial"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Arial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Arial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Arial" fo:font-size="8pt" style:font-size-asian="8pt" style:font-size-complex="8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Arial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Arial" fo:font-size="8pt" style:font-size-asian="8pt" style:font-size-complex="8pt"/>
    </style:style>
    <style:style style:name="TableRow1256" style:family="table-row">
      <style:table-row-properties style:row-height="0.472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Arial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Arial"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Arial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Arial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Arial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Arial"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Arial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Arial" fo:font-size="8pt" style:font-size-asian="8pt" style:font-size-complex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Arial"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Arial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Arial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Arial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Arial" fo:font-size="8pt" style:font-size-asian="8pt" style:font-size-complex="8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Arial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Arial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Arial" fo:font-size="8pt" style:font-size-asian="8pt" style:font-size-complex="8pt"/>
    </style:style>
    <style:style style:name="TableRow1299" style:family="table-row">
      <style:table-row-properties style:row-height="0.4722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Arial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Arial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Arial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Arial"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Arial"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Arial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Arial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Arial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Arial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Arial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Arial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Arial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Arial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Arial" fo:font-size="8pt" style:font-size-asian="8pt" style:font-size-complex="8pt"/>
    </style:style>
    <style:style style:name="TableRow1342" style:family="table-row">
      <style:table-row-properties style:row-height="0.4722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Arial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Arial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Arial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Arial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Arial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Arial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Arial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Arial"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Arial" fo:font-size="8pt" style:font-size-asian="8pt" style:font-size-complex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Arial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Arial"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Arial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Arial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Arial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Arial"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Arial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Arial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Arial"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Arial" fo:font-size="8pt" style:font-size-asian="8pt" style:font-size-complex="8pt"/>
    </style:style>
    <style:style style:name="TableRow1385" style:family="table-row">
      <style:table-row-properties style:row-height="0.4722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Arial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Arial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Arial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Arial" fo:font-size="8pt" style:font-size-asian="8pt" style:font-size-complex="8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Arial" fo:font-size="8pt" style:font-size-asian="8pt" style:font-size-complex="8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Arial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Arial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Arial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Arial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Arial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Arial" fo:font-size="8pt" style:font-size-asian="8pt" style:font-size-complex="8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Arial" fo:font-size="8pt" style:font-size-asian="8pt" style:font-size-complex="8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Arial"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Arial" fo:font-size="8pt" style:font-size-asian="8pt" style:font-size-complex="8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Arial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Arial" fo:font-size="8pt" style:font-size-asian="8pt" style:font-size-complex="8pt"/>
    </style:style>
    <style:style style:name="TableRow1428" style:family="table-row">
      <style:table-row-properties style:row-height="0.4722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Arial" fo:font-size="8pt" style:font-size-asian="8pt" style:font-size-complex="8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Arial" fo:font-size="8pt" style:font-size-asian="8pt" style:font-size-complex="8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Arial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Arial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Arial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Arial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Arial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Arial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Arial"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Arial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Arial"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Arial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Arial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Arial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Arial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Arial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Arial"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Arial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Arial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Arial" fo:font-size="8pt" style:font-size-asian="8pt" style:font-size-complex="8pt"/>
    </style:style>
    <style:style style:name="TableRow1471" style:family="table-row">
      <style:table-row-properties style:row-height="0.4722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Arial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Arial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Arial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Arial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Arial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Arial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Arial"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Arial" fo:font-size="8pt" style:font-size-asian="8pt" style:font-size-complex="8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Arial" fo:font-size="8pt" style:font-size-asian="8pt" style:font-size-complex="8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Arial"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Arial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Arial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Arial" fo:font-size="8pt" style:font-size-asian="8pt" style:font-size-complex="8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Arial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Arial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Arial" fo:font-size="8pt" style:font-size-asian="8pt" style:font-size-complex="8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Arial" fo:font-size="8pt" style:font-size-asian="8pt" style:font-size-complex="8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Arial" fo:font-size="8pt" style:font-size-asian="8pt" style:font-size-complex="8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Arial"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Arial" fo:font-size="8pt" style:font-size-asian="8pt" style:font-size-complex="8pt"/>
    </style:style>
    <style:style style:name="TableRow1514" style:family="table-row">
      <style:table-row-properties style:row-height="0.4722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Arial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Arial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Arial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Arial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Arial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Arial"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Arial"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Arial" fo:font-size="8pt" style:font-size-asian="8pt" style:font-size-complex="8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Arial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Arial" fo:font-size="8pt" style:font-size-asian="8pt" style:font-size-complex="8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Arial" fo:font-size="8pt" style:font-size-asian="8pt" style:font-size-complex="8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Arial" fo:font-size="8pt" style:font-size-asian="8pt" style:font-size-complex="8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Arial" fo:font-size="8pt" style:font-size-asian="8pt" style:font-size-complex="8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Arial" fo:font-size="8pt" style:font-size-asian="8pt" style:font-size-complex="8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Arial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Arial" fo:font-size="8pt" style:font-size-asian="8pt" style:font-size-complex="8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Arial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Arial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Arial" fo:font-size="8pt" style:font-size-asian="8pt" style:font-size-complex="8pt"/>
    </style:style>
    <style:style style:name="TableRow1557" style:family="table-row">
      <style:table-row-properties style:row-height="0.4722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Arial" fo:font-size="8pt" style:font-size-asian="8pt" style:font-size-complex="8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Arial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Arial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Arial"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Arial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Arial" fo:font-size="8pt" style:font-size-asian="8pt" style:font-size-complex="8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Arial" fo:font-size="8pt" style:font-size-asian="8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Arial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Arial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Arial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Arial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Arial"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Arial" fo:font-size="8pt" style:font-size-asian="8pt" style:font-size-complex="8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Arial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Arial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Arial" fo:font-size="8pt" style:font-size-asian="8pt" style:font-size-complex="8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Arial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Arial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Arial" fo:font-size="8pt" style:font-size-asian="8pt" style:font-size-complex="8pt"/>
    </style:style>
    <style:style style:name="TableRow1600" style:family="table-row">
      <style:table-row-properties style:row-height="0.4722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Arial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Arial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Arial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Arial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Arial"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Arial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Arial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Arial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Arial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Arial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Arial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Arial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Arial" fo:font-size="8pt" style:font-size-asian="8pt" style:font-size-complex="8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Arial"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Arial" fo:font-size="8pt" style:font-size-asian="8pt" style:font-size-complex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Arial" fo:font-size="8pt" style:font-size-asian="8pt" style:font-size-complex="8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Arial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Arial" fo:font-size="8pt" style:font-size-asian="8pt" style:font-size-complex="8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Arial" fo:font-size="8pt" style:font-size-asian="8pt" style:font-size-complex="8pt"/>
    </style:style>
    <style:style style:name="P164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8" style:parent-style-name="內文" style:family="paragraph">
      <style:paragraph-properties style:snap-to-layout-grid="false" fo:margin-top="0.0555in" style:line-height-at-least="0in"/>
    </style:style>
    <style:style style:name="T1649" style:parent-style-name="預設段落字型" style:family="text">
      <style:text-properties fo:font-size="10pt" style:font-size-asian="10pt"/>
    </style:style>
    <style:style style:name="T1650" style:parent-style-name="預設段落字型" style:family="text">
      <style:text-properties fo:font-size="10pt" style:font-size-asian="10pt"/>
    </style:style>
    <style:style style:name="T1651" style:parent-style-name="預設段落字型" style:family="text">
      <style:text-properties fo:font-size="10pt" style:font-size-asian="10pt"/>
    </style:style>
    <style:style style:name="T1652" style:parent-style-name="預設段落字型" style:family="text">
      <style:text-properties fo:font-size="10pt" style:font-size-asian="10pt"/>
    </style:style>
    <style:style style:name="T1653" style:parent-style-name="預設段落字型" style:family="text">
      <style:text-properties fo:font-size="10pt" style:font-size-asian="10pt"/>
    </style:style>
    <style:style style:name="T1654" style:parent-style-name="預設段落字型" style:family="text">
      <style:text-properties fo:font-size="10pt" style:font-size-asian="10pt"/>
    </style:style>
    <style:style style:name="T1655" style:parent-style-name="預設段落字型" style:family="text">
      <style:text-properties fo:font-size="10pt" style:font-size-asian="10pt"/>
    </style:style>
    <style:style style:name="T1656" style:parent-style-name="預設段落字型" style:family="text">
      <style:text-properties fo:font-size="10pt" style:font-size-asian="10pt"/>
    </style:style>
    <style:style style:name="T1657" style:parent-style-name="預設段落字型" style:family="text">
      <style:text-properties fo:font-size="10pt" style:font-size-asian="10pt"/>
    </style:style>
    <style:style style:name="T1658" style:parent-style-name="預設段落字型" style:family="text">
      <style:text-properties style:font-name="標楷體" fo:font-size="9pt" style:font-size-asian="9pt"/>
    </style:style>
    <style:style style:name="P1659" style:parent-style-name="內文" style:family="paragraph">
      <style:paragraph-properties style:snap-to-layout-grid="false"/>
      <style:text-properties fo:font-size="10pt" style:font-size-asian="10pt"/>
    </style:style>
    <style:style style:name="P1660" style:parent-style-name="內文" style:family="paragraph">
      <style:paragraph-properties style:snap-to-layout-grid="false"/>
      <style:text-properties fo:font-size="10pt" style:font-size-asian="10pt"/>
    </style:style>
    <style:style style:name="P1661" style:parent-style-name="內文" style:family="paragraph">
      <style:paragraph-properties style:snap-to-layout-grid="false"/>
    </style:style>
    <style:style style:name="P1662" style:parent-style-name="內文" style:family="paragraph">
      <style:paragraph-properties fo:line-height="0.1666in"/>
      <style:text-properties fo:font-size="8pt" style:font-size-asian="8pt"/>
    </style:style>
    <style:style style:name="P1663" style:parent-style-name="內文" style:family="paragraph">
      <style:paragraph-properties style:snap-to-layout-grid="false"/>
      <style:text-properties fo:font-size="10pt" style:font-size-asian="10pt"/>
    </style:style>
    <style:style style:name="P1664" style:parent-style-name="內文" style:family="paragraph">
      <style:paragraph-properties style:snap-to-layout-grid="false"/>
      <style:text-properties fo:font-size="10pt" style:font-size-asian="10pt"/>
    </style:style>
    <style:style style:name="P1665" style:parent-style-name="內文" style:family="paragraph">
      <style:text-properties fo:font-size="10pt" style:font-size-asian="10pt"/>
    </style:style>
    <style:style style:name="P1666" style:parent-style-name="內文" style:family="paragraph">
      <style:text-properties fo:font-size="10pt" style:font-size-asian="10pt"/>
    </style:style>
    <style:style style:name="P1667" style:parent-style-name="內文" style:family="paragraph">
      <style:text-properties fo:font-size="10pt" style:font-size-asian="10pt"/>
    </style:style>
    <style:style style:name="P166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669" style:parent-style-name="內文" style:family="paragraph">
      <style:paragraph-properties style:snap-to-layout-grid="false"/>
    </style:style>
    <style:style style:name="T1670" style:parent-style-name="預設段落字型" style:family="text">
      <style:text-properties style:font-name="標楷體" fo:font-size="9pt" style:font-size-asian="9pt"/>
    </style:style>
    <style:style style:name="T1671" style:parent-style-name="預設段落字型" style:family="text">
      <style:text-properties style:font-name="標楷體" fo:font-size="9pt" style:font-size-asian="9pt"/>
    </style:style>
    <style:style style:name="T1672" style:parent-style-name="預設段落字型" style:family="text">
      <style:text-properties style:font-name="標楷體" fo:font-size="9pt" style:font-size-asian="9pt"/>
    </style:style>
    <style:style style:name="T1673" style:parent-style-name="預設段落字型" style:family="text">
      <style:text-properties style:font-name="標楷體" fo:font-size="9pt" style:font-size-asian="9pt"/>
    </style:style>
    <style:style style:name="T1674" style:parent-style-name="預設段落字型" style:family="text">
      <style:text-properties style:font-name="標楷體" fo:font-size="9pt" style:font-size-asian="9pt"/>
    </style:style>
    <style:style style:name="T1675" style:parent-style-name="預設段落字型" style:family="text">
      <style:text-properties style:font-name="標楷體" fo:font-size="8pt" style:font-size-asian="8pt"/>
    </style:style>
    <style:style style:name="T1676" style:parent-style-name="預設段落字型" style:family="text">
      <style:text-properties style:font-name="標楷體" fo:font-size="8pt" style:font-size-asian="8pt"/>
    </style:style>
    <style:style style:name="T1677" style:parent-style-name="預設段落字型" style:family="text">
      <style:text-properties style:font-name="標楷體" fo:font-size="8pt" style:font-size-asian="8pt"/>
    </style:style>
    <style:style style:name="T1678" style:parent-style-name="預設段落字型" style:family="text">
      <style:text-properties style:font-name="標楷體" fo:font-size="8pt" style:font-size-asian="8pt"/>
    </style:style>
    <style:style style:name="P1679" style:parent-style-name="內文" style:family="paragraph">
      <style:paragraph-properties style:line-height-at-least="0in"/>
    </style:style>
    <style:style style:name="T1680" style:parent-style-name="預設段落字型" style:family="text">
      <style:text-properties style:font-name="標楷體" fo:font-size="8pt" style:font-size-asian="8pt"/>
    </style:style>
    <style:style style:name="T1681" style:parent-style-name="預設段落字型" style:family="text">
      <style:text-properties style:font-name="標楷體" style:text-position="super 50%" fo:font-size="14pt" style:font-size-asian="14pt"/>
    </style:style>
    <style:style style:name="P16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683" style:parent-style-name="預設段落字型" style:family="text">
      <style:text-properties style:font-name="標楷體" fo:font-size="10pt" style:font-size-asian="10pt"/>
    </style:style>
    <style:style style:name="P1684" style:parent-style-name="內文" style:family="paragraph">
      <style:paragraph-properties fo:margin-top="0.0833in"/>
      <style:text-properties fo:font-size="14pt" style:font-size-asian="14pt"/>
    </style:style>
    <style:style style:name="P1685" style:parent-style-name="內文" style:family="paragraph">
      <style:paragraph-properties fo:margin-top="0.0833in"/>
      <style:text-properties fo:font-size="14pt" style:font-size-asian="14pt"/>
    </style:style>
    <style:style style:name="P1686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687" style:parent-style-name="內文" style:family="paragraph">
      <style:paragraph-properties style:snap-to-layout-grid="false"/>
      <style:text-properties fo:font-size="14pt" style:font-size-asian="14pt"/>
    </style:style>
    <style:style style:name="P1688" style:parent-style-name="內文" style:family="paragraph">
      <style:paragraph-properties style:snap-to-layout-grid="false"/>
    </style:style>
    <style:style style:name="P1689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69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691" style:parent-style-name="預設段落字型" style:family="text">
      <style:text-properties fo:font-size="10pt" style:font-size-asian="10pt"/>
    </style:style>
    <style:style style:name="T1692" style:parent-style-name="預設段落字型" style:family="text">
      <style:text-properties fo:font-size="10pt" style:font-size-asian="10pt"/>
    </style:style>
    <style:style style:name="T1693" style:parent-style-name="預設段落字型" style:family="text">
      <style:text-properties fo:font-size="10pt" style:font-size-asian="10pt"/>
    </style:style>
    <style:style style:name="T1694" style:parent-style-name="預設段落字型" style:family="text">
      <style:text-properties fo:font-size="9pt" style:font-size-asian="9pt" style:font-size-complex="9pt"/>
    </style:style>
    <style:style style:name="T1695" style:parent-style-name="預設段落字型" style:family="text">
      <style:text-properties style:font-name="標楷體" fo:font-size="9pt" style:font-size-asian="9pt" style:font-size-complex="9pt"/>
    </style:style>
    <style:style style:name="P169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697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69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69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02" style:parent-style-name="預設段落字型" style:family="text">
      <style:text-properties fo:font-size="9pt" style:font-size-asian="9pt" style:font-size-complex="9pt"/>
    </style:style>
    <style:style style:name="T1703" style:parent-style-name="預設段落字型" style:family="text">
      <style:text-properties style:font-name="標楷體" fo:font-size="9pt" style:font-size-asian="9pt" style:font-size-complex="9pt"/>
    </style:style>
    <style:style style:name="T1704" style:parent-style-name="預設段落字型" style:family="text">
      <style:text-properties style:font-name="標楷體" fo:font-size="9pt" style:font-size-asian="9pt" style:font-size-complex="9pt"/>
    </style:style>
    <style:style style:name="T1705" style:parent-style-name="預設段落字型" style:family="text">
      <style:text-properties style:font-name="標楷體" fo:font-size="9pt" style:font-size-asian="9pt" style:font-size-complex="9pt"/>
    </style:style>
    <style:style style:name="T1706" style:parent-style-name="預設段落字型" style:family="text">
      <style:text-properties fo:font-size="9pt" style:font-size-asian="9pt" style:font-size-complex="9pt"/>
    </style:style>
    <style:style style:name="P170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9" style:parent-style-name="內文" style:family="paragraph">
      <style:paragraph-properties style:snap-to-layout-grid="false"/>
    </style:style>
    <style:style style:name="P1710" style:parent-style-name="內文" style:family="paragraph">
      <style:paragraph-properties fo:text-align="start"/>
    </style:style>
    <style:style style:name="T17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12" style:parent-style-name="內文" style:family="paragraph">
      <style:paragraph-properties fo:text-align="center" fo:line-height="0.1666in"/>
      <style:text-properties fo:font-size="8pt" style:font-size-asian="8pt"/>
    </style:style>
    <style:style style:name="P1713" style:parent-style-name="內文" style:family="paragraph">
      <style:paragraph-properties fo:break-before="page" fo:text-align="center" fo:line-height="0.1944in"/>
    </style:style>
    <style:style style:name="T1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15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717" style:family="table-column">
      <style:table-column-properties style:column-width="0.3541in"/>
    </style:style>
    <style:style style:name="TableColumn1718" style:family="table-column">
      <style:table-column-properties style:column-width="0.3291in"/>
    </style:style>
    <style:style style:name="TableColumn1719" style:family="table-column">
      <style:table-column-properties style:column-width="0.3291in"/>
    </style:style>
    <style:style style:name="TableColumn1720" style:family="table-column">
      <style:table-column-properties style:column-width="0.3291in"/>
    </style:style>
    <style:style style:name="TableColumn1721" style:family="table-column">
      <style:table-column-properties style:column-width="0.3291in"/>
    </style:style>
    <style:style style:name="TableColumn1722" style:family="table-column">
      <style:table-column-properties style:column-width="0.3291in"/>
    </style:style>
    <style:style style:name="TableColumn1723" style:family="table-column">
      <style:table-column-properties style:column-width="0.3291in"/>
    </style:style>
    <style:style style:name="TableColumn1724" style:family="table-column">
      <style:table-column-properties style:column-width="0.3291in"/>
    </style:style>
    <style:style style:name="TableColumn1725" style:family="table-column">
      <style:table-column-properties style:column-width="0.3291in"/>
    </style:style>
    <style:style style:name="TableColumn1726" style:family="table-column">
      <style:table-column-properties style:column-width="0.3291in"/>
    </style:style>
    <style:style style:name="TableColumn1727" style:family="table-column">
      <style:table-column-properties style:column-width="0.3291in"/>
    </style:style>
    <style:style style:name="TableColumn1728" style:family="table-column">
      <style:table-column-properties style:column-width="0.3291in"/>
    </style:style>
    <style:style style:name="TableColumn1729" style:family="table-column">
      <style:table-column-properties style:column-width="0.3291in"/>
    </style:style>
    <style:style style:name="TableColumn1730" style:family="table-column">
      <style:table-column-properties style:column-width="0.3291in"/>
    </style:style>
    <style:style style:name="TableColumn1731" style:family="table-column">
      <style:table-column-properties style:column-width="0.3291in"/>
    </style:style>
    <style:style style:name="TableColumn1732" style:family="table-column">
      <style:table-column-properties style:column-width="0.3298in"/>
    </style:style>
    <style:style style:name="TableColumn1733" style:family="table-column">
      <style:table-column-properties style:column-width="0.3298in"/>
    </style:style>
    <style:style style:name="TableColumn1734" style:family="table-column">
      <style:table-column-properties style:column-width="0.3298in"/>
    </style:style>
    <style:style style:name="TableColumn1735" style:family="table-column">
      <style:table-column-properties style:column-width="0.3298in"/>
    </style:style>
    <style:style style:name="TableColumn1736" style:family="table-column">
      <style:table-column-properties style:column-width="0.3298in"/>
    </style:style>
    <style:style style:name="TableColumn1737" style:family="table-column">
      <style:table-column-properties style:column-width="0.3298in"/>
    </style:style>
    <style:style style:name="Table1716" style:family="table">
      <style:table-properties style:width="6.9416in" fo:margin-left="0in" table:align="left"/>
    </style:style>
    <style:style style:name="TableRow1738" style:family="table-row">
      <style:table-row-properties style:row-height="0.472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741" style:parent-style-name="內文" style:family="paragraph">
      <style:text-properties style:font-name="Arial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782" style:family="table-row">
      <style:table-row-properties style:row-height="0.4722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Arial" fo:font-size="8pt" style:font-size-asian="8pt" style:font-size-complex="8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Arial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text-properties style:font-name="Arial" fo:font-size="8pt" style:font-size-asian="8pt" style:font-size-complex="8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Arial" fo:font-size="8pt" style:font-size-asian="8pt" style:font-size-complex="8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Arial" fo:font-size="8pt" style:font-size-asian="8pt" style:font-size-complex="8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Arial"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Arial"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Arial" fo:font-size="8pt" style:font-size-asian="8pt" style:font-size-complex="8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Arial"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Arial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Arial" fo:font-size="8pt" style:font-size-asian="8pt" style:font-size-complex="8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Arial" fo:font-size="8pt" style:font-size-asian="8pt" style:font-size-complex="8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Arial"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Arial"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Arial"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Arial"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Arial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Arial" fo:font-size="8pt" style:font-size-asian="8pt" style:font-size-complex="8pt"/>
    </style:style>
    <style:style style:name="TableRow1825" style:family="table-row">
      <style:table-row-properties style:row-height="0.4722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Arial" fo:font-size="8pt" style:font-size-asian="8pt" style:font-size-complex="8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Arial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Arial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Arial"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Arial" fo:font-size="8pt" style:font-size-asian="8pt" style:font-size-complex="8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Arial"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Arial" fo:font-size="8pt" style:font-size-asian="8pt" style:font-size-complex="8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Arial"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Arial" fo:font-size="8pt" style:font-size-asian="8pt" style:font-size-complex="8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Arial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text-properties style:font-name="Arial" fo:font-size="8pt" style:font-size-asian="8pt" style:font-size-complex="8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Arial" fo:font-size="8pt" style:font-size-asian="8pt" style:font-size-complex="8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Arial" fo:font-size="8pt" style:font-size-asian="8pt" style:font-size-complex="8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Arial"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Arial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Arial"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Arial" fo:font-size="8pt" style:font-size-asian="8pt" style:font-size-complex="8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Arial" fo:font-size="8pt" style:font-size-asian="8pt" style:font-size-complex="8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="Arial"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Arial" fo:font-size="8pt" style:font-size-asian="8pt" style:font-size-complex="8pt"/>
    </style:style>
    <style:style style:name="TableRow1868" style:family="table-row">
      <style:table-row-properties style:row-height="0.4722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Arial"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Arial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Arial" fo:font-size="8pt" style:font-size-asian="8pt" style:font-size-complex="8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Arial" fo:font-size="8pt" style:font-size-asian="8pt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Arial" fo:font-size="8pt" style:font-size-asian="8pt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Arial" fo:font-size="8pt" style:font-size-asian="8pt" style:font-size-complex="8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Arial"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="Arial" fo:font-size="8pt" style:font-size-asian="8pt" style:font-size-complex="8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text-properties style:font-name="Arial"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Arial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="Arial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Arial" fo:font-size="8pt" style:font-size-asian="8pt" style:font-size-complex="8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text-properties style:font-name="Arial"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Arial" fo:font-size="8pt" style:font-size-asian="8pt" style:font-size-complex="8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Arial"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Arial"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Arial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Arial" fo:font-size="8pt" style:font-size-asian="8pt" style:font-size-complex="8pt"/>
    </style:style>
    <style:style style:name="TableRow1911" style:family="table-row">
      <style:table-row-properties style:row-height="0.4722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="Arial" fo:font-size="8pt" style:font-size-asian="8pt" style:font-size-complex="8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Arial" fo:font-size="8pt" style:font-size-asian="8pt" style:font-size-complex="8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Arial" fo:font-size="8pt" style:font-size-asian="8pt" style:font-size-complex="8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Arial" fo:font-size="8pt" style:font-size-asian="8pt" style:font-size-complex="8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Arial"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Arial"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="Arial"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="Arial"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="Arial"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Arial"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Arial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Arial"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Arial"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Arial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Arial"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Arial"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Arial" fo:font-size="8pt" style:font-size-asian="8pt" style:font-size-complex="8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Arial" fo:font-size="8pt" style:font-size-asian="8pt" style:font-size-complex="8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Arial" fo:font-size="8pt" style:font-size-asian="8pt" style:font-size-complex="8pt"/>
    </style:style>
    <style:style style:name="TableRow1954" style:family="table-row">
      <style:table-row-properties style:row-height="0.4722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Arial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Arial"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Arial"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Arial"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Arial" fo:font-size="8pt" style:font-size-asian="8pt" style:font-size-complex="8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Arial" fo:font-size="8pt" style:font-size-asian="8pt" style:font-size-complex="8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Arial"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Arial"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Arial" fo:font-size="8pt" style:font-size-asian="8pt" style:font-size-complex="8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Arial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Arial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Arial" fo:font-size="8pt" style:font-size-asian="8pt" style:font-size-complex="8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Arial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Arial" fo:font-size="8pt" style:font-size-asian="8pt" style:font-size-complex="8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Arial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Arial" fo:font-size="8pt" style:font-size-asian="8pt" style:font-size-complex="8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Arial"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Arial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Arial"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Arial" fo:font-size="8pt" style:font-size-asian="8pt" style:font-size-complex="8pt"/>
    </style:style>
    <style:style style:name="TableRow1997" style:family="table-row">
      <style:table-row-properties style:row-height="0.472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Arial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Arial" fo:font-size="8pt" style:font-size-asian="8pt" style:font-size-complex="8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Arial" fo:font-size="8pt" style:font-size-asian="8pt" style:font-size-complex="8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Arial" fo:font-size="8pt" style:font-size-asian="8pt" style:font-size-complex="8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Arial" fo:font-size="8pt" style:font-size-asian="8pt" style:font-size-complex="8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Arial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Arial"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Arial"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Arial"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Arial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Arial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Arial" fo:font-size="8pt" style:font-size-asian="8pt" style:font-size-complex="8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Arial"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Arial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Arial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Arial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Arial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Arial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Arial"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="Arial" fo:font-size="8pt" style:font-size-asian="8pt" style:font-size-complex="8pt"/>
    </style:style>
    <style:style style:name="TableRow2040" style:family="table-row">
      <style:table-row-properties style:row-height="0.4722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Arial" fo:font-size="8pt" style:font-size-asian="8pt" style:font-size-complex="8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="Arial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="Arial" fo:font-size="8pt" style:font-size-asian="8pt" style:font-size-complex="8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="Arial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="Arial"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text-properties style:font-name="Arial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text-properties style:font-name="Arial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="Arial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text-properties style:font-name="Arial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text-properties style:font-name="Arial" fo:font-size="8pt" style:font-size-asian="8pt" style:font-size-complex="8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text-properties style:font-name="Arial"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Arial"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text-properties style:font-name="Arial" fo:font-size="8pt" style:font-size-asian="8pt" style:font-size-complex="8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Arial"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Arial"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Arial"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Arial" fo:font-size="8pt" style:font-size-asian="8pt" style:font-size-complex="8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Arial" fo:font-size="8pt" style:font-size-asian="8pt" style:font-size-complex="8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Arial" fo:font-size="8pt" style:font-size-asian="8pt" style:font-size-complex="8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Arial" fo:font-size="8pt" style:font-size-asian="8pt" style:font-size-complex="8pt"/>
    </style:style>
    <style:style style:name="TableRow2083" style:family="table-row">
      <style:table-row-properties style:row-height="0.4722in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Arial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Arial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="Arial"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Arial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text-properties style:font-name="Arial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Arial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Arial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Arial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Arial" fo:font-size="8pt" style:font-size-asian="8pt" style:font-size-complex="8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Arial" fo:font-size="8pt" style:font-size-asian="8pt" style:font-size-complex="8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="Arial" fo:font-size="8pt" style:font-size-asian="8pt" style:font-size-complex="8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text-properties style:font-name="Arial" fo:font-size="8pt" style:font-size-asian="8pt" style:font-size-complex="8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="Arial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="Arial" fo:font-size="8pt" style:font-size-asian="8pt" style:font-size-complex="8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text-properties style:font-name="Arial" fo:font-size="8pt" style:font-size-asian="8pt" style:font-size-complex="8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text-properties style:font-name="Arial" fo:font-size="8pt" style:font-size-asian="8pt" style:font-size-complex="8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="Arial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text-properties style:font-name="Arial"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text-properties style:font-name="Arial" fo:font-size="8pt" style:font-size-asian="8pt" style:font-size-complex="8pt"/>
    </style:style>
    <style:style style:name="TableRow2126" style:family="table-row">
      <style:table-row-properties style:row-height="0.4722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Arial" fo:font-size="8pt" style:font-size-asian="8pt" style:font-size-complex="8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Arial" fo:font-size="8pt" style:font-size-asian="8pt" style:font-size-complex="8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Arial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Arial" fo:font-size="8pt" style:font-size-asian="8pt" style:font-size-complex="8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="Arial" fo:font-size="8pt" style:font-size-asian="8pt" style:font-size-complex="8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text-properties style:font-name="Arial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Arial" fo:font-size="8pt" style:font-size-asian="8pt" style:font-size-complex="8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Arial" fo:font-size="8pt" style:font-size-asian="8pt" style:font-size-complex="8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Arial" fo:font-size="8pt" style:font-size-asian="8pt" style:font-size-complex="8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Arial"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Arial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="Arial"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="Arial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="Arial"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="Arial"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text-properties style:font-name="Arial"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="Arial"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="Arial" fo:font-size="8pt" style:font-size-asian="8pt" style:font-size-complex="8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="Arial" fo:font-size="8pt" style:font-size-asian="8pt" style:font-size-complex="8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="Arial" fo:font-size="8pt" style:font-size-asian="8pt" style:font-size-complex="8pt"/>
    </style:style>
    <style:style style:name="TableRow2169" style:family="table-row">
      <style:table-row-properties style:row-height="0.4722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="Arial"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="Arial" fo:font-size="8pt" style:font-size-asian="8pt" style:font-size-complex="8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text-properties style:font-name="Arial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text-properties style:font-name="Arial" fo:font-size="8pt" style:font-size-asian="8pt" style:font-size-complex="8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Arial"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Arial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="Arial"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text-properties style:font-name="Arial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="Arial"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="Arial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="Arial"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text-properties style:font-name="Arial"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text-properties style:font-name="Arial"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text-properties style:font-name="Arial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text-properties style:font-name="Arial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text-properties style:font-name="Arial" fo:font-size="8pt" style:font-size-asian="8pt" style:font-size-complex="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="Arial" fo:font-size="8pt" style:font-size-asian="8pt" style:font-size-complex="8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="Arial" fo:font-size="8pt" style:font-size-asian="8pt" style:font-size-complex="8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="Arial" fo:font-size="8pt" style:font-size-asian="8pt" style:font-size-complex="8pt"/>
    </style:style>
    <style:style style:name="P221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7" style:parent-style-name="內文" style:family="paragraph">
      <style:paragraph-properties style:snap-to-layout-grid="false" fo:margin-top="0.0555in" style:line-height-at-least="0in"/>
    </style:style>
    <style:style style:name="T2218" style:parent-style-name="預設段落字型" style:family="text">
      <style:text-properties fo:font-size="10pt" style:font-size-asian="10pt"/>
    </style:style>
    <style:style style:name="T2219" style:parent-style-name="預設段落字型" style:family="text">
      <style:text-properties fo:font-size="10pt" style:font-size-asian="10pt"/>
    </style:style>
    <style:style style:name="T2220" style:parent-style-name="預設段落字型" style:family="text">
      <style:text-properties fo:font-size="10pt" style:font-size-asian="10pt"/>
    </style:style>
    <style:style style:name="T2221" style:parent-style-name="預設段落字型" style:family="text">
      <style:text-properties fo:font-size="10pt" style:font-size-asian="10pt"/>
    </style:style>
    <style:style style:name="T2222" style:parent-style-name="預設段落字型" style:family="text">
      <style:text-properties fo:font-size="10pt" style:font-size-asian="10pt"/>
    </style:style>
    <style:style style:name="T2223" style:parent-style-name="預設段落字型" style:family="text">
      <style:text-properties fo:font-size="10pt" style:font-size-asian="10pt"/>
    </style:style>
    <style:style style:name="T2224" style:parent-style-name="預設段落字型" style:family="text">
      <style:text-properties fo:font-size="10pt" style:font-size-asian="10pt"/>
    </style:style>
    <style:style style:name="T2225" style:parent-style-name="預設段落字型" style:family="text">
      <style:text-properties fo:font-size="10pt" style:font-size-asian="10pt"/>
    </style:style>
    <style:style style:name="T2226" style:parent-style-name="預設段落字型" style:family="text">
      <style:text-properties fo:font-size="10pt" style:font-size-asian="10pt"/>
    </style:style>
    <style:style style:name="T2227" style:parent-style-name="預設段落字型" style:family="text">
      <style:text-properties style:font-name="標楷體" fo:font-size="9pt" style:font-size-asian="9pt"/>
    </style:style>
    <style:style style:name="P2228" style:parent-style-name="內文" style:family="paragraph">
      <style:paragraph-properties style:snap-to-layout-grid="false"/>
      <style:text-properties fo:font-size="10pt" style:font-size-asian="10pt"/>
    </style:style>
    <style:style style:name="P2229" style:parent-style-name="內文" style:family="paragraph">
      <style:paragraph-properties style:snap-to-layout-grid="false"/>
      <style:text-properties fo:font-size="10pt" style:font-size-asian="10pt"/>
    </style:style>
    <style:style style:name="P2230" style:parent-style-name="內文" style:family="paragraph">
      <style:paragraph-properties style:snap-to-layout-grid="false"/>
    </style:style>
    <style:style style:name="P2231" style:parent-style-name="內文" style:family="paragraph">
      <style:paragraph-properties fo:line-height="0.1666in"/>
      <style:text-properties fo:font-size="8pt" style:font-size-asian="8pt"/>
    </style:style>
    <style:style style:name="P2232" style:parent-style-name="內文" style:family="paragraph">
      <style:paragraph-properties style:snap-to-layout-grid="false"/>
      <style:text-properties fo:font-size="10pt" style:font-size-asian="10pt"/>
    </style:style>
    <style:style style:name="P2233" style:parent-style-name="內文" style:family="paragraph">
      <style:paragraph-properties style:snap-to-layout-grid="false"/>
      <style:text-properties fo:font-size="10pt" style:font-size-asian="10pt"/>
    </style:style>
    <style:style style:name="P2234" style:parent-style-name="內文" style:family="paragraph">
      <style:text-properties fo:font-size="10pt" style:font-size-asian="10pt"/>
    </style:style>
    <style:style style:name="P2235" style:parent-style-name="內文" style:family="paragraph">
      <style:text-properties fo:font-size="10pt" style:font-size-asian="10pt"/>
    </style:style>
    <style:style style:name="P2236" style:parent-style-name="內文" style:family="paragraph">
      <style:text-properties fo:font-size="10pt" style:font-size-asian="10pt"/>
    </style:style>
    <style:style style:name="P22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238" style:parent-style-name="內文" style:family="paragraph">
      <style:paragraph-properties style:snap-to-layout-grid="false"/>
    </style:style>
    <style:style style:name="T2239" style:parent-style-name="預設段落字型" style:family="text">
      <style:text-properties style:font-name="標楷體" fo:font-size="9pt" style:font-size-asian="9pt"/>
    </style:style>
    <style:style style:name="T2240" style:parent-style-name="預設段落字型" style:family="text">
      <style:text-properties style:font-name="標楷體" fo:font-size="9pt" style:font-size-asian="9pt"/>
    </style:style>
    <style:style style:name="T2241" style:parent-style-name="預設段落字型" style:family="text">
      <style:text-properties style:font-name="標楷體" fo:font-size="9pt" style:font-size-asian="9pt"/>
    </style:style>
    <style:style style:name="T2242" style:parent-style-name="預設段落字型" style:family="text">
      <style:text-properties style:font-name="標楷體" fo:font-size="9pt" style:font-size-asian="9pt"/>
    </style:style>
    <style:style style:name="T2243" style:parent-style-name="預設段落字型" style:family="text">
      <style:text-properties style:font-name="標楷體" fo:font-size="9pt" style:font-size-asian="9pt"/>
    </style:style>
    <style:style style:name="T2244" style:parent-style-name="預設段落字型" style:family="text">
      <style:text-properties style:font-name="標楷體" fo:font-size="8pt" style:font-size-asian="8pt"/>
    </style:style>
    <style:style style:name="T2245" style:parent-style-name="預設段落字型" style:family="text">
      <style:text-properties style:font-name="標楷體" fo:font-size="8pt" style:font-size-asian="8pt"/>
    </style:style>
    <style:style style:name="T2246" style:parent-style-name="預設段落字型" style:family="text">
      <style:text-properties style:font-name="標楷體" fo:font-size="8pt" style:font-size-asian="8pt"/>
    </style:style>
    <style:style style:name="T2247" style:parent-style-name="預設段落字型" style:family="text">
      <style:text-properties style:font-name="標楷體" fo:font-size="8pt" style:font-size-asian="8pt"/>
    </style:style>
    <style:style style:name="P2248" style:parent-style-name="內文" style:family="paragraph">
      <style:paragraph-properties style:line-height-at-least="0in"/>
    </style:style>
    <style:style style:name="T2249" style:parent-style-name="預設段落字型" style:family="text">
      <style:text-properties style:font-name="標楷體" fo:font-size="8pt" style:font-size-asian="8pt"/>
    </style:style>
    <style:style style:name="T2250" style:parent-style-name="預設段落字型" style:family="text">
      <style:text-properties style:font-name="標楷體" style:text-position="super 50%" fo:font-size="14pt" style:font-size-asian="14pt"/>
    </style:style>
    <style:style style:name="P22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252" style:parent-style-name="預設段落字型" style:family="text">
      <style:text-properties style:font-name="標楷體" fo:font-size="10pt" style:font-size-asian="10pt"/>
    </style:style>
    <style:style style:name="P2253" style:parent-style-name="內文" style:family="paragraph">
      <style:paragraph-properties fo:margin-top="0.0833in"/>
      <style:text-properties fo:font-size="14pt" style:font-size-asian="14pt"/>
    </style:style>
    <style:style style:name="P2254" style:parent-style-name="內文" style:family="paragraph">
      <style:paragraph-properties fo:margin-top="0.0833in"/>
      <style:text-properties fo:font-size="14pt" style:font-size-asian="14pt"/>
    </style:style>
    <style:style style:name="P225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256" style:parent-style-name="內文" style:family="paragraph">
      <style:paragraph-properties style:snap-to-layout-grid="false"/>
      <style:text-properties fo:font-size="14pt" style:font-size-asian="14pt"/>
    </style:style>
    <style:style style:name="P2257" style:parent-style-name="內文" style:family="paragraph">
      <style:paragraph-properties style:snap-to-layout-grid="false"/>
    </style:style>
    <style:style style:name="P225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25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60" style:parent-style-name="預設段落字型" style:family="text">
      <style:text-properties fo:font-size="10pt" style:font-size-asian="10pt"/>
    </style:style>
    <style:style style:name="T2261" style:parent-style-name="預設段落字型" style:family="text">
      <style:text-properties fo:font-size="10pt" style:font-size-asian="10pt"/>
    </style:style>
    <style:style style:name="T2262" style:parent-style-name="預設段落字型" style:family="text">
      <style:text-properties fo:font-size="10pt" style:font-size-asian="10pt"/>
    </style:style>
    <style:style style:name="T2263" style:parent-style-name="預設段落字型" style:family="text">
      <style:text-properties fo:font-size="9pt" style:font-size-asian="9pt" style:font-size-complex="9pt"/>
    </style:style>
    <style:style style:name="T2264" style:parent-style-name="預設段落字型" style:family="text">
      <style:text-properties style:font-name="標楷體" fo:font-size="9pt" style:font-size-asian="9pt" style:font-size-complex="9pt"/>
    </style:style>
    <style:style style:name="P226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6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6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6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71" style:parent-style-name="預設段落字型" style:family="text">
      <style:text-properties fo:font-size="9pt" style:font-size-asian="9pt" style:font-size-complex="9pt"/>
    </style:style>
    <style:style style:name="T2272" style:parent-style-name="預設段落字型" style:family="text">
      <style:text-properties style:font-name="標楷體" fo:font-size="9pt" style:font-size-asian="9pt" style:font-size-complex="9pt"/>
    </style:style>
    <style:style style:name="T2273" style:parent-style-name="預設段落字型" style:family="text">
      <style:text-properties style:font-name="標楷體" fo:font-size="9pt" style:font-size-asian="9pt" style:font-size-complex="9pt"/>
    </style:style>
    <style:style style:name="T2274" style:parent-style-name="預設段落字型" style:family="text">
      <style:text-properties style:font-name="標楷體" fo:font-size="9pt" style:font-size-asian="9pt" style:font-size-complex="9pt"/>
    </style:style>
    <style:style style:name="T2275" style:parent-style-name="預設段落字型" style:family="text">
      <style:text-properties fo:font-size="9pt" style:font-size-asian="9pt" style:font-size-complex="9pt"/>
    </style:style>
    <style:style style:name="P22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79" style:parent-style-name="內文" style:family="paragraph">
      <style:paragraph-properties style:snap-to-layout-grid="false"/>
    </style:style>
    <style:style style:name="P2280" style:parent-style-name="內文" style:family="paragraph">
      <style:paragraph-properties fo:text-align="start"/>
    </style:style>
    <style:style style:name="T2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82" style:parent-style-name="內文" style:family="paragraph">
      <style:paragraph-properties fo:text-align="center" fo:line-height="0.1666in"/>
      <style:text-properties fo:font-size="8pt" style:font-size-asian="8pt"/>
    </style:style>
    <style:style style:name="P2283" style:parent-style-name="內文" style:family="paragraph">
      <style:paragraph-properties fo:break-before="page" fo:text-align="center" fo:line-height="0.1944in"/>
    </style:style>
    <style:style style:name="P2284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286" style:family="table-column">
      <style:table-column-properties style:column-width="0.3541in"/>
    </style:style>
    <style:style style:name="TableColumn2287" style:family="table-column">
      <style:table-column-properties style:column-width="0.3291in"/>
    </style:style>
    <style:style style:name="TableColumn2288" style:family="table-column">
      <style:table-column-properties style:column-width="0.3291in"/>
    </style:style>
    <style:style style:name="TableColumn2289" style:family="table-column">
      <style:table-column-properties style:column-width="0.3291in"/>
    </style:style>
    <style:style style:name="TableColumn2290" style:family="table-column">
      <style:table-column-properties style:column-width="0.3291in"/>
    </style:style>
    <style:style style:name="TableColumn2291" style:family="table-column">
      <style:table-column-properties style:column-width="0.3291in"/>
    </style:style>
    <style:style style:name="TableColumn2292" style:family="table-column">
      <style:table-column-properties style:column-width="0.3291in"/>
    </style:style>
    <style:style style:name="TableColumn2293" style:family="table-column">
      <style:table-column-properties style:column-width="0.3291in"/>
    </style:style>
    <style:style style:name="TableColumn2294" style:family="table-column">
      <style:table-column-properties style:column-width="0.3291in"/>
    </style:style>
    <style:style style:name="TableColumn2295" style:family="table-column">
      <style:table-column-properties style:column-width="0.3291in"/>
    </style:style>
    <style:style style:name="TableColumn2296" style:family="table-column">
      <style:table-column-properties style:column-width="0.3291in"/>
    </style:style>
    <style:style style:name="TableColumn2297" style:family="table-column">
      <style:table-column-properties style:column-width="0.3291in"/>
    </style:style>
    <style:style style:name="TableColumn2298" style:family="table-column">
      <style:table-column-properties style:column-width="0.3291in"/>
    </style:style>
    <style:style style:name="TableColumn2299" style:family="table-column">
      <style:table-column-properties style:column-width="0.3291in"/>
    </style:style>
    <style:style style:name="TableColumn2300" style:family="table-column">
      <style:table-column-properties style:column-width="0.3291in"/>
    </style:style>
    <style:style style:name="TableColumn2301" style:family="table-column">
      <style:table-column-properties style:column-width="0.3298in"/>
    </style:style>
    <style:style style:name="TableColumn2302" style:family="table-column">
      <style:table-column-properties style:column-width="0.3298in"/>
    </style:style>
    <style:style style:name="TableColumn2303" style:family="table-column">
      <style:table-column-properties style:column-width="0.3298in"/>
    </style:style>
    <style:style style:name="TableColumn2304" style:family="table-column">
      <style:table-column-properties style:column-width="0.3298in"/>
    </style:style>
    <style:style style:name="TableColumn2305" style:family="table-column">
      <style:table-column-properties style:column-width="0.3298in"/>
    </style:style>
    <style:style style:name="TableColumn2306" style:family="table-column">
      <style:table-column-properties style:column-width="0.3298in"/>
    </style:style>
    <style:style style:name="Table2285" style:family="table">
      <style:table-properties style:width="6.9416in" fo:margin-left="0in" table:align="left"/>
    </style:style>
    <style:style style:name="TableRow2307" style:family="table-row">
      <style:table-row-properties style:row-height="0.4722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310" style:parent-style-name="內文" style:family="paragraph">
      <style:text-properties style:font-name="Arial"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351" style:family="table-row">
      <style:table-row-properties style:row-height="0.4722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text-properties style:font-name="Arial" fo:font-size="8pt" style:font-size-asian="8pt" style:font-size-complex="8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text-properties style:font-name="Arial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text-properties style:font-name="Arial"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text-properties style:font-name="Arial" fo:font-size="8pt" style:font-size-asian="8pt" style:font-size-complex="8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text-properties style:font-name="Arial" fo:font-size="8pt" style:font-size-asian="8pt" style:font-size-complex="8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text-properties style:font-name="Arial" fo:font-size="8pt" style:font-size-asian="8pt" style:font-size-complex="8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text-properties style:font-name="Arial" fo:font-size="8pt" style:font-size-asian="8pt" style:font-size-complex="8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text-properties style:font-name="Arial" fo:font-size="8pt" style:font-size-asian="8pt" style:font-size-complex="8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text-properties style:font-name="Arial" fo:font-size="8pt" style:font-size-asian="8pt" style:font-size-complex="8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="Arial" fo:font-size="8pt" style:font-size-asian="8pt" style:font-size-complex="8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="Arial" fo:font-size="8pt" style:font-size-asian="8pt" style:font-size-complex="8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="Arial" fo:font-size="8pt" style:font-size-asian="8pt" style:font-size-complex="8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="Arial" fo:font-size="8pt" style:font-size-asian="8pt" style:font-size-complex="8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text-properties style:font-name="Arial" fo:font-size="8pt" style:font-size-asian="8pt" style:font-size-complex="8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="Arial" fo:font-size="8pt" style:font-size-asian="8pt" style:font-size-complex="8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="Arial" fo:font-size="8pt" style:font-size-asian="8pt" style:font-size-complex="8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="Arial" fo:font-size="8pt" style:font-size-asian="8pt" style:font-size-complex="8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="Arial" fo:font-size="8pt" style:font-size-asian="8pt" style:font-size-complex="8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="Arial" fo:font-size="8pt" style:font-size-asian="8pt" style:font-size-complex="8pt"/>
    </style:style>
    <style:style style:name="TableRow2394" style:family="table-row">
      <style:table-row-properties style:row-height="0.4722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="Arial" fo:font-size="8pt" style:font-size-asian="8pt" style:font-size-complex="8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="Arial" fo:font-size="8pt" style:font-size-asian="8pt" style:font-size-complex="8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="Arial" fo:font-size="8pt" style:font-size-asian="8pt" style:font-size-complex="8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="Arial" fo:font-size="8pt" style:font-size-asian="8pt" style:font-size-complex="8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Arial" fo:font-size="8pt" style:font-size-asian="8pt" style:font-size-complex="8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Arial" fo:font-size="8pt" style:font-size-asian="8pt" style:font-size-complex="8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="Arial"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="Arial" fo:font-size="8pt" style:font-size-asian="8pt" style:font-size-complex="8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="Arial" fo:font-size="8pt" style:font-size-asian="8pt" style:font-size-complex="8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="Arial"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="Arial" fo:font-size="8pt" style:font-size-asian="8pt" style:font-size-complex="8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="Arial" fo:font-size="8pt" style:font-size-asian="8pt" style:font-size-complex="8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="Arial" fo:font-size="8pt" style:font-size-asian="8pt" style:font-size-complex="8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="Arial" fo:font-size="8pt" style:font-size-asian="8pt" style:font-size-complex="8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="Arial" fo:font-size="8pt" style:font-size-asian="8pt" style:font-size-complex="8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="Arial"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="Arial" fo:font-size="8pt" style:font-size-asian="8pt" style:font-size-complex="8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="Arial"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="Arial"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="Arial" fo:font-size="8pt" style:font-size-asian="8pt" style:font-size-complex="8pt"/>
    </style:style>
    <style:style style:name="TableRow2437" style:family="table-row">
      <style:table-row-properties style:row-height="0.4722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text-properties style:font-name="Arial"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text-properties style:font-name="Arial" fo:font-size="8pt" style:font-size-asian="8pt" style:font-size-complex="8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="Arial"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="Arial"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="Arial" fo:font-size="8pt" style:font-size-asian="8pt" style:font-size-complex="8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="Arial" fo:font-size="8pt" style:font-size-asian="8pt" style:font-size-complex="8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="Arial" fo:font-size="8pt" style:font-size-asian="8pt" style:font-size-complex="8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="Arial" fo:font-size="8pt" style:font-size-asian="8pt" style:font-size-complex="8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="Arial"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text-properties style:font-name="Arial"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="Arial" fo:font-size="8pt" style:font-size-asian="8pt" style:font-size-complex="8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text-properties style:font-name="Arial" fo:font-size="8pt" style:font-size-asian="8pt" style:font-size-complex="8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text-properties style:font-name="Arial" fo:font-size="8pt" style:font-size-asian="8pt" style:font-size-complex="8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text-properties style:font-name="Arial" fo:font-size="8pt" style:font-size-asian="8pt" style:font-size-complex="8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="Arial" fo:font-size="8pt" style:font-size-asian="8pt" style:font-size-complex="8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="Arial" fo:font-size="8pt" style:font-size-asian="8pt" style:font-size-complex="8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="Arial" fo:font-size="8pt" style:font-size-asian="8pt" style:font-size-complex="8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="Arial" fo:font-size="8pt" style:font-size-asian="8pt" style:font-size-complex="8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="Arial" fo:font-size="8pt" style:font-size-asian="8pt" style:font-size-complex="8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="Arial" fo:font-size="8pt" style:font-size-asian="8pt" style:font-size-complex="8pt"/>
    </style:style>
    <style:style style:name="TableRow2480" style:family="table-row">
      <style:table-row-properties style:row-height="0.4722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Arial" fo:font-size="8pt" style:font-size-asian="8pt" style:font-size-complex="8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Arial" fo:font-size="8pt" style:font-size-asian="8pt" style:font-size-complex="8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="Arial" fo:font-size="8pt" style:font-size-asian="8pt" style:font-size-complex="8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text-properties style:font-name="Arial" fo:font-size="8pt" style:font-size-asian="8pt" style:font-size-complex="8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text-properties style:font-name="Arial" fo:font-size="8pt" style:font-size-asian="8pt" style:font-size-complex="8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text-properties style:font-name="Arial" fo:font-size="8pt" style:font-size-asian="8pt" style:font-size-complex="8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="Arial" fo:font-size="8pt" style:font-size-asian="8pt" style:font-size-complex="8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text-properties style:font-name="Arial" fo:font-size="8pt" style:font-size-asian="8pt" style:font-size-complex="8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text-properties style:font-name="Arial" fo:font-size="8pt" style:font-size-asian="8pt" style:font-size-complex="8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="Arial" fo:font-size="8pt" style:font-size-asian="8pt" style:font-size-complex="8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="Arial" fo:font-size="8pt" style:font-size-asian="8pt" style:font-size-complex="8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="Arial" fo:font-size="8pt" style:font-size-asian="8pt" style:font-size-complex="8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="Arial" fo:font-size="8pt" style:font-size-asian="8pt" style:font-size-complex="8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="Arial" fo:font-size="8pt" style:font-size-asian="8pt" style:font-size-complex="8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="Arial" fo:font-size="8pt" style:font-size-asian="8pt" style:font-size-complex="8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="Arial" fo:font-size="8pt" style:font-size-asian="8pt" style:font-size-complex="8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="Arial"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="Arial" fo:font-size="8pt" style:font-size-asian="8pt" style:font-size-complex="8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="Arial" fo:font-size="8pt" style:font-size-asian="8pt" style:font-size-complex="8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="Arial" fo:font-size="8pt" style:font-size-asian="8pt" style:font-size-complex="8pt"/>
    </style:style>
    <style:style style:name="TableRow2523" style:family="table-row">
      <style:table-row-properties style:row-height="0.4722in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="Arial" fo:font-size="8pt" style:font-size-asian="8pt" style:font-size-complex="8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="Arial" fo:font-size="8pt" style:font-size-asian="8pt" style:font-size-complex="8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="Arial" fo:font-size="8pt" style:font-size-asian="8pt" style:font-size-complex="8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="Arial" fo:font-size="8pt" style:font-size-asian="8pt" style:font-size-complex="8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="Arial" fo:font-size="8pt" style:font-size-asian="8pt" style:font-size-complex="8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="Arial" fo:font-size="8pt" style:font-size-asian="8pt" style:font-size-complex="8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text-properties style:font-name="Arial" fo:font-size="8pt" style:font-size-asian="8pt" style:font-size-complex="8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="Arial" fo:font-size="8pt" style:font-size-asian="8pt" style:font-size-complex="8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="Arial" fo:font-size="8pt" style:font-size-asian="8pt" style:font-size-complex="8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="Arial" fo:font-size="8pt" style:font-size-asian="8pt" style:font-size-complex="8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="Arial" fo:font-size="8pt" style:font-size-asian="8pt" style:font-size-complex="8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="Arial" fo:font-size="8pt" style:font-size-asian="8pt" style:font-size-complex="8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="Arial" fo:font-size="8pt" style:font-size-asian="8pt" style:font-size-complex="8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="Arial" fo:font-size="8pt" style:font-size-asian="8pt" style:font-size-complex="8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="Arial" fo:font-size="8pt" style:font-size-asian="8pt" style:font-size-complex="8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text-properties style:font-name="Arial" fo:font-size="8pt" style:font-size-asian="8pt" style:font-size-complex="8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text-properties style:font-name="Arial" fo:font-size="8pt" style:font-size-asian="8pt" style:font-size-complex="8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text-properties style:font-name="Arial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text-properties style:font-name="Arial" fo:font-size="8pt" style:font-size-asian="8pt" style:font-size-complex="8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="Arial" fo:font-size="8pt" style:font-size-asian="8pt" style:font-size-complex="8pt"/>
    </style:style>
    <style:style style:name="TableRow2566" style:family="table-row">
      <style:table-row-properties style:row-height="0.4722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Arial"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Arial" fo:font-size="8pt" style:font-size-asian="8pt" style:font-size-complex="8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="Arial" fo:font-size="8pt" style:font-size-asian="8pt" style:font-size-complex="8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="Arial" fo:font-size="8pt" style:font-size-asian="8pt" style:font-size-complex="8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="Arial" fo:font-size="8pt" style:font-size-asian="8pt" style:font-size-complex="8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="Arial" fo:font-size="8pt" style:font-size-asian="8pt" style:font-size-complex="8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="Arial"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text-properties style:font-name="Arial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="Arial"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="Arial" fo:font-size="8pt" style:font-size-asian="8pt" style:font-size-complex="8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="Arial" fo:font-size="8pt" style:font-size-asian="8pt" style:font-size-complex="8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="Arial" fo:font-size="8pt" style:font-size-asian="8pt" style:font-size-complex="8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="Arial" fo:font-size="8pt" style:font-size-asian="8pt" style:font-size-complex="8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="Arial" fo:font-size="8pt" style:font-size-asian="8pt" style:font-size-complex="8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="Arial" fo:font-size="8pt" style:font-size-asian="8pt" style:font-size-complex="8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Arial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="Arial" fo:font-size="8pt" style:font-size-asian="8pt" style:font-size-complex="8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Arial" fo:font-size="8pt" style:font-size-asian="8pt" style:font-size-complex="8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="Arial" fo:font-size="8pt" style:font-size-asian="8pt" style:font-size-complex="8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="Arial" fo:font-size="8pt" style:font-size-asian="8pt" style:font-size-complex="8pt"/>
    </style:style>
    <style:style style:name="TableRow2609" style:family="table-row">
      <style:table-row-properties style:row-height="0.472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="Arial"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="Arial"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="Arial"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="Arial"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="Arial"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="Arial"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="Arial" fo:font-size="8pt" style:font-size-asian="8pt" style:font-size-complex="8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="Arial" fo:font-size="8pt" style:font-size-asian="8pt" style:font-size-complex="8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="Arial" fo:font-size="8pt" style:font-size-asian="8pt" style:font-size-complex="8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="Arial" fo:font-size="8pt" style:font-size-asian="8pt" style:font-size-complex="8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="Arial" fo:font-size="8pt" style:font-size-asian="8pt" style:font-size-complex="8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="Arial" fo:font-size="8pt" style:font-size-asian="8pt" style:font-size-complex="8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="Arial" fo:font-size="8pt" style:font-size-asian="8pt" style:font-size-complex="8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="Arial" fo:font-size="8pt" style:font-size-asian="8pt" style:font-size-complex="8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="Arial" fo:font-size="8pt" style:font-size-asian="8pt" style:font-size-complex="8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="Arial" fo:font-size="8pt" style:font-size-asian="8pt" style:font-size-complex="8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="Arial"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="Arial" fo:font-size="8pt" style:font-size-asian="8pt" style:font-size-complex="8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="Arial" fo:font-size="8pt" style:font-size-asian="8pt" style:font-size-complex="8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="Arial" fo:font-size="8pt" style:font-size-asian="8pt" style:font-size-complex="8pt"/>
    </style:style>
    <style:style style:name="TableRow2652" style:family="table-row">
      <style:table-row-properties style:row-height="0.4722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Arial" fo:font-size="8pt" style:font-size-asian="8pt" style:font-size-complex="8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Arial" fo:font-size="8pt" style:font-size-asian="8pt" style:font-size-complex="8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="Arial" fo:font-size="8pt" style:font-size-asian="8pt" style:font-size-complex="8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="Arial" fo:font-size="8pt" style:font-size-asian="8pt" style:font-size-complex="8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="Arial"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="Arial" fo:font-size="8pt" style:font-size-asian="8pt" style:font-size-complex="8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="Arial" fo:font-size="8pt" style:font-size-asian="8pt" style:font-size-complex="8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="Arial" fo:font-size="8pt" style:font-size-asian="8pt" style:font-size-complex="8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="Arial" fo:font-size="8pt" style:font-size-asian="8pt" style:font-size-complex="8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="Arial" fo:font-size="8pt" style:font-size-asian="8pt" style:font-size-complex="8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="Arial" fo:font-size="8pt" style:font-size-asian="8pt" style:font-size-complex="8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="Arial" fo:font-size="8pt" style:font-size-asian="8pt" style:font-size-complex="8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="Arial" fo:font-size="8pt" style:font-size-asian="8pt" style:font-size-complex="8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="Arial"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="Arial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="Arial"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="Arial"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="Arial"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="Arial"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="Arial" fo:font-size="8pt" style:font-size-asian="8pt" style:font-size-complex="8pt"/>
    </style:style>
    <style:style style:name="TableRow2695" style:family="table-row">
      <style:table-row-properties style:row-height="0.4722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Arial" fo:font-size="8pt" style:font-size-asian="8pt" style:font-size-complex="8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Arial" fo:font-size="8pt" style:font-size-asian="8pt" style:font-size-complex="8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Arial" fo:font-size="8pt" style:font-size-asian="8pt" style:font-size-complex="8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="Arial" fo:font-size="8pt" style:font-size-asian="8pt" style:font-size-complex="8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="Arial" fo:font-size="8pt" style:font-size-asian="8pt" style:font-size-complex="8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="Arial" fo:font-size="8pt" style:font-size-asian="8pt" style:font-size-complex="8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="Arial" fo:font-size="8pt" style:font-size-asian="8pt" style:font-size-complex="8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="Arial"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="Arial"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="Arial" fo:font-size="8pt" style:font-size-asian="8pt" style:font-size-complex="8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="Arial" fo:font-size="8pt" style:font-size-asian="8pt" style:font-size-complex="8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="Arial" fo:font-size="8pt" style:font-size-asian="8pt" style:font-size-complex="8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="Arial" fo:font-size="8pt" style:font-size-asian="8pt" style:font-size-complex="8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="Arial" fo:font-size="8pt" style:font-size-asian="8pt" style:font-size-complex="8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="Arial" fo:font-size="8pt" style:font-size-asian="8pt" style:font-size-complex="8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="Arial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="Arial" fo:font-size="8pt" style:font-size-asian="8pt" style:font-size-complex="8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="Arial" fo:font-size="8pt" style:font-size-asian="8pt" style:font-size-complex="8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="Arial" fo:font-size="8pt" style:font-size-asian="8pt" style:font-size-complex="8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="Arial" fo:font-size="8pt" style:font-size-asian="8pt" style:font-size-complex="8pt"/>
    </style:style>
    <style:style style:name="TableRow2738" style:family="table-row">
      <style:table-row-properties style:row-height="0.4722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="Arial"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="Arial" fo:font-size="8pt" style:font-size-asian="8pt" style:font-size-complex="8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="Arial" fo:font-size="8pt" style:font-size-asian="8pt" style:font-size-complex="8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="Arial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="Arial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="Arial"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="Arial" fo:font-size="8pt" style:font-size-asian="8pt" style:font-size-complex="8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="Arial"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="Arial"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="Arial" fo:font-size="8pt" style:font-size-asian="8pt" style:font-size-complex="8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="Arial" fo:font-size="8pt" style:font-size-asian="8pt" style:font-size-complex="8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="Arial" fo:font-size="8pt" style:font-size-asian="8pt" style:font-size-complex="8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="Arial" fo:font-size="8pt" style:font-size-asian="8pt" style:font-size-complex="8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="Arial" fo:font-size="8pt" style:font-size-asian="8pt" style:font-size-complex="8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="Arial" fo:font-size="8pt" style:font-size-asian="8pt" style:font-size-complex="8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="Arial"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="Arial" fo:font-size="8pt" style:font-size-asian="8pt" style:font-size-complex="8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="Arial" fo:font-size="8pt" style:font-size-asian="8pt" style:font-size-complex="8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="Arial" fo:font-size="8pt" style:font-size-asian="8pt" style:font-size-complex="8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="Arial" fo:font-size="8pt" style:font-size-asian="8pt" style:font-size-complex="8pt"/>
    </style:style>
    <style:style style:name="P278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6" style:parent-style-name="內文" style:family="paragraph">
      <style:paragraph-properties style:snap-to-layout-grid="false" fo:margin-top="0.0555in" style:line-height-at-least="0in"/>
    </style:style>
    <style:style style:name="T2787" style:parent-style-name="預設段落字型" style:family="text">
      <style:text-properties fo:font-size="10pt" style:font-size-asian="10pt"/>
    </style:style>
    <style:style style:name="T2788" style:parent-style-name="預設段落字型" style:family="text">
      <style:text-properties fo:font-size="10pt" style:font-size-asian="10pt"/>
    </style:style>
    <style:style style:name="T2789" style:parent-style-name="預設段落字型" style:family="text">
      <style:text-properties fo:font-size="10pt" style:font-size-asian="10pt"/>
    </style:style>
    <style:style style:name="T2790" style:parent-style-name="預設段落字型" style:family="text">
      <style:text-properties fo:font-size="10pt" style:font-size-asian="10pt"/>
    </style:style>
    <style:style style:name="T2791" style:parent-style-name="預設段落字型" style:family="text">
      <style:text-properties fo:font-size="10pt" style:font-size-asian="10pt"/>
    </style:style>
    <style:style style:name="T2792" style:parent-style-name="預設段落字型" style:family="text">
      <style:text-properties fo:font-size="10pt" style:font-size-asian="10pt"/>
    </style:style>
    <style:style style:name="T2793" style:parent-style-name="預設段落字型" style:family="text">
      <style:text-properties fo:font-size="10pt" style:font-size-asian="10pt"/>
    </style:style>
    <style:style style:name="T2794" style:parent-style-name="預設段落字型" style:family="text">
      <style:text-properties fo:font-size="10pt" style:font-size-asian="10pt"/>
    </style:style>
    <style:style style:name="T2795" style:parent-style-name="預設段落字型" style:family="text">
      <style:text-properties fo:font-size="10pt" style:font-size-asian="10pt"/>
    </style:style>
    <style:style style:name="T2796" style:parent-style-name="預設段落字型" style:family="text">
      <style:text-properties style:font-name="標楷體" fo:font-size="9pt" style:font-size-asian="9pt"/>
    </style:style>
    <style:style style:name="P2797" style:parent-style-name="內文" style:family="paragraph">
      <style:paragraph-properties style:snap-to-layout-grid="false"/>
      <style:text-properties fo:font-size="10pt" style:font-size-asian="10pt"/>
    </style:style>
    <style:style style:name="P2798" style:parent-style-name="內文" style:family="paragraph">
      <style:paragraph-properties style:snap-to-layout-grid="false"/>
      <style:text-properties fo:font-size="10pt" style:font-size-asian="10pt"/>
    </style:style>
    <style:style style:name="P2799" style:parent-style-name="內文" style:family="paragraph">
      <style:paragraph-properties style:snap-to-layout-grid="false"/>
    </style:style>
    <style:style style:name="P2800" style:parent-style-name="內文" style:family="paragraph">
      <style:paragraph-properties fo:line-height="0.1666in"/>
      <style:text-properties fo:font-size="8pt" style:font-size-asian="8pt"/>
    </style:style>
    <style:style style:name="P2801" style:parent-style-name="內文" style:family="paragraph">
      <style:paragraph-properties style:snap-to-layout-grid="false"/>
      <style:text-properties fo:font-size="10pt" style:font-size-asian="10pt"/>
    </style:style>
    <style:style style:name="P2802" style:parent-style-name="內文" style:family="paragraph">
      <style:paragraph-properties style:snap-to-layout-grid="false"/>
      <style:text-properties fo:font-size="10pt" style:font-size-asian="10pt"/>
    </style:style>
    <style:style style:name="P2803" style:parent-style-name="內文" style:family="paragraph">
      <style:text-properties fo:font-size="10pt" style:font-size-asian="10pt"/>
    </style:style>
    <style:style style:name="P2804" style:parent-style-name="內文" style:family="paragraph">
      <style:text-properties fo:font-size="10pt" style:font-size-asian="10pt"/>
    </style:style>
    <style:style style:name="P2805" style:parent-style-name="內文" style:family="paragraph">
      <style:text-properties fo:font-size="10pt" style:font-size-asian="10pt"/>
    </style:style>
    <style:style style:name="P28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807" style:parent-style-name="內文" style:family="paragraph">
      <style:paragraph-properties style:snap-to-layout-grid="false"/>
    </style:style>
    <style:style style:name="T2808" style:parent-style-name="預設段落字型" style:family="text">
      <style:text-properties style:font-name="標楷體" fo:font-size="9pt" style:font-size-asian="9pt"/>
    </style:style>
    <style:style style:name="T2809" style:parent-style-name="預設段落字型" style:family="text">
      <style:text-properties style:font-name="標楷體" fo:font-size="9pt" style:font-size-asian="9pt"/>
    </style:style>
    <style:style style:name="T2810" style:parent-style-name="預設段落字型" style:family="text">
      <style:text-properties style:font-name="標楷體" fo:font-size="9pt" style:font-size-asian="9pt"/>
    </style:style>
    <style:style style:name="T2811" style:parent-style-name="預設段落字型" style:family="text">
      <style:text-properties style:font-name="標楷體" fo:font-size="9pt" style:font-size-asian="9pt"/>
    </style:style>
    <style:style style:name="T2812" style:parent-style-name="預設段落字型" style:family="text">
      <style:text-properties style:font-name="標楷體" fo:font-size="9pt" style:font-size-asian="9pt"/>
    </style:style>
    <style:style style:name="T2813" style:parent-style-name="預設段落字型" style:family="text">
      <style:text-properties style:font-name="標楷體" fo:font-size="8pt" style:font-size-asian="8pt"/>
    </style:style>
    <style:style style:name="T2814" style:parent-style-name="預設段落字型" style:family="text">
      <style:text-properties style:font-name="標楷體" fo:font-size="8pt" style:font-size-asian="8pt"/>
    </style:style>
    <style:style style:name="T2815" style:parent-style-name="預設段落字型" style:family="text">
      <style:text-properties style:font-name="標楷體" fo:font-size="8pt" style:font-size-asian="8pt"/>
    </style:style>
    <style:style style:name="T2816" style:parent-style-name="預設段落字型" style:family="text">
      <style:text-properties style:font-name="標楷體" fo:font-size="8pt" style:font-size-asian="8pt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="標楷體" fo:font-size="8pt" style:font-size-asian="8pt"/>
    </style:style>
    <style:style style:name="T2819" style:parent-style-name="預設段落字型" style:family="text">
      <style:text-properties style:font-name="標楷體" style:text-position="super 50%" fo:font-size="14pt" style:font-size-asian="14pt"/>
    </style:style>
    <style:style style:name="P28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821" style:parent-style-name="預設段落字型" style:family="text">
      <style:text-properties style:font-name="標楷體" fo:font-size="10pt" style:font-size-asian="10pt"/>
    </style:style>
    <style:style style:name="P2822" style:parent-style-name="內文" style:family="paragraph">
      <style:paragraph-properties fo:margin-top="0.0833in"/>
      <style:text-properties fo:font-size="14pt" style:font-size-asian="14pt"/>
    </style:style>
    <style:style style:name="P2823" style:parent-style-name="內文" style:family="paragraph">
      <style:paragraph-properties fo:margin-top="0.0833in"/>
      <style:text-properties fo:font-size="14pt" style:font-size-asian="14pt"/>
    </style:style>
    <style:style style:name="P282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825" style:parent-style-name="內文" style:family="paragraph">
      <style:paragraph-properties style:snap-to-layout-grid="false"/>
      <style:text-properties fo:font-size="14pt" style:font-size-asian="14pt"/>
    </style:style>
    <style:style style:name="P2826" style:parent-style-name="內文" style:family="paragraph">
      <style:paragraph-properties style:snap-to-layout-grid="false"/>
    </style:style>
    <style:style style:name="P282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82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29" style:parent-style-name="預設段落字型" style:family="text">
      <style:text-properties fo:font-size="10pt" style:font-size-asian="10pt"/>
    </style:style>
    <style:style style:name="T2830" style:parent-style-name="預設段落字型" style:family="text">
      <style:text-properties fo:font-size="10pt" style:font-size-asian="10pt"/>
    </style:style>
    <style:style style:name="T2831" style:parent-style-name="預設段落字型" style:family="text">
      <style:text-properties fo:font-size="10pt" style:font-size-asian="10pt"/>
    </style:style>
    <style:style style:name="T2832" style:parent-style-name="預設段落字型" style:family="text">
      <style:text-properties fo:font-size="9pt" style:font-size-asian="9pt" style:font-size-complex="9pt"/>
    </style:style>
    <style:style style:name="T2833" style:parent-style-name="預設段落字型" style:family="text">
      <style:text-properties style:font-name="標楷體" fo:font-size="9pt" style:font-size-asian="9pt" style:font-size-complex="9pt"/>
    </style:style>
    <style:style style:name="P283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3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3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40" style:parent-style-name="預設段落字型" style:family="text">
      <style:text-properties fo:font-size="9pt" style:font-size-asian="9pt" style:font-size-complex="9pt"/>
    </style:style>
    <style:style style:name="T2841" style:parent-style-name="預設段落字型" style:family="text">
      <style:text-properties style:font-name="標楷體" fo:font-size="9pt" style:font-size-asian="9pt" style:font-size-complex="9pt"/>
    </style:style>
    <style:style style:name="T2842" style:parent-style-name="預設段落字型" style:family="text">
      <style:text-properties style:font-name="標楷體" fo:font-size="9pt" style:font-size-asian="9pt" style:font-size-complex="9pt"/>
    </style:style>
    <style:style style:name="T2843" style:parent-style-name="預設段落字型" style:family="text">
      <style:text-properties style:font-name="標楷體" fo:font-size="9pt" style:font-size-asian="9pt" style:font-size-complex="9pt"/>
    </style:style>
    <style:style style:name="T2844" style:parent-style-name="預設段落字型" style:family="text">
      <style:text-properties fo:font-size="9pt" style:font-size-asian="9pt" style:font-size-complex="9pt"/>
    </style:style>
    <style:style style:name="P284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7" style:parent-style-name="內文" style:family="paragraph">
      <style:paragraph-properties style:snap-to-layout-grid="false"/>
    </style:style>
    <style:style style:name="P2848" style:parent-style-name="內文" style:family="paragraph">
      <style:paragraph-properties fo:text-align="start"/>
    </style:style>
    <style:style style:name="T28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0" style:parent-style-name="內文" style:family="paragraph">
      <style:paragraph-properties fo:text-align="center" fo:line-height="0.1666in"/>
      <style:text-properties fo:font-size="8pt" style:font-size-asian="8pt"/>
    </style:style>
    <style:style style:name="P2851" style:parent-style-name="內文" style:family="paragraph">
      <style:paragraph-properties fo:break-before="page" fo:text-align="center" fo:line-height="0.1944in"/>
    </style:style>
    <style:style style:name="P285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854" style:family="table-column">
      <style:table-column-properties style:column-width="0.3541in"/>
    </style:style>
    <style:style style:name="TableColumn2855" style:family="table-column">
      <style:table-column-properties style:column-width="0.3291in"/>
    </style:style>
    <style:style style:name="TableColumn2856" style:family="table-column">
      <style:table-column-properties style:column-width="0.3291in"/>
    </style:style>
    <style:style style:name="TableColumn2857" style:family="table-column">
      <style:table-column-properties style:column-width="0.3291in"/>
    </style:style>
    <style:style style:name="TableColumn2858" style:family="table-column">
      <style:table-column-properties style:column-width="0.3291in"/>
    </style:style>
    <style:style style:name="TableColumn2859" style:family="table-column">
      <style:table-column-properties style:column-width="0.3291in"/>
    </style:style>
    <style:style style:name="TableColumn2860" style:family="table-column">
      <style:table-column-properties style:column-width="0.3291in"/>
    </style:style>
    <style:style style:name="TableColumn2861" style:family="table-column">
      <style:table-column-properties style:column-width="0.3291in"/>
    </style:style>
    <style:style style:name="TableColumn2862" style:family="table-column">
      <style:table-column-properties style:column-width="0.3291in"/>
    </style:style>
    <style:style style:name="TableColumn2863" style:family="table-column">
      <style:table-column-properties style:column-width="0.3291in"/>
    </style:style>
    <style:style style:name="TableColumn2864" style:family="table-column">
      <style:table-column-properties style:column-width="0.3291in"/>
    </style:style>
    <style:style style:name="TableColumn2865" style:family="table-column">
      <style:table-column-properties style:column-width="0.3291in"/>
    </style:style>
    <style:style style:name="TableColumn2866" style:family="table-column">
      <style:table-column-properties style:column-width="0.3291in"/>
    </style:style>
    <style:style style:name="TableColumn2867" style:family="table-column">
      <style:table-column-properties style:column-width="0.3291in"/>
    </style:style>
    <style:style style:name="TableColumn2868" style:family="table-column">
      <style:table-column-properties style:column-width="0.3291in"/>
    </style:style>
    <style:style style:name="TableColumn2869" style:family="table-column">
      <style:table-column-properties style:column-width="0.3298in"/>
    </style:style>
    <style:style style:name="TableColumn2870" style:family="table-column">
      <style:table-column-properties style:column-width="0.3298in"/>
    </style:style>
    <style:style style:name="TableColumn2871" style:family="table-column">
      <style:table-column-properties style:column-width="0.3298in"/>
    </style:style>
    <style:style style:name="TableColumn2872" style:family="table-column">
      <style:table-column-properties style:column-width="0.3298in"/>
    </style:style>
    <style:style style:name="TableColumn2873" style:family="table-column">
      <style:table-column-properties style:column-width="0.3298in"/>
    </style:style>
    <style:style style:name="TableColumn2874" style:family="table-column">
      <style:table-column-properties style:column-width="0.3298in"/>
    </style:style>
    <style:style style:name="Table2853" style:family="table">
      <style:table-properties style:width="6.9416in" fo:margin-left="0in" table:align="left"/>
    </style:style>
    <style:style style:name="TableRow2875" style:family="table-row">
      <style:table-row-properties style:row-height="0.4722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878" style:parent-style-name="內文" style:family="paragraph">
      <style:text-properties style:font-name="Arial"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919" style:family="table-row">
      <style:table-row-properties style:row-height="0.4722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Arial" fo:font-size="8pt" style:font-size-asian="8pt" style:font-size-complex="8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Arial" fo:font-size="8pt" style:font-size-asian="8pt" style:font-size-complex="8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="Arial" fo:font-size="8pt" style:font-size-asian="8pt" style:font-size-complex="8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="Arial" fo:font-size="8pt" style:font-size-asian="8pt" style:font-size-complex="8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="Arial" fo:font-size="8pt" style:font-size-asian="8pt" style:font-size-complex="8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="Arial" fo:font-size="8pt" style:font-size-asian="8pt" style:font-size-complex="8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="Arial" fo:font-size="8pt" style:font-size-asian="8pt" style:font-size-complex="8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Arial" fo:font-size="8pt" style:font-size-asian="8pt" style:font-size-complex="8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Arial" fo:font-size="8pt" style:font-size-asian="8pt" style:font-size-complex="8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Arial" fo:font-size="8pt" style:font-size-asian="8pt" style:font-size-complex="8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="Arial" fo:font-size="8pt" style:font-size-asian="8pt" style:font-size-complex="8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Arial" fo:font-size="8pt" style:font-size-asian="8pt" style:font-size-complex="8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="Arial"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Arial"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Arial" fo:font-size="8pt" style:font-size-asian="8pt" style:font-size-complex="8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="Arial" fo:font-size="8pt" style:font-size-asian="8pt" style:font-size-complex="8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Arial" fo:font-size="8pt" style:font-size-asian="8pt" style:font-size-complex="8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="Arial" fo:font-size="8pt" style:font-size-asian="8pt" style:font-size-complex="8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="Arial" fo:font-size="8pt" style:font-size-asian="8pt" style:font-size-complex="8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="Arial" fo:font-size="8pt" style:font-size-asian="8pt" style:font-size-complex="8pt"/>
    </style:style>
    <style:style style:name="TableRow2962" style:family="table-row">
      <style:table-row-properties style:row-height="0.4722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="Arial"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="Arial" fo:font-size="8pt" style:font-size-asian="8pt" style:font-size-complex="8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="Arial" fo:font-size="8pt" style:font-size-asian="8pt" style:font-size-complex="8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Arial" fo:font-size="8pt" style:font-size-asian="8pt" style:font-size-complex="8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="Arial" fo:font-size="8pt" style:font-size-asian="8pt" style:font-size-complex="8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="Arial" fo:font-size="8pt" style:font-size-asian="8pt" style:font-size-complex="8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="Arial" fo:font-size="8pt" style:font-size-asian="8pt" style:font-size-complex="8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="Arial" fo:font-size="8pt" style:font-size-asian="8pt" style:font-size-complex="8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Arial" fo:font-size="8pt" style:font-size-asian="8pt" style:font-size-complex="8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="Arial" fo:font-size="8pt" style:font-size-asian="8pt" style:font-size-complex="8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="Arial" fo:font-size="8pt" style:font-size-asian="8pt" style:font-size-complex="8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="Arial" fo:font-size="8pt" style:font-size-asian="8pt" style:font-size-complex="8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="Arial" fo:font-size="8pt" style:font-size-asian="8pt" style:font-size-complex="8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Arial" fo:font-size="8pt" style:font-size-asian="8pt" style:font-size-complex="8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="Arial" fo:font-size="8pt" style:font-size-asian="8pt" style:font-size-complex="8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="Arial" fo:font-size="8pt" style:font-size-asian="8pt" style:font-size-complex="8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="Arial" fo:font-size="8pt" style:font-size-asian="8pt" style:font-size-complex="8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="Arial" fo:font-size="8pt" style:font-size-asian="8pt" style:font-size-complex="8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="Arial" fo:font-size="8pt" style:font-size-asian="8pt" style:font-size-complex="8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="Arial" fo:font-size="8pt" style:font-size-asian="8pt" style:font-size-complex="8pt"/>
    </style:style>
    <style:style style:name="TableRow3005" style:family="table-row">
      <style:table-row-properties style:row-height="0.4722in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Arial" fo:font-size="8pt" style:font-size-asian="8pt" style:font-size-complex="8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="Arial" fo:font-size="8pt" style:font-size-asian="8pt" style:font-size-complex="8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="Arial" fo:font-size="8pt" style:font-size-asian="8pt" style:font-size-complex="8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="Arial" fo:font-size="8pt" style:font-size-asian="8pt" style:font-size-complex="8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text-properties style:font-name="Arial" fo:font-size="8pt" style:font-size-asian="8pt" style:font-size-complex="8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text-properties style:font-name="Arial" fo:font-size="8pt" style:font-size-asian="8pt" style:font-size-complex="8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text-properties style:font-name="Arial" fo:font-size="8pt" style:font-size-asian="8pt" style:font-size-complex="8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="Arial" fo:font-size="8pt" style:font-size-asian="8pt" style:font-size-complex="8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="Arial" fo:font-size="8pt" style:font-size-asian="8pt" style:font-size-complex="8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="Arial" fo:font-size="8pt" style:font-size-asian="8pt" style:font-size-complex="8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="Arial" fo:font-size="8pt" style:font-size-asian="8pt" style:font-size-complex="8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="Arial" fo:font-size="8pt" style:font-size-asian="8pt" style:font-size-complex="8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="Arial" fo:font-size="8pt" style:font-size-asian="8pt" style:font-size-complex="8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="Arial" fo:font-size="8pt" style:font-size-asian="8pt" style:font-size-complex="8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="Arial" fo:font-size="8pt" style:font-size-asian="8pt" style:font-size-complex="8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="Arial" fo:font-size="8pt" style:font-size-asian="8pt" style:font-size-complex="8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="Arial" fo:font-size="8pt" style:font-size-asian="8pt" style:font-size-complex="8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="Arial" fo:font-size="8pt" style:font-size-asian="8pt" style:font-size-complex="8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="Arial" fo:font-size="8pt" style:font-size-asian="8pt" style:font-size-complex="8pt"/>
    </style:style>
    <style:style style:name="TableRow3048" style:family="table-row">
      <style:table-row-properties style:row-height="0.4722in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="Arial" fo:font-size="8pt" style:font-size-asian="8pt" style:font-size-complex="8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="Arial" fo:font-size="8pt" style:font-size-asian="8pt" style:font-size-complex="8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="Arial" fo:font-size="8pt" style:font-size-asian="8pt" style:font-size-complex="8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="Arial" fo:font-size="8pt" style:font-size-asian="8pt" style:font-size-complex="8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="Arial" fo:font-size="8pt" style:font-size-asian="8pt" style:font-size-complex="8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="Arial" fo:font-size="8pt" style:font-size-asian="8pt" style:font-size-complex="8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Arial" fo:font-size="8pt" style:font-size-asian="8pt" style:font-size-complex="8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Arial" fo:font-size="8pt" style:font-size-asian="8pt" style:font-size-complex="8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Arial" fo:font-size="8pt" style:font-size-asian="8pt" style:font-size-complex="8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Arial" fo:font-size="8pt" style:font-size-asian="8pt" style:font-size-complex="8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Arial" fo:font-size="8pt" style:font-size-asian="8pt" style:font-size-complex="8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="Arial" fo:font-size="8pt" style:font-size-asian="8pt" style:font-size-complex="8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="Arial" fo:font-size="8pt" style:font-size-asian="8pt" style:font-size-complex="8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="Arial" fo:font-size="8pt" style:font-size-asian="8pt" style:font-size-complex="8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="Arial" fo:font-size="8pt" style:font-size-asian="8pt" style:font-size-complex="8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Arial" fo:font-size="8pt" style:font-size-asian="8pt" style:font-size-complex="8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Arial"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="Arial" fo:font-size="8pt" style:font-size-asian="8pt" style:font-size-complex="8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Arial" fo:font-size="8pt" style:font-size-asian="8pt" style:font-size-complex="8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="Arial" fo:font-size="8pt" style:font-size-asian="8pt" style:font-size-complex="8pt"/>
    </style:style>
    <style:style style:name="TableRow3091" style:family="table-row">
      <style:table-row-properties style:row-height="0.4722in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Arial" fo:font-size="8pt" style:font-size-asian="8pt" style:font-size-complex="8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Arial" fo:font-size="8pt" style:font-size-asian="8pt" style:font-size-complex="8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Arial" fo:font-size="8pt" style:font-size-asian="8pt" style:font-size-complex="8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="Arial" fo:font-size="8pt" style:font-size-asian="8pt" style:font-size-complex="8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="Arial" fo:font-size="8pt" style:font-size-asian="8pt" style:font-size-complex="8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="Arial" fo:font-size="8pt" style:font-size-asian="8pt" style:font-size-complex="8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="Arial" fo:font-size="8pt" style:font-size-asian="8pt" style:font-size-complex="8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="Arial" fo:font-size="8pt" style:font-size-asian="8pt" style:font-size-complex="8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="Arial" fo:font-size="8pt" style:font-size-asian="8pt" style:font-size-complex="8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="Arial" fo:font-size="8pt" style:font-size-asian="8pt" style:font-size-complex="8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="Arial" fo:font-size="8pt" style:font-size-asian="8pt" style:font-size-complex="8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="Arial" fo:font-size="8pt" style:font-size-asian="8pt" style:font-size-complex="8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="Arial" fo:font-size="8pt" style:font-size-asian="8pt" style:font-size-complex="8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Arial" fo:font-size="8pt" style:font-size-asian="8pt" style:font-size-complex="8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="Arial" fo:font-size="8pt" style:font-size-asian="8pt" style:font-size-complex="8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="Arial" fo:font-size="8pt" style:font-size-asian="8pt" style:font-size-complex="8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="Arial" fo:font-size="8pt" style:font-size-asian="8pt" style:font-size-complex="8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="Arial" fo:font-size="8pt" style:font-size-asian="8pt" style:font-size-complex="8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="Arial" fo:font-size="8pt" style:font-size-asian="8pt" style:font-size-complex="8pt"/>
    </style:style>
    <style:style style:name="TableRow3134" style:family="table-row">
      <style:table-row-properties style:row-height="0.4722in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="Arial"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text-properties style:font-name="Arial" fo:font-size="8pt" style:font-size-asian="8pt" style:font-size-complex="8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="Arial" fo:font-size="8pt" style:font-size-asian="8pt" style:font-size-complex="8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="Arial" fo:font-size="8pt" style:font-size-asian="8pt" style:font-size-complex="8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="Arial" fo:font-size="8pt" style:font-size-asian="8pt" style:font-size-complex="8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Arial" fo:font-size="8pt" style:font-size-asian="8pt" style:font-size-complex="8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="Arial" fo:font-size="8pt" style:font-size-asian="8pt" style:font-size-complex="8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="Arial" fo:font-size="8pt" style:font-size-asian="8pt" style:font-size-complex="8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="Arial" fo:font-size="8pt" style:font-size-asian="8pt" style:font-size-complex="8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="Arial" fo:font-size="8pt" style:font-size-asian="8pt" style:font-size-complex="8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="Arial" fo:font-size="8pt" style:font-size-asian="8pt" style:font-size-complex="8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="Arial" fo:font-size="8pt" style:font-size-asian="8pt" style:font-size-complex="8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="Arial" fo:font-size="8pt" style:font-size-asian="8pt" style:font-size-complex="8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="Arial" fo:font-size="8pt" style:font-size-asian="8pt" style:font-size-complex="8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text-properties style:font-name="Arial" fo:font-size="8pt" style:font-size-asian="8pt" style:font-size-complex="8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text-properties style:font-name="Arial" fo:font-size="8pt" style:font-size-asian="8pt" style:font-size-complex="8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text-properties style:font-name="Arial" fo:font-size="8pt" style:font-size-asian="8pt" style:font-size-complex="8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="Arial" fo:font-size="8pt" style:font-size-asian="8pt" style:font-size-complex="8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="Arial" fo:font-size="8pt" style:font-size-asian="8pt" style:font-size-complex="8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="Arial" fo:font-size="8pt" style:font-size-asian="8pt" style:font-size-complex="8pt"/>
    </style:style>
    <style:style style:name="TableRow3177" style:family="table-row">
      <style:table-row-properties style:row-height="0.4722in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="Arial"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="Arial" fo:font-size="8pt" style:font-size-asian="8pt" style:font-size-complex="8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="Arial"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="Arial" fo:font-size="8pt" style:font-size-asian="8pt" style:font-size-complex="8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text-properties style:font-name="Arial" fo:font-size="8pt" style:font-size-asian="8pt" style:font-size-complex="8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text-properties style:font-name="Arial" fo:font-size="8pt" style:font-size-asian="8pt" style:font-size-complex="8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text-properties style:font-name="Arial" fo:font-size="8pt" style:font-size-asian="8pt" style:font-size-complex="8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="Arial" fo:font-size="8pt" style:font-size-asian="8pt" style:font-size-complex="8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="Arial" fo:font-size="8pt" style:font-size-asian="8pt" style:font-size-complex="8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="Arial" fo:font-size="8pt" style:font-size-asian="8pt" style:font-size-complex="8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="Arial" fo:font-size="8pt" style:font-size-asian="8pt" style:font-size-complex="8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="Arial" fo:font-size="8pt" style:font-size-asian="8pt" style:font-size-complex="8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="Arial" fo:font-size="8pt" style:font-size-asian="8pt" style:font-size-complex="8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="Arial" fo:font-size="8pt" style:font-size-asian="8pt" style:font-size-complex="8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="Arial" fo:font-size="8pt" style:font-size-asian="8pt" style:font-size-complex="8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="Arial" fo:font-size="8pt" style:font-size-asian="8pt" style:font-size-complex="8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text-properties style:font-name="Arial" fo:font-size="8pt" style:font-size-asian="8pt" style:font-size-complex="8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text-properties style:font-name="Arial" fo:font-size="8pt" style:font-size-asian="8pt" style:font-size-complex="8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text-properties style:font-name="Arial" fo:font-size="8pt" style:font-size-asian="8pt" style:font-size-complex="8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text-properties style:font-name="Arial" fo:font-size="8pt" style:font-size-asian="8pt" style:font-size-complex="8pt"/>
    </style:style>
    <style:style style:name="TableRow3220" style:family="table-row">
      <style:table-row-properties style:row-height="0.4722in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="Arial" fo:font-size="8pt" style:font-size-asian="8pt" style:font-size-complex="8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="Arial" fo:font-size="8pt" style:font-size-asian="8pt" style:font-size-complex="8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="Arial" fo:font-size="8pt" style:font-size-asian="8pt" style:font-size-complex="8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="Arial" fo:font-size="8pt" style:font-size-asian="8pt" style:font-size-complex="8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="Arial" fo:font-size="8pt" style:font-size-asian="8pt" style:font-size-complex="8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="Arial" fo:font-size="8pt" style:font-size-asian="8pt" style:font-size-complex="8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text-properties style:font-name="Arial" fo:font-size="8pt" style:font-size-asian="8pt" style:font-size-complex="8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="Arial" fo:font-size="8pt" style:font-size-asian="8pt" style:font-size-complex="8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text-properties style:font-name="Arial" fo:font-size="8pt" style:font-size-asian="8pt" style:font-size-complex="8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text-properties style:font-name="Arial" fo:font-size="8pt" style:font-size-asian="8pt" style:font-size-complex="8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="Arial" fo:font-size="8pt" style:font-size-asian="8pt" style:font-size-complex="8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="Arial" fo:font-size="8pt" style:font-size-asian="8pt" style:font-size-complex="8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text-properties style:font-name="Arial" fo:font-size="8pt" style:font-size-asian="8pt" style:font-size-complex="8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="Arial" fo:font-size="8pt" style:font-size-asian="8pt" style:font-size-complex="8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="Arial" fo:font-size="8pt" style:font-size-asian="8pt" style:font-size-complex="8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="Arial" fo:font-size="8pt" style:font-size-asian="8pt" style:font-size-complex="8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="Arial" fo:font-size="8pt" style:font-size-asian="8pt" style:font-size-complex="8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="Arial" fo:font-size="8pt" style:font-size-asian="8pt" style:font-size-complex="8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="Arial" fo:font-size="8pt" style:font-size-asian="8pt" style:font-size-complex="8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="Arial" fo:font-size="8pt" style:font-size-asian="8pt" style:font-size-complex="8pt"/>
    </style:style>
    <style:style style:name="TableRow3263" style:family="table-row">
      <style:table-row-properties style:row-height="0.4722in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="Arial" fo:font-size="8pt" style:font-size-asian="8pt" style:font-size-complex="8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="Arial" fo:font-size="8pt" style:font-size-asian="8pt" style:font-size-complex="8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="Arial" fo:font-size="8pt" style:font-size-asian="8pt" style:font-size-complex="8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="Arial" fo:font-size="8pt" style:font-size-asian="8pt" style:font-size-complex="8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="Arial" fo:font-size="8pt" style:font-size-asian="8pt" style:font-size-complex="8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="Arial" fo:font-size="8pt" style:font-size-asian="8pt" style:font-size-complex="8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="Arial" fo:font-size="8pt" style:font-size-asian="8pt" style:font-size-complex="8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="Arial" fo:font-size="8pt" style:font-size-asian="8pt" style:font-size-complex="8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="Arial" fo:font-size="8pt" style:font-size-asian="8pt" style:font-size-complex="8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="Arial" fo:font-size="8pt" style:font-size-asian="8pt" style:font-size-complex="8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="Arial" fo:font-size="8pt" style:font-size-asian="8pt" style:font-size-complex="8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="Arial" fo:font-size="8pt" style:font-size-asian="8pt" style:font-size-complex="8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="Arial" fo:font-size="8pt" style:font-size-asian="8pt" style:font-size-complex="8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="Arial" fo:font-size="8pt" style:font-size-asian="8pt" style:font-size-complex="8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text-properties style:font-name="Arial" fo:font-size="8pt" style:font-size-asian="8pt" style:font-size-complex="8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text-properties style:font-name="Arial" fo:font-size="8pt" style:font-size-asian="8pt" style:font-size-complex="8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="Arial" fo:font-size="8pt" style:font-size-asian="8pt" style:font-size-complex="8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="Arial" fo:font-size="8pt" style:font-size-asian="8pt" style:font-size-complex="8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="Arial" fo:font-size="8pt" style:font-size-asian="8pt" style:font-size-complex="8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text-properties style:font-name="Arial" fo:font-size="8pt" style:font-size-asian="8pt" style:font-size-complex="8pt"/>
    </style:style>
    <style:style style:name="TableRow3306" style:family="table-row">
      <style:table-row-properties style:row-height="0.4722in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Arial" fo:font-size="8pt" style:font-size-asian="8pt" style:font-size-complex="8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="Arial" fo:font-size="8pt" style:font-size-asian="8pt" style:font-size-complex="8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="Arial" fo:font-size="8pt" style:font-size-asian="8pt" style:font-size-complex="8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="Arial" fo:font-size="8pt" style:font-size-asian="8pt" style:font-size-complex="8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text-properties style:font-name="Arial" fo:font-size="8pt" style:font-size-asian="8pt" style:font-size-complex="8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="Arial" fo:font-size="8pt" style:font-size-asian="8pt" style:font-size-complex="8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="Arial" fo:font-size="8pt" style:font-size-asian="8pt" style:font-size-complex="8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="Arial" fo:font-size="8pt" style:font-size-asian="8pt" style:font-size-complex="8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text-properties style:font-name="Arial" fo:font-size="8pt" style:font-size-asian="8pt" style:font-size-complex="8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text-properties style:font-name="Arial" fo:font-size="8pt" style:font-size-asian="8pt" style:font-size-complex="8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="Arial" fo:font-size="8pt" style:font-size-asian="8pt" style:font-size-complex="8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="Arial" fo:font-size="8pt" style:font-size-asian="8pt" style:font-size-complex="8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="Arial" fo:font-size="8pt" style:font-size-asian="8pt" style:font-size-complex="8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="Arial" fo:font-size="8pt" style:font-size-asian="8pt" style:font-size-complex="8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="Arial" fo:font-size="8pt" style:font-size-asian="8pt" style:font-size-complex="8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="Arial" fo:font-size="8pt" style:font-size-asian="8pt" style:font-size-complex="8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="Arial" fo:font-size="8pt" style:font-size-asian="8pt" style:font-size-complex="8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="Arial" fo:font-size="8pt" style:font-size-asian="8pt" style:font-size-complex="8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="Arial" fo:font-size="8pt" style:font-size-asian="8pt" style:font-size-complex="8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="Arial" fo:font-size="8pt" style:font-size-asian="8pt" style:font-size-complex="8pt"/>
    </style:style>
    <style:style style:name="P334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4" style:parent-style-name="內文" style:family="paragraph">
      <style:paragraph-properties style:snap-to-layout-grid="false" fo:margin-top="0.0555in" style:line-height-at-least="0in"/>
    </style:style>
    <style:style style:name="T3355" style:parent-style-name="預設段落字型" style:family="text">
      <style:text-properties fo:font-size="10pt" style:font-size-asian="10pt"/>
    </style:style>
    <style:style style:name="T3356" style:parent-style-name="預設段落字型" style:family="text">
      <style:text-properties fo:font-size="10pt" style:font-size-asian="10pt"/>
    </style:style>
    <style:style style:name="T3357" style:parent-style-name="預設段落字型" style:family="text">
      <style:text-properties fo:font-size="10pt" style:font-size-asian="10pt"/>
    </style:style>
    <style:style style:name="T3358" style:parent-style-name="預設段落字型" style:family="text">
      <style:text-properties fo:font-size="10pt" style:font-size-asian="10pt"/>
    </style:style>
    <style:style style:name="T3359" style:parent-style-name="預設段落字型" style:family="text">
      <style:text-properties fo:font-size="10pt" style:font-size-asian="10pt"/>
    </style:style>
    <style:style style:name="T3360" style:parent-style-name="預設段落字型" style:family="text">
      <style:text-properties fo:font-size="10pt" style:font-size-asian="10pt"/>
    </style:style>
    <style:style style:name="T3361" style:parent-style-name="預設段落字型" style:family="text">
      <style:text-properties fo:font-size="10pt" style:font-size-asian="10pt"/>
    </style:style>
    <style:style style:name="T3362" style:parent-style-name="預設段落字型" style:family="text">
      <style:text-properties fo:font-size="10pt" style:font-size-asian="10pt"/>
    </style:style>
    <style:style style:name="T3363" style:parent-style-name="預設段落字型" style:family="text">
      <style:text-properties fo:font-size="10pt" style:font-size-asian="10pt"/>
    </style:style>
    <style:style style:name="T3364" style:parent-style-name="預設段落字型" style:family="text">
      <style:text-properties style:font-name="標楷體" fo:font-size="9pt" style:font-size-asian="9pt"/>
    </style:style>
    <style:style style:name="P3365" style:parent-style-name="內文" style:family="paragraph">
      <style:paragraph-properties style:snap-to-layout-grid="false"/>
      <style:text-properties fo:font-size="10pt" style:font-size-asian="10pt"/>
    </style:style>
    <style:style style:name="P3366" style:parent-style-name="內文" style:family="paragraph">
      <style:paragraph-properties style:snap-to-layout-grid="false"/>
      <style:text-properties fo:font-size="10pt" style:font-size-asian="10pt"/>
    </style:style>
    <style:style style:name="P3367" style:parent-style-name="內文" style:family="paragraph">
      <style:paragraph-properties style:snap-to-layout-grid="false"/>
    </style:style>
    <style:style style:name="P3368" style:parent-style-name="內文" style:family="paragraph">
      <style:paragraph-properties fo:line-height="0.1666in"/>
      <style:text-properties fo:font-size="8pt" style:font-size-asian="8pt"/>
    </style:style>
    <style:style style:name="P3369" style:parent-style-name="內文" style:family="paragraph">
      <style:paragraph-properties style:snap-to-layout-grid="false"/>
      <style:text-properties fo:font-size="10pt" style:font-size-asian="10pt"/>
    </style:style>
    <style:style style:name="P3370" style:parent-style-name="內文" style:family="paragraph">
      <style:paragraph-properties style:snap-to-layout-grid="false"/>
      <style:text-properties fo:font-size="10pt" style:font-size-asian="10pt"/>
    </style:style>
    <style:style style:name="P3371" style:parent-style-name="內文" style:family="paragraph">
      <style:text-properties fo:font-size="10pt" style:font-size-asian="10pt"/>
    </style:style>
    <style:style style:name="P3372" style:parent-style-name="內文" style:family="paragraph">
      <style:text-properties fo:font-size="10pt" style:font-size-asian="10pt"/>
    </style:style>
    <style:style style:name="P3373" style:parent-style-name="內文" style:family="paragraph">
      <style:text-properties fo:font-size="10pt" style:font-size-asian="10pt"/>
    </style:style>
    <style:style style:name="P33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375" style:parent-style-name="內文" style:family="paragraph">
      <style:paragraph-properties style:snap-to-layout-grid="false"/>
    </style:style>
    <style:style style:name="T3376" style:parent-style-name="預設段落字型" style:family="text">
      <style:text-properties style:font-name="標楷體" fo:font-size="9pt" style:font-size-asian="9pt"/>
    </style:style>
    <style:style style:name="T3377" style:parent-style-name="預設段落字型" style:family="text">
      <style:text-properties style:font-name="標楷體" fo:font-size="9pt" style:font-size-asian="9pt"/>
    </style:style>
    <style:style style:name="T3378" style:parent-style-name="預設段落字型" style:family="text">
      <style:text-properties style:font-name="標楷體" fo:font-size="9pt" style:font-size-asian="9pt"/>
    </style:style>
    <style:style style:name="T3379" style:parent-style-name="預設段落字型" style:family="text">
      <style:text-properties style:font-name="標楷體" fo:font-size="9pt" style:font-size-asian="9pt"/>
    </style:style>
    <style:style style:name="T3380" style:parent-style-name="預設段落字型" style:family="text">
      <style:text-properties style:font-name="標楷體" fo:font-size="9pt" style:font-size-asian="9pt"/>
    </style:style>
    <style:style style:name="T3381" style:parent-style-name="預設段落字型" style:family="text">
      <style:text-properties style:font-name="標楷體" fo:font-size="8pt" style:font-size-asian="8pt"/>
    </style:style>
    <style:style style:name="T3382" style:parent-style-name="預設段落字型" style:family="text">
      <style:text-properties style:font-name="標楷體" fo:font-size="8pt" style:font-size-asian="8pt"/>
    </style:style>
    <style:style style:name="T3383" style:parent-style-name="預設段落字型" style:family="text">
      <style:text-properties style:font-name="標楷體" fo:font-size="8pt" style:font-size-asian="8pt"/>
    </style:style>
    <style:style style:name="T3384" style:parent-style-name="預設段落字型" style:family="text">
      <style:text-properties style:font-name="標楷體" fo:font-size="8pt" style:font-size-asian="8pt"/>
    </style:style>
    <style:style style:name="P3385" style:parent-style-name="內文" style:family="paragraph">
      <style:paragraph-properties style:line-height-at-least="0in"/>
    </style:style>
    <style:style style:name="T3386" style:parent-style-name="預設段落字型" style:family="text">
      <style:text-properties style:font-name="標楷體" fo:font-size="8pt" style:font-size-asian="8pt"/>
    </style:style>
    <style:style style:name="T3387" style:parent-style-name="預設段落字型" style:family="text">
      <style:text-properties style:font-name="標楷體" style:text-position="super 50%" fo:font-size="14pt" style:font-size-asian="14pt"/>
    </style:style>
    <style:style style:name="P33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389" style:parent-style-name="預設段落字型" style:family="text">
      <style:text-properties style:font-name="標楷體" fo:font-size="10pt" style:font-size-asian="10pt"/>
    </style:style>
    <style:style style:name="P3390" style:parent-style-name="內文" style:family="paragraph">
      <style:paragraph-properties fo:margin-top="0.0833in"/>
      <style:text-properties fo:font-size="14pt" style:font-size-asian="14pt"/>
    </style:style>
    <style:style style:name="P3391" style:parent-style-name="內文" style:family="paragraph">
      <style:paragraph-properties fo:margin-top="0.0833in"/>
      <style:text-properties fo:font-size="14pt" style:font-size-asian="14pt"/>
    </style:style>
    <style:style style:name="P339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393" style:parent-style-name="內文" style:family="paragraph">
      <style:paragraph-properties style:snap-to-layout-grid="false"/>
      <style:text-properties fo:font-size="14pt" style:font-size-asian="14pt"/>
    </style:style>
    <style:style style:name="P3394" style:parent-style-name="內文" style:family="paragraph">
      <style:paragraph-properties style:snap-to-layout-grid="false"/>
    </style:style>
    <style:style style:name="P339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39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397" style:parent-style-name="預設段落字型" style:family="text">
      <style:text-properties fo:font-size="10pt" style:font-size-asian="10pt"/>
    </style:style>
    <style:style style:name="T3398" style:parent-style-name="預設段落字型" style:family="text">
      <style:text-properties fo:font-size="10pt" style:font-size-asian="10pt"/>
    </style:style>
    <style:style style:name="T3399" style:parent-style-name="預設段落字型" style:family="text">
      <style:text-properties fo:font-size="10pt" style:font-size-asian="10pt"/>
    </style:style>
    <style:style style:name="T3400" style:parent-style-name="預設段落字型" style:family="text">
      <style:text-properties fo:font-size="9pt" style:font-size-asian="9pt" style:font-size-complex="9pt"/>
    </style:style>
    <style:style style:name="T3401" style:parent-style-name="預設段落字型" style:family="text">
      <style:text-properties style:font-name="標楷體" fo:font-size="9pt" style:font-size-asian="9pt" style:font-size-complex="9pt"/>
    </style:style>
    <style:style style:name="P340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0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0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08" style:parent-style-name="預設段落字型" style:family="text">
      <style:text-properties fo:font-size="9pt" style:font-size-asian="9pt" style:font-size-complex="9pt"/>
    </style:style>
    <style:style style:name="T3409" style:parent-style-name="預設段落字型" style:family="text">
      <style:text-properties style:font-name="標楷體" fo:font-size="9pt" style:font-size-asian="9pt" style:font-size-complex="9pt"/>
    </style:style>
    <style:style style:name="T3410" style:parent-style-name="預設段落字型" style:family="text">
      <style:text-properties style:font-name="標楷體" fo:font-size="9pt" style:font-size-asian="9pt" style:font-size-complex="9pt"/>
    </style:style>
    <style:style style:name="T3411" style:parent-style-name="預設段落字型" style:family="text">
      <style:text-properties style:font-name="標楷體" fo:font-size="9pt" style:font-size-asian="9pt" style:font-size-complex="9pt"/>
    </style:style>
    <style:style style:name="T3412" style:parent-style-name="預設段落字型" style:family="text">
      <style:text-properties fo:font-size="9pt" style:font-size-asian="9pt" style:font-size-complex="9pt"/>
    </style:style>
    <style:style style:name="P34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5" style:parent-style-name="內文" style:family="paragraph">
      <style:paragraph-properties style:snap-to-layout-grid="false"/>
    </style:style>
    <style:style style:name="P3416" style:parent-style-name="內文" style:family="paragraph">
      <style:paragraph-properties fo:text-align="start"/>
    </style:style>
    <style:style style:name="T34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18" style:parent-style-name="內文" style:family="paragraph">
      <style:paragraph-properties fo:text-align="center" fo:line-height="0.1666in"/>
      <style:text-properties fo:font-size="8pt" style:font-size-asian="8pt"/>
    </style:style>
    <style:style style:name="P3419" style:parent-style-name="內文" style:family="paragraph">
      <style:paragraph-properties fo:break-before="page" fo:text-align="center" fo:line-height="0.1944in"/>
    </style:style>
    <style:style style:name="P342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422" style:family="table-column">
      <style:table-column-properties style:column-width="0.3541in"/>
    </style:style>
    <style:style style:name="TableColumn3423" style:family="table-column">
      <style:table-column-properties style:column-width="0.3291in"/>
    </style:style>
    <style:style style:name="TableColumn3424" style:family="table-column">
      <style:table-column-properties style:column-width="0.3291in"/>
    </style:style>
    <style:style style:name="TableColumn3425" style:family="table-column">
      <style:table-column-properties style:column-width="0.3291in"/>
    </style:style>
    <style:style style:name="TableColumn3426" style:family="table-column">
      <style:table-column-properties style:column-width="0.3291in"/>
    </style:style>
    <style:style style:name="TableColumn3427" style:family="table-column">
      <style:table-column-properties style:column-width="0.3291in"/>
    </style:style>
    <style:style style:name="TableColumn3428" style:family="table-column">
      <style:table-column-properties style:column-width="0.3291in"/>
    </style:style>
    <style:style style:name="TableColumn3429" style:family="table-column">
      <style:table-column-properties style:column-width="0.3291in"/>
    </style:style>
    <style:style style:name="TableColumn3430" style:family="table-column">
      <style:table-column-properties style:column-width="0.3291in"/>
    </style:style>
    <style:style style:name="TableColumn3431" style:family="table-column">
      <style:table-column-properties style:column-width="0.3291in"/>
    </style:style>
    <style:style style:name="TableColumn3432" style:family="table-column">
      <style:table-column-properties style:column-width="0.3291in"/>
    </style:style>
    <style:style style:name="TableColumn3433" style:family="table-column">
      <style:table-column-properties style:column-width="0.3291in"/>
    </style:style>
    <style:style style:name="TableColumn3434" style:family="table-column">
      <style:table-column-properties style:column-width="0.3291in"/>
    </style:style>
    <style:style style:name="TableColumn3435" style:family="table-column">
      <style:table-column-properties style:column-width="0.3291in"/>
    </style:style>
    <style:style style:name="TableColumn3436" style:family="table-column">
      <style:table-column-properties style:column-width="0.3291in"/>
    </style:style>
    <style:style style:name="TableColumn3437" style:family="table-column">
      <style:table-column-properties style:column-width="0.3298in"/>
    </style:style>
    <style:style style:name="TableColumn3438" style:family="table-column">
      <style:table-column-properties style:column-width="0.3298in"/>
    </style:style>
    <style:style style:name="TableColumn3439" style:family="table-column">
      <style:table-column-properties style:column-width="0.3298in"/>
    </style:style>
    <style:style style:name="TableColumn3440" style:family="table-column">
      <style:table-column-properties style:column-width="0.3298in"/>
    </style:style>
    <style:style style:name="TableColumn3441" style:family="table-column">
      <style:table-column-properties style:column-width="0.3298in"/>
    </style:style>
    <style:style style:name="TableColumn3442" style:family="table-column">
      <style:table-column-properties style:column-width="0.3298in"/>
    </style:style>
    <style:style style:name="Table3421" style:family="table">
      <style:table-properties style:width="6.9416in" fo:margin-left="0in" table:align="left"/>
    </style:style>
    <style:style style:name="TableRow3443" style:family="table-row">
      <style:table-row-properties style:row-height="0.4722in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446" style:parent-style-name="內文" style:family="paragraph">
      <style:text-properties style:font-name="Arial" fo:font-size="8pt" style:font-size-asian="8pt" style:font-size-complex="8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487" style:family="table-row">
      <style:table-row-properties style:row-height="0.4722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內文" style:family="paragraph">
      <style:text-properties style:font-name="Arial" fo:font-size="8pt" style:font-size-asian="8pt" style:font-size-complex="8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text-properties style:font-name="Arial" fo:font-size="8pt" style:font-size-asian="8pt" style:font-size-complex="8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text-properties style:font-name="Arial" fo:font-size="8pt" style:font-size-asian="8pt" style:font-size-complex="8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text-properties style:font-name="Arial" fo:font-size="8pt" style:font-size-asian="8pt" style:font-size-complex="8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text-properties style:font-name="Arial" fo:font-size="8pt" style:font-size-asian="8pt" style:font-size-complex="8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text-properties style:font-name="Arial" fo:font-size="8pt" style:font-size-asian="8pt" style:font-size-complex="8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text-properties style:font-name="Arial" fo:font-size="8pt" style:font-size-asian="8pt" style:font-size-complex="8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text-properties style:font-name="Arial" fo:font-size="8pt" style:font-size-asian="8pt" style:font-size-complex="8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內文" style:family="paragraph">
      <style:text-properties style:font-name="Arial" fo:font-size="8pt" style:font-size-asian="8pt" style:font-size-complex="8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text-properties style:font-name="Arial" fo:font-size="8pt" style:font-size-asian="8pt" style:font-size-complex="8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text-properties style:font-name="Arial" fo:font-size="8pt" style:font-size-asian="8pt" style:font-size-complex="8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text-properties style:font-name="Arial" fo:font-size="8pt" style:font-size-asian="8pt" style:font-size-complex="8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text-properties style:font-name="Arial" fo:font-size="8pt" style:font-size-asian="8pt" style:font-size-complex="8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text-properties style:font-name="Arial" fo:font-size="8pt" style:font-size-asian="8pt" style:font-size-complex="8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text-properties style:font-name="Arial" fo:font-size="8pt" style:font-size-asian="8pt" style:font-size-complex="8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text-properties style:font-name="Arial" fo:font-size="8pt" style:font-size-asian="8pt" style:font-size-complex="8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text-properties style:font-name="Arial" fo:font-size="8pt" style:font-size-asian="8pt" style:font-size-complex="8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text-properties style:font-name="Arial" fo:font-size="8pt" style:font-size-asian="8pt" style:font-size-complex="8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text-properties style:font-name="Arial" fo:font-size="8pt" style:font-size-asian="8pt" style:font-size-complex="8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text-properties style:font-name="Arial" fo:font-size="8pt" style:font-size-asian="8pt" style:font-size-complex="8pt"/>
    </style:style>
    <style:style style:name="TableRow3530" style:family="table-row">
      <style:table-row-properties style:row-height="0.4722in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text-properties style:font-name="Arial" fo:font-size="8pt" style:font-size-asian="8pt" style:font-size-complex="8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text-properties style:font-name="Arial" fo:font-size="8pt" style:font-size-asian="8pt" style:font-size-complex="8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text-properties style:font-name="Arial" fo:font-size="8pt" style:font-size-asian="8pt" style:font-size-complex="8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text-properties style:font-name="Arial" fo:font-size="8pt" style:font-size-asian="8pt" style:font-size-complex="8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text-properties style:font-name="Arial" fo:font-size="8pt" style:font-size-asian="8pt" style:font-size-complex="8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text-properties style:font-name="Arial" fo:font-size="8pt" style:font-size-asian="8pt" style:font-size-complex="8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text-properties style:font-name="Arial" fo:font-size="8pt" style:font-size-asian="8pt" style:font-size-complex="8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內文" style:family="paragraph">
      <style:text-properties style:font-name="Arial" fo:font-size="8pt" style:font-size-asian="8pt" style:font-size-complex="8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內文" style:family="paragraph">
      <style:text-properties style:font-name="Arial" fo:font-size="8pt" style:font-size-asian="8pt" style:font-size-complex="8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text-properties style:font-name="Arial" fo:font-size="8pt" style:font-size-asian="8pt" style:font-size-complex="8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text-properties style:font-name="Arial" fo:font-size="8pt" style:font-size-asian="8pt" style:font-size-complex="8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text-properties style:font-name="Arial" fo:font-size="8pt" style:font-size-asian="8pt" style:font-size-complex="8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text-properties style:font-name="Arial" fo:font-size="8pt" style:font-size-asian="8pt" style:font-size-complex="8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text-properties style:font-name="Arial" fo:font-size="8pt" style:font-size-asian="8pt" style:font-size-complex="8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text-properties style:font-name="Arial" fo:font-size="8pt" style:font-size-asian="8pt" style:font-size-complex="8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text-properties style:font-name="Arial" fo:font-size="8pt" style:font-size-asian="8pt" style:font-size-complex="8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text-properties style:font-name="Arial" fo:font-size="8pt" style:font-size-asian="8pt" style:font-size-complex="8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text-properties style:font-name="Arial" fo:font-size="8pt" style:font-size-asian="8pt" style:font-size-complex="8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內文" style:family="paragraph">
      <style:text-properties style:font-name="Arial" fo:font-size="8pt" style:font-size-asian="8pt" style:font-size-complex="8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內文" style:family="paragraph">
      <style:text-properties style:font-name="Arial" fo:font-size="8pt" style:font-size-asian="8pt" style:font-size-complex="8pt"/>
    </style:style>
    <style:style style:name="TableRow3573" style:family="table-row">
      <style:table-row-properties style:row-height="0.4722in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text-properties style:font-name="Arial" fo:font-size="8pt" style:font-size-asian="8pt" style:font-size-complex="8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text-properties style:font-name="Arial" fo:font-size="8pt" style:font-size-asian="8pt" style:font-size-complex="8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text-properties style:font-name="Arial" fo:font-size="8pt" style:font-size-asian="8pt" style:font-size-complex="8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text-properties style:font-name="Arial" fo:font-size="8pt" style:font-size-asian="8pt" style:font-size-complex="8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text-properties style:font-name="Arial" fo:font-size="8pt" style:font-size-asian="8pt" style:font-size-complex="8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text-properties style:font-name="Arial" fo:font-size="8pt" style:font-size-asian="8pt" style:font-size-complex="8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text-properties style:font-name="Arial" fo:font-size="8pt" style:font-size-asian="8pt" style:font-size-complex="8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text-properties style:font-name="Arial" fo:font-size="8pt" style:font-size-asian="8pt" style:font-size-complex="8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text-properties style:font-name="Arial" fo:font-size="8pt" style:font-size-asian="8pt" style:font-size-complex="8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text-properties style:font-name="Arial" fo:font-size="8pt" style:font-size-asian="8pt" style:font-size-complex="8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text-properties style:font-name="Arial" fo:font-size="8pt" style:font-size-asian="8pt" style:font-size-complex="8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text-properties style:font-name="Arial" fo:font-size="8pt" style:font-size-asian="8pt" style:font-size-complex="8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text-properties style:font-name="Arial" fo:font-size="8pt" style:font-size-asian="8pt" style:font-size-complex="8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內文" style:family="paragraph">
      <style:text-properties style:font-name="Arial" fo:font-size="8pt" style:font-size-asian="8pt" style:font-size-complex="8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內文" style:family="paragraph">
      <style:text-properties style:font-name="Arial" fo:font-size="8pt" style:font-size-asian="8pt" style:font-size-complex="8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內文" style:family="paragraph">
      <style:text-properties style:font-name="Arial" fo:font-size="8pt" style:font-size-asian="8pt" style:font-size-complex="8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text-properties style:font-name="Arial" fo:font-size="8pt" style:font-size-asian="8pt" style:font-size-complex="8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text-properties style:font-name="Arial" fo:font-size="8pt" style:font-size-asian="8pt" style:font-size-complex="8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text-properties style:font-name="Arial" fo:font-size="8pt" style:font-size-asian="8pt" style:font-size-complex="8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text-properties style:font-name="Arial" fo:font-size="8pt" style:font-size-asian="8pt" style:font-size-complex="8pt"/>
    </style:style>
    <style:style style:name="TableRow3616" style:family="table-row">
      <style:table-row-properties style:row-height="0.4722in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text-properties style:font-name="Arial" fo:font-size="8pt" style:font-size-asian="8pt" style:font-size-complex="8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text-properties style:font-name="Arial" fo:font-size="8pt" style:font-size-asian="8pt" style:font-size-complex="8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text-properties style:font-name="Arial" fo:font-size="8pt" style:font-size-asian="8pt" style:font-size-complex="8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text-properties style:font-name="Arial" fo:font-size="8pt" style:font-size-asian="8pt" style:font-size-complex="8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text-properties style:font-name="Arial" fo:font-size="8pt" style:font-size-asian="8pt" style:font-size-complex="8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="Arial" fo:font-size="8pt" style:font-size-asian="8pt" style:font-size-complex="8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text-properties style:font-name="Arial" fo:font-size="8pt" style:font-size-asian="8pt" style:font-size-complex="8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text-properties style:font-name="Arial" fo:font-size="8pt" style:font-size-asian="8pt" style:font-size-complex="8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text-properties style:font-name="Arial" fo:font-size="8pt" style:font-size-asian="8pt" style:font-size-complex="8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text-properties style:font-name="Arial" fo:font-size="8pt" style:font-size-asian="8pt" style:font-size-complex="8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text-properties style:font-name="Arial" fo:font-size="8pt" style:font-size-asian="8pt" style:font-size-complex="8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text-properties style:font-name="Arial" fo:font-size="8pt" style:font-size-asian="8pt" style:font-size-complex="8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text-properties style:font-name="Arial" fo:font-size="8pt" style:font-size-asian="8pt" style:font-size-complex="8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text-properties style:font-name="Arial" fo:font-size="8pt" style:font-size-asian="8pt" style:font-size-complex="8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text-properties style:font-name="Arial" fo:font-size="8pt" style:font-size-asian="8pt" style:font-size-complex="8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text-properties style:font-name="Arial" fo:font-size="8pt" style:font-size-asian="8pt" style:font-size-complex="8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text-properties style:font-name="Arial" fo:font-size="8pt" style:font-size-asian="8pt" style:font-size-complex="8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內文" style:family="paragraph">
      <style:text-properties style:font-name="Arial" fo:font-size="8pt" style:font-size-asian="8pt" style:font-size-complex="8pt"/>
    </style:style>
    <style:style style:name="TableRow3659" style:family="table-row">
      <style:table-row-properties style:row-height="0.4722i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text-properties style:font-name="Arial" fo:font-size="8pt" style:font-size-asian="8pt" style:font-size-complex="8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text-properties style:font-name="Arial" fo:font-size="8pt" style:font-size-asian="8pt" style:font-size-complex="8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text-properties style:font-name="Arial" fo:font-size="8pt" style:font-size-asian="8pt" style:font-size-complex="8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text-properties style:font-name="Arial" fo:font-size="8pt" style:font-size-asian="8pt" style:font-size-complex="8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text-properties style:font-name="Arial" fo:font-size="8pt" style:font-size-asian="8pt" style:font-size-complex="8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text-properties style:font-name="Arial" fo:font-size="8pt" style:font-size-asian="8pt" style:font-size-complex="8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text-properties style:font-name="Arial" fo:font-size="8pt" style:font-size-asian="8pt" style:font-size-complex="8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text-properties style:font-name="Arial" fo:font-size="8pt" style:font-size-asian="8pt" style:font-size-complex="8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text-properties style:font-name="Arial" fo:font-size="8pt" style:font-size-asian="8pt" style:font-size-complex="8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text-properties style:font-name="Arial" fo:font-size="8pt" style:font-size-asian="8pt" style:font-size-complex="8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text-properties style:font-name="Arial" fo:font-size="8pt" style:font-size-asian="8pt" style:font-size-complex="8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text-properties style:font-name="Arial" fo:font-size="8pt" style:font-size-asian="8pt" style:font-size-complex="8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內文" style:family="paragraph">
      <style:text-properties style:font-name="Arial" fo:font-size="8pt" style:font-size-asian="8pt" style:font-size-complex="8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text-properties style:font-name="Arial" fo:font-size="8pt" style:font-size-asian="8pt" style:font-size-complex="8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text-properties style:font-name="Arial" fo:font-size="8pt" style:font-size-asian="8pt" style:font-size-complex="8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text-properties style:font-name="Arial" fo:font-size="8pt" style:font-size-asian="8pt" style:font-size-complex="8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text-properties style:font-name="Arial" fo:font-size="8pt" style:font-size-asian="8pt" style:font-size-complex="8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text-properties style:font-name="Arial" fo:font-size="8pt" style:font-size-asian="8pt" style:font-size-complex="8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text-properties style:font-name="Arial" fo:font-size="8pt" style:font-size-asian="8pt" style:font-size-complex="8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family="paragraph">
      <style:text-properties style:font-name="Arial" fo:font-size="8pt" style:font-size-asian="8pt" style:font-size-complex="8pt"/>
    </style:style>
    <style:style style:name="TableRow3702" style:family="table-row">
      <style:table-row-properties style:row-height="0.4722in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text-properties style:font-name="Arial" fo:font-size="8pt" style:font-size-asian="8pt" style:font-size-complex="8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text-properties style:font-name="Arial" fo:font-size="8pt" style:font-size-asian="8pt" style:font-size-complex="8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text-properties style:font-name="Arial" fo:font-size="8pt" style:font-size-asian="8pt" style:font-size-complex="8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text-properties style:font-name="Arial" fo:font-size="8pt" style:font-size-asian="8pt" style:font-size-complex="8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text-properties style:font-name="Arial" fo:font-size="8pt" style:font-size-asian="8pt" style:font-size-complex="8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text-properties style:font-name="Arial" fo:font-size="8pt" style:font-size-asian="8pt" style:font-size-complex="8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text-properties style:font-name="Arial" fo:font-size="8pt" style:font-size-asian="8pt" style:font-size-complex="8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text-properties style:font-name="Arial" fo:font-size="8pt" style:font-size-asian="8pt" style:font-size-complex="8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text-properties style:font-name="Arial" fo:font-size="8pt" style:font-size-asian="8pt" style:font-size-complex="8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text-properties style:font-name="Arial" fo:font-size="8pt" style:font-size-asian="8pt" style:font-size-complex="8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text-properties style:font-name="Arial" fo:font-size="8pt" style:font-size-asian="8pt" style:font-size-complex="8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內文" style:family="paragraph">
      <style:text-properties style:font-name="Arial" fo:font-size="8pt" style:font-size-asian="8pt" style:font-size-complex="8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內文" style:family="paragraph">
      <style:text-properties style:font-name="Arial" fo:font-size="8pt" style:font-size-asian="8pt" style:font-size-complex="8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text-properties style:font-name="Arial" fo:font-size="8pt" style:font-size-asian="8pt" style:font-size-complex="8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text-properties style:font-name="Arial" fo:font-size="8pt" style:font-size-asian="8pt" style:font-size-complex="8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text-properties style:font-name="Arial" fo:font-size="8pt" style:font-size-asian="8pt" style:font-size-complex="8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text-properties style:font-name="Arial" fo:font-size="8pt" style:font-size-asian="8pt" style:font-size-complex="8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內文" style:family="paragraph">
      <style:text-properties style:font-name="Arial" fo:font-size="8pt" style:font-size-asian="8pt" style:font-size-complex="8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text-properties style:font-name="Arial" fo:font-size="8pt" style:font-size-asian="8pt" style:font-size-complex="8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text-properties style:font-name="Arial" fo:font-size="8pt" style:font-size-asian="8pt" style:font-size-complex="8pt"/>
    </style:style>
    <style:style style:name="TableRow3745" style:family="table-row">
      <style:table-row-properties style:row-height="0.4722in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text-properties style:font-name="Arial" fo:font-size="8pt" style:font-size-asian="8pt" style:font-size-complex="8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text-properties style:font-name="Arial" fo:font-size="8pt" style:font-size-asian="8pt" style:font-size-complex="8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text-properties style:font-name="Arial" fo:font-size="8pt" style:font-size-asian="8pt" style:font-size-complex="8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text-properties style:font-name="Arial" fo:font-size="8pt" style:font-size-asian="8pt" style:font-size-complex="8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內文" style:family="paragraph">
      <style:text-properties style:font-name="Arial" fo:font-size="8pt" style:font-size-asian="8pt" style:font-size-complex="8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內文" style:family="paragraph">
      <style:text-properties style:font-name="Arial" fo:font-size="8pt" style:font-size-asian="8pt" style:font-size-complex="8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內文" style:family="paragraph">
      <style:text-properties style:font-name="Arial" fo:font-size="8pt" style:font-size-asian="8pt" style:font-size-complex="8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內文" style:family="paragraph">
      <style:text-properties style:font-name="Arial" fo:font-size="8pt" style:font-size-asian="8pt" style:font-size-complex="8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內文" style:family="paragraph">
      <style:text-properties style:font-name="Arial" fo:font-size="8pt" style:font-size-asian="8pt" style:font-size-complex="8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text-properties style:font-name="Arial" fo:font-size="8pt" style:font-size-asian="8pt" style:font-size-complex="8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內文" style:family="paragraph">
      <style:text-properties style:font-name="Arial" fo:font-size="8pt" style:font-size-asian="8pt" style:font-size-complex="8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內文" style:family="paragraph">
      <style:text-properties style:font-name="Arial" fo:font-size="8pt" style:font-size-asian="8pt" style:font-size-complex="8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內文" style:family="paragraph">
      <style:text-properties style:font-name="Arial" fo:font-size="8pt" style:font-size-asian="8pt" style:font-size-complex="8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內文" style:family="paragraph">
      <style:text-properties style:font-name="Arial" fo:font-size="8pt" style:font-size-asian="8pt" style:font-size-complex="8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內文" style:family="paragraph">
      <style:text-properties style:font-name="Arial" fo:font-size="8pt" style:font-size-asian="8pt" style:font-size-complex="8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text-properties style:font-name="Arial" fo:font-size="8pt" style:font-size-asian="8pt" style:font-size-complex="8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內文" style:family="paragraph">
      <style:text-properties style:font-name="Arial" fo:font-size="8pt" style:font-size-asian="8pt" style:font-size-complex="8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text-properties style:font-name="Arial" fo:font-size="8pt" style:font-size-asian="8pt" style:font-size-complex="8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text-properties style:font-name="Arial" fo:font-size="8pt" style:font-size-asian="8pt" style:font-size-complex="8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text-properties style:font-name="Arial" fo:font-size="8pt" style:font-size-asian="8pt" style:font-size-complex="8pt"/>
    </style:style>
    <style:style style:name="TableRow3788" style:family="table-row">
      <style:table-row-properties style:row-height="0.4722in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text-properties style:font-name="Arial" fo:font-size="8pt" style:font-size-asian="8pt" style:font-size-complex="8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Arial" fo:font-size="8pt" style:font-size-asian="8pt" style:font-size-complex="8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text-properties style:font-name="Arial" fo:font-size="8pt" style:font-size-asian="8pt" style:font-size-complex="8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text-properties style:font-name="Arial" fo:font-size="8pt" style:font-size-asian="8pt" style:font-size-complex="8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text-properties style:font-name="Arial" fo:font-size="8pt" style:font-size-asian="8pt" style:font-size-complex="8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text-properties style:font-name="Arial" fo:font-size="8pt" style:font-size-asian="8pt" style:font-size-complex="8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text-properties style:font-name="Arial" fo:font-size="8pt" style:font-size-asian="8pt" style:font-size-complex="8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text-properties style:font-name="Arial" fo:font-size="8pt" style:font-size-asian="8pt" style:font-size-complex="8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text-properties style:font-name="Arial" fo:font-size="8pt" style:font-size-asian="8pt" style:font-size-complex="8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text-properties style:font-name="Arial"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="Arial"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="Arial"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text-properties style:font-name="Arial" fo:font-size="8pt" style:font-size-asian="8pt" style:font-size-complex="8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text-properties style:font-name="Arial" fo:font-size="8pt" style:font-size-asian="8pt" style:font-size-complex="8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text-properties style:font-name="Arial" fo:font-size="8pt" style:font-size-asian="8pt" style:font-size-complex="8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text-properties style:font-name="Arial" fo:font-size="8pt" style:font-size-asian="8pt" style:font-size-complex="8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text-properties style:font-name="Arial" fo:font-size="8pt" style:font-size-asian="8pt" style:font-size-complex="8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text-properties style:font-name="Arial" fo:font-size="8pt" style:font-size-asian="8pt" style:font-size-complex="8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text-properties style:font-name="Arial" fo:font-size="8pt" style:font-size-asian="8pt" style:font-size-complex="8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text-properties style:font-name="Arial" fo:font-size="8pt" style:font-size-asian="8pt" style:font-size-complex="8pt"/>
    </style:style>
    <style:style style:name="TableRow3831" style:family="table-row">
      <style:table-row-properties style:row-height="0.4722in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="Arial"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="Arial"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="Arial" fo:font-size="8pt" style:font-size-asian="8pt" style:font-size-complex="8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="Arial" fo:font-size="8pt" style:font-size-asian="8pt" style:font-size-complex="8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text-properties style:font-name="Arial" fo:font-size="8pt" style:font-size-asian="8pt" style:font-size-complex="8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text-properties style:font-name="Arial" fo:font-size="8pt" style:font-size-asian="8pt" style:font-size-complex="8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text-properties style:font-name="Arial" fo:font-size="8pt" style:font-size-asian="8pt" style:font-size-complex="8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內文" style:family="paragraph">
      <style:text-properties style:font-name="Arial" fo:font-size="8pt" style:font-size-asian="8pt" style:font-size-complex="8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text-properties style:font-name="Arial" fo:font-size="8pt" style:font-size-asian="8pt" style:font-size-complex="8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text-properties style:font-name="Arial" fo:font-size="8pt" style:font-size-asian="8pt" style:font-size-complex="8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text-properties style:font-name="Arial" fo:font-size="8pt" style:font-size-asian="8pt" style:font-size-complex="8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text-properties style:font-name="Arial" fo:font-size="8pt" style:font-size-asian="8pt" style:font-size-complex="8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text-properties style:font-name="Arial" fo:font-size="8pt" style:font-size-asian="8pt" style:font-size-complex="8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text-properties style:font-name="Arial" fo:font-size="8pt" style:font-size-asian="8pt" style:font-size-complex="8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內文" style:family="paragraph">
      <style:text-properties style:font-name="Arial" fo:font-size="8pt" style:font-size-asian="8pt" style:font-size-complex="8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內文" style:family="paragraph">
      <style:text-properties style:font-name="Arial" fo:font-size="8pt" style:font-size-asian="8pt" style:font-size-complex="8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內文" style:family="paragraph">
      <style:text-properties style:font-name="Arial" fo:font-size="8pt" style:font-size-asian="8pt" style:font-size-complex="8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內文" style:family="paragraph">
      <style:text-properties style:font-name="Arial" fo:font-size="8pt" style:font-size-asian="8pt" style:font-size-complex="8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內文" style:family="paragraph">
      <style:text-properties style:font-name="Arial" fo:font-size="8pt" style:font-size-asian="8pt" style:font-size-complex="8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text-properties style:font-name="Arial" fo:font-size="8pt" style:font-size-asian="8pt" style:font-size-complex="8pt"/>
    </style:style>
    <style:style style:name="TableRow3874" style:family="table-row">
      <style:table-row-properties style:row-height="0.4722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="Arial"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text-properties style:font-name="Arial"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text-properties style:font-name="Arial" fo:font-size="8pt" style:font-size-asian="8pt" style:font-size-complex="8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text-properties style:font-name="Arial" fo:font-size="8pt" style:font-size-asian="8pt" style:font-size-complex="8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text-properties style:font-name="Arial" fo:font-size="8pt" style:font-size-asian="8pt" style:font-size-complex="8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text-properties style:font-name="Arial" fo:font-size="8pt" style:font-size-asian="8pt" style:font-size-complex="8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text-properties style:font-name="Arial" fo:font-size="8pt" style:font-size-asian="8pt" style:font-size-complex="8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text-properties style:font-name="Arial" fo:font-size="8pt" style:font-size-asian="8pt" style:font-size-complex="8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內文" style:family="paragraph">
      <style:text-properties style:font-name="Arial" fo:font-size="8pt" style:font-size-asian="8pt" style:font-size-complex="8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text-properties style:font-name="Arial" fo:font-size="8pt" style:font-size-asian="8pt" style:font-size-complex="8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text-properties style:font-name="Arial" fo:font-size="8pt" style:font-size-asian="8pt" style:font-size-complex="8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text-properties style:font-name="Arial" fo:font-size="8pt" style:font-size-asian="8pt" style:font-size-complex="8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text-properties style:font-name="Arial" fo:font-size="8pt" style:font-size-asian="8pt" style:font-size-complex="8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text-properties style:font-name="Arial" fo:font-size="8pt" style:font-size-asian="8pt" style:font-size-complex="8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text-properties style:font-name="Arial" fo:font-size="8pt" style:font-size-asian="8pt" style:font-size-complex="8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text-properties style:font-name="Arial" fo:font-size="8pt" style:font-size-asian="8pt" style:font-size-complex="8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text-properties style:font-name="Arial" fo:font-size="8pt" style:font-size-asian="8pt" style:font-size-complex="8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text-properties style:font-name="Arial" fo:font-size="8pt" style:font-size-asian="8pt" style:font-size-complex="8pt"/>
    </style:style>
    <style:style style:name="P391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1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1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2" style:parent-style-name="內文" style:family="paragraph">
      <style:paragraph-properties style:snap-to-layout-grid="false" fo:margin-top="0.0555in" style:line-height-at-least="0in"/>
    </style:style>
    <style:style style:name="T3923" style:parent-style-name="預設段落字型" style:family="text">
      <style:text-properties fo:font-size="10pt" style:font-size-asian="10pt"/>
    </style:style>
    <style:style style:name="T3924" style:parent-style-name="預設段落字型" style:family="text">
      <style:text-properties fo:font-size="10pt" style:font-size-asian="10pt"/>
    </style:style>
    <style:style style:name="T3925" style:parent-style-name="預設段落字型" style:family="text">
      <style:text-properties fo:font-size="10pt" style:font-size-asian="10pt"/>
    </style:style>
    <style:style style:name="T3926" style:parent-style-name="預設段落字型" style:family="text">
      <style:text-properties fo:font-size="10pt" style:font-size-asian="10pt"/>
    </style:style>
    <style:style style:name="T3927" style:parent-style-name="預設段落字型" style:family="text">
      <style:text-properties fo:font-size="10pt" style:font-size-asian="10pt"/>
    </style:style>
    <style:style style:name="T3928" style:parent-style-name="預設段落字型" style:family="text">
      <style:text-properties fo:font-size="10pt" style:font-size-asian="10pt"/>
    </style:style>
    <style:style style:name="T3929" style:parent-style-name="預設段落字型" style:family="text">
      <style:text-properties fo:font-size="10pt" style:font-size-asian="10pt"/>
    </style:style>
    <style:style style:name="T3930" style:parent-style-name="預設段落字型" style:family="text">
      <style:text-properties fo:font-size="10pt" style:font-size-asian="10pt"/>
    </style:style>
    <style:style style:name="T3931" style:parent-style-name="預設段落字型" style:family="text">
      <style:text-properties fo:font-size="10pt" style:font-size-asian="10pt"/>
    </style:style>
    <style:style style:name="T3932" style:parent-style-name="預設段落字型" style:family="text">
      <style:text-properties style:font-name="標楷體" fo:font-size="9pt" style:font-size-asian="9pt"/>
    </style:style>
    <style:style style:name="P3933" style:parent-style-name="內文" style:family="paragraph">
      <style:paragraph-properties style:snap-to-layout-grid="false"/>
      <style:text-properties fo:font-size="10pt" style:font-size-asian="10pt"/>
    </style:style>
    <style:style style:name="P3934" style:parent-style-name="內文" style:family="paragraph">
      <style:paragraph-properties style:snap-to-layout-grid="false"/>
      <style:text-properties fo:font-size="10pt" style:font-size-asian="10pt"/>
    </style:style>
    <style:style style:name="P3935" style:parent-style-name="內文" style:family="paragraph">
      <style:paragraph-properties style:snap-to-layout-grid="false"/>
    </style:style>
    <style:style style:name="P3936" style:parent-style-name="內文" style:family="paragraph">
      <style:paragraph-properties fo:line-height="0.1666in"/>
      <style:text-properties fo:font-size="8pt" style:font-size-asian="8pt"/>
    </style:style>
    <style:style style:name="P3937" style:parent-style-name="內文" style:family="paragraph">
      <style:paragraph-properties style:snap-to-layout-grid="false"/>
      <style:text-properties fo:font-size="10pt" style:font-size-asian="10pt"/>
    </style:style>
    <style:style style:name="P3938" style:parent-style-name="內文" style:family="paragraph">
      <style:paragraph-properties style:snap-to-layout-grid="false"/>
      <style:text-properties fo:font-size="10pt" style:font-size-asian="10pt"/>
    </style:style>
    <style:style style:name="P3939" style:parent-style-name="內文" style:family="paragraph">
      <style:text-properties fo:font-size="10pt" style:font-size-asian="10pt"/>
    </style:style>
    <style:style style:name="P3940" style:parent-style-name="內文" style:family="paragraph">
      <style:text-properties fo:font-size="10pt" style:font-size-asian="10pt"/>
    </style:style>
    <style:style style:name="P3941" style:parent-style-name="內文" style:family="paragraph">
      <style:text-properties fo:font-size="10pt" style:font-size-asian="10pt"/>
    </style:style>
    <style:style style:name="P394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943" style:parent-style-name="內文" style:family="paragraph">
      <style:paragraph-properties style:snap-to-layout-grid="false"/>
    </style:style>
    <style:style style:name="T3944" style:parent-style-name="預設段落字型" style:family="text">
      <style:text-properties style:font-name="標楷體" fo:font-size="9pt" style:font-size-asian="9pt"/>
    </style:style>
    <style:style style:name="T3945" style:parent-style-name="預設段落字型" style:family="text">
      <style:text-properties style:font-name="標楷體" fo:font-size="9pt" style:font-size-asian="9pt"/>
    </style:style>
    <style:style style:name="T3946" style:parent-style-name="預設段落字型" style:family="text">
      <style:text-properties style:font-name="標楷體" fo:font-size="9pt" style:font-size-asian="9pt"/>
    </style:style>
    <style:style style:name="T3947" style:parent-style-name="預設段落字型" style:family="text">
      <style:text-properties style:font-name="標楷體" fo:font-size="9pt" style:font-size-asian="9pt"/>
    </style:style>
    <style:style style:name="T3948" style:parent-style-name="預設段落字型" style:family="text">
      <style:text-properties style:font-name="標楷體" fo:font-size="9pt" style:font-size-asian="9pt"/>
    </style:style>
    <style:style style:name="T3949" style:parent-style-name="預設段落字型" style:family="text">
      <style:text-properties style:font-name="標楷體" fo:font-size="8pt" style:font-size-asian="8pt"/>
    </style:style>
    <style:style style:name="T3950" style:parent-style-name="預設段落字型" style:family="text">
      <style:text-properties style:font-name="標楷體" fo:font-size="8pt" style:font-size-asian="8pt"/>
    </style:style>
    <style:style style:name="T3951" style:parent-style-name="預設段落字型" style:family="text">
      <style:text-properties style:font-name="標楷體" fo:font-size="8pt" style:font-size-asian="8pt"/>
    </style:style>
    <style:style style:name="T3952" style:parent-style-name="預設段落字型" style:family="text">
      <style:text-properties style:font-name="標楷體" fo:font-size="8pt" style:font-size-asian="8pt"/>
    </style:style>
    <style:style style:name="P3953" style:parent-style-name="內文" style:family="paragraph">
      <style:paragraph-properties style:line-height-at-least="0in"/>
    </style:style>
    <style:style style:name="T3954" style:parent-style-name="預設段落字型" style:family="text">
      <style:text-properties style:font-name="標楷體" fo:font-size="8pt" style:font-size-asian="8pt"/>
    </style:style>
    <style:style style:name="T3955" style:parent-style-name="預設段落字型" style:family="text">
      <style:text-properties style:font-name="標楷體" style:text-position="super 50%" fo:font-size="14pt" style:font-size-asian="14pt"/>
    </style:style>
    <style:style style:name="P395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957" style:parent-style-name="預設段落字型" style:family="text">
      <style:text-properties style:font-name="標楷體" fo:font-size="10pt" style:font-size-asian="10pt"/>
    </style:style>
    <style:style style:name="P3958" style:parent-style-name="內文" style:family="paragraph">
      <style:paragraph-properties fo:margin-top="0.0833in"/>
      <style:text-properties fo:font-size="14pt" style:font-size-asian="14pt"/>
    </style:style>
    <style:style style:name="P3959" style:parent-style-name="內文" style:family="paragraph">
      <style:paragraph-properties fo:margin-top="0.0833in"/>
      <style:text-properties fo:font-size="14pt" style:font-size-asian="14pt"/>
    </style:style>
    <style:style style:name="P3960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961" style:parent-style-name="內文" style:family="paragraph">
      <style:paragraph-properties style:snap-to-layout-grid="false"/>
      <style:text-properties fo:font-size="14pt" style:font-size-asian="14pt"/>
    </style:style>
    <style:style style:name="P3962" style:parent-style-name="內文" style:family="paragraph">
      <style:paragraph-properties style:snap-to-layout-grid="false"/>
    </style:style>
    <style:style style:name="P3963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9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65" style:parent-style-name="預設段落字型" style:family="text">
      <style:text-properties fo:font-size="10pt" style:font-size-asian="10pt"/>
    </style:style>
    <style:style style:name="T3966" style:parent-style-name="預設段落字型" style:family="text">
      <style:text-properties fo:font-size="10pt" style:font-size-asian="10pt"/>
    </style:style>
    <style:style style:name="T3967" style:parent-style-name="預設段落字型" style:family="text">
      <style:text-properties fo:font-size="10pt" style:font-size-asian="10pt"/>
    </style:style>
    <style:style style:name="T3968" style:parent-style-name="預設段落字型" style:family="text">
      <style:text-properties fo:font-size="9pt" style:font-size-asian="9pt" style:font-size-complex="9pt"/>
    </style:style>
    <style:style style:name="T3969" style:parent-style-name="預設段落字型" style:family="text">
      <style:text-properties style:font-name="標楷體" fo:font-size="9pt" style:font-size-asian="9pt" style:font-size-complex="9pt"/>
    </style:style>
    <style:style style:name="P397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7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76" style:parent-style-name="預設段落字型" style:family="text">
      <style:text-properties fo:font-size="9pt" style:font-size-asian="9pt" style:font-size-complex="9pt"/>
    </style:style>
    <style:style style:name="T3977" style:parent-style-name="預設段落字型" style:family="text">
      <style:text-properties style:font-name="標楷體" fo:font-size="9pt" style:font-size-asian="9pt" style:font-size-complex="9pt"/>
    </style:style>
    <style:style style:name="T3978" style:parent-style-name="預設段落字型" style:family="text">
      <style:text-properties style:font-name="標楷體" fo:font-size="9pt" style:font-size-asian="9pt" style:font-size-complex="9pt"/>
    </style:style>
    <style:style style:name="T3979" style:parent-style-name="預設段落字型" style:family="text">
      <style:text-properties style:font-name="標楷體" fo:font-size="9pt" style:font-size-asian="9pt" style:font-size-complex="9pt"/>
    </style:style>
    <style:style style:name="T3980" style:parent-style-name="預設段落字型" style:family="text">
      <style:text-properties fo:font-size="9pt" style:font-size-asian="9pt" style:font-size-complex="9pt"/>
    </style:style>
    <style:style style:name="P398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3" style:parent-style-name="內文" style:family="paragraph">
      <style:paragraph-properties style:snap-to-layout-grid="false"/>
    </style:style>
    <style:style style:name="P3984" style:parent-style-name="內文" style:family="paragraph">
      <style:paragraph-properties fo:text-align="start"/>
    </style:style>
    <style:style style:name="T39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86" style:parent-style-name="內文" style:family="paragraph">
      <style:paragraph-properties fo:text-align="center" fo:line-height="0.1666in"/>
      <style:text-properties fo:font-size="8pt" style:font-size-asian="8pt"/>
    </style:style>
    <style:style style:name="P3987" style:parent-style-name="內文" style:family="paragraph">
      <style:paragraph-properties fo:break-before="page" fo:text-align="center" fo:line-height="0.1944in"/>
    </style:style>
    <style:style style:name="P398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990" style:family="table-column">
      <style:table-column-properties style:column-width="0.3541in"/>
    </style:style>
    <style:style style:name="TableColumn3991" style:family="table-column">
      <style:table-column-properties style:column-width="0.3291in"/>
    </style:style>
    <style:style style:name="TableColumn3992" style:family="table-column">
      <style:table-column-properties style:column-width="0.3291in"/>
    </style:style>
    <style:style style:name="TableColumn3993" style:family="table-column">
      <style:table-column-properties style:column-width="0.3291in"/>
    </style:style>
    <style:style style:name="TableColumn3994" style:family="table-column">
      <style:table-column-properties style:column-width="0.3291in"/>
    </style:style>
    <style:style style:name="TableColumn3995" style:family="table-column">
      <style:table-column-properties style:column-width="0.3291in"/>
    </style:style>
    <style:style style:name="TableColumn3996" style:family="table-column">
      <style:table-column-properties style:column-width="0.3291in"/>
    </style:style>
    <style:style style:name="TableColumn3997" style:family="table-column">
      <style:table-column-properties style:column-width="0.3291in"/>
    </style:style>
    <style:style style:name="TableColumn3998" style:family="table-column">
      <style:table-column-properties style:column-width="0.3291in"/>
    </style:style>
    <style:style style:name="TableColumn3999" style:family="table-column">
      <style:table-column-properties style:column-width="0.3291in"/>
    </style:style>
    <style:style style:name="TableColumn4000" style:family="table-column">
      <style:table-column-properties style:column-width="0.3291in"/>
    </style:style>
    <style:style style:name="TableColumn4001" style:family="table-column">
      <style:table-column-properties style:column-width="0.3291in"/>
    </style:style>
    <style:style style:name="TableColumn4002" style:family="table-column">
      <style:table-column-properties style:column-width="0.3291in"/>
    </style:style>
    <style:style style:name="TableColumn4003" style:family="table-column">
      <style:table-column-properties style:column-width="0.3291in"/>
    </style:style>
    <style:style style:name="TableColumn4004" style:family="table-column">
      <style:table-column-properties style:column-width="0.3291in"/>
    </style:style>
    <style:style style:name="TableColumn4005" style:family="table-column">
      <style:table-column-properties style:column-width="0.3298in"/>
    </style:style>
    <style:style style:name="TableColumn4006" style:family="table-column">
      <style:table-column-properties style:column-width="0.3298in"/>
    </style:style>
    <style:style style:name="TableColumn4007" style:family="table-column">
      <style:table-column-properties style:column-width="0.3298in"/>
    </style:style>
    <style:style style:name="TableColumn4008" style:family="table-column">
      <style:table-column-properties style:column-width="0.3298in"/>
    </style:style>
    <style:style style:name="TableColumn4009" style:family="table-column">
      <style:table-column-properties style:column-width="0.3298in"/>
    </style:style>
    <style:style style:name="TableColumn4010" style:family="table-column">
      <style:table-column-properties style:column-width="0.3298in"/>
    </style:style>
    <style:style style:name="Table3989" style:family="table">
      <style:table-properties style:width="6.9416in" fo:margin-left="0in" table:align="left"/>
    </style:style>
    <style:style style:name="TableRow4011" style:family="table-row">
      <style:table-row-properties style:row-height="0.4722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014" style:parent-style-name="內文" style:family="paragraph">
      <style:text-properties style:font-name="Arial" fo:font-size="8pt" style:font-size-asian="8pt" style:font-size-complex="8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055" style:family="table-row">
      <style:table-row-properties style:row-height="0.4722in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text-properties style:font-name="Arial" fo:font-size="8pt" style:font-size-asian="8pt" style:font-size-complex="8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text-properties style:font-name="Arial" fo:font-size="8pt" style:font-size-asian="8pt" style:font-size-complex="8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內文" style:family="paragraph">
      <style:text-properties style:font-name="Arial" fo:font-size="8pt" style:font-size-asian="8pt" style:font-size-complex="8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內文" style:family="paragraph">
      <style:text-properties style:font-name="Arial" fo:font-size="8pt" style:font-size-asian="8pt" style:font-size-complex="8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text-properties style:font-name="Arial" fo:font-size="8pt" style:font-size-asian="8pt" style:font-size-complex="8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內文" style:family="paragraph">
      <style:text-properties style:font-name="Arial" fo:font-size="8pt" style:font-size-asian="8pt" style:font-size-complex="8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內文" style:family="paragraph">
      <style:text-properties style:font-name="Arial" fo:font-size="8pt" style:font-size-asian="8pt" style:font-size-complex="8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text-properties style:font-name="Arial" fo:font-size="8pt" style:font-size-asian="8pt" style:font-size-complex="8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text-properties style:font-name="Arial" fo:font-size="8pt" style:font-size-asian="8pt" style:font-size-complex="8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text-properties style:font-name="Arial" fo:font-size="8pt" style:font-size-asian="8pt" style:font-size-complex="8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text-properties style:font-name="Arial" fo:font-size="8pt" style:font-size-asian="8pt" style:font-size-complex="8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內文" style:family="paragraph">
      <style:text-properties style:font-name="Arial" fo:font-size="8pt" style:font-size-asian="8pt" style:font-size-complex="8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內文" style:family="paragraph">
      <style:text-properties style:font-name="Arial" fo:font-size="8pt" style:font-size-asian="8pt" style:font-size-complex="8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text-properties style:font-name="Arial" fo:font-size="8pt" style:font-size-asian="8pt" style:font-size-complex="8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text-properties style:font-name="Arial" fo:font-size="8pt" style:font-size-asian="8pt" style:font-size-complex="8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內文" style:family="paragraph">
      <style:text-properties style:font-name="Arial" fo:font-size="8pt" style:font-size-asian="8pt" style:font-size-complex="8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text-properties style:font-name="Arial" fo:font-size="8pt" style:font-size-asian="8pt" style:font-size-complex="8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text-properties style:font-name="Arial" fo:font-size="8pt" style:font-size-asian="8pt" style:font-size-complex="8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text-properties style:font-name="Arial" fo:font-size="8pt" style:font-size-asian="8pt" style:font-size-complex="8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text-properties style:font-name="Arial" fo:font-size="8pt" style:font-size-asian="8pt" style:font-size-complex="8pt"/>
    </style:style>
    <style:style style:name="TableRow4098" style:family="table-row">
      <style:table-row-properties style:row-height="0.4722in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內文" style:family="paragraph">
      <style:text-properties style:font-name="Arial" fo:font-size="8pt" style:font-size-asian="8pt" style:font-size-complex="8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內文" style:family="paragraph">
      <style:text-properties style:font-name="Arial" fo:font-size="8pt" style:font-size-asian="8pt" style:font-size-complex="8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text-properties style:font-name="Arial" fo:font-size="8pt" style:font-size-asian="8pt" style:font-size-complex="8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text-properties style:font-name="Arial" fo:font-size="8pt" style:font-size-asian="8pt" style:font-size-complex="8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text-properties style:font-name="Arial" fo:font-size="8pt" style:font-size-asian="8pt" style:font-size-complex="8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內文" style:family="paragraph">
      <style:text-properties style:font-name="Arial" fo:font-size="8pt" style:font-size-asian="8pt" style:font-size-complex="8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text-properties style:font-name="Arial" fo:font-size="8pt" style:font-size-asian="8pt" style:font-size-complex="8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text-properties style:font-name="Arial" fo:font-size="8pt" style:font-size-asian="8pt" style:font-size-complex="8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text-properties style:font-name="Arial" fo:font-size="8pt" style:font-size-asian="8pt" style:font-size-complex="8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text-properties style:font-name="Arial" fo:font-size="8pt" style:font-size-asian="8pt" style:font-size-complex="8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內文" style:family="paragraph">
      <style:text-properties style:font-name="Arial" fo:font-size="8pt" style:font-size-asian="8pt" style:font-size-complex="8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內文" style:family="paragraph">
      <style:text-properties style:font-name="Arial" fo:font-size="8pt" style:font-size-asian="8pt" style:font-size-complex="8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內文" style:family="paragraph">
      <style:text-properties style:font-name="Arial" fo:font-size="8pt" style:font-size-asian="8pt" style:font-size-complex="8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text-properties style:font-name="Arial" fo:font-size="8pt" style:font-size-asian="8pt" style:font-size-complex="8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內文" style:family="paragraph">
      <style:text-properties style:font-name="Arial" fo:font-size="8pt" style:font-size-asian="8pt" style:font-size-complex="8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內文" style:family="paragraph">
      <style:text-properties style:font-name="Arial" fo:font-size="8pt" style:font-size-asian="8pt" style:font-size-complex="8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內文" style:family="paragraph">
      <style:text-properties style:font-name="Arial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內文" style:family="paragraph">
      <style:text-properties style:font-name="Arial" fo:font-size="8pt" style:font-size-asian="8pt" style:font-size-complex="8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內文" style:family="paragraph">
      <style:text-properties style:font-name="Arial" fo:font-size="8pt" style:font-size-asian="8pt" style:font-size-complex="8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text-properties style:font-name="Arial" fo:font-size="8pt" style:font-size-asian="8pt" style:font-size-complex="8pt"/>
    </style:style>
    <style:style style:name="TableRow4141" style:family="table-row">
      <style:table-row-properties style:row-height="0.4722in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內文" style:family="paragraph">
      <style:text-properties style:font-name="Arial" fo:font-size="8pt" style:font-size-asian="8pt" style:font-size-complex="8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text-properties style:font-name="Arial" fo:font-size="8pt" style:font-size-asian="8pt" style:font-size-complex="8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內文" style:family="paragraph">
      <style:text-properties style:font-name="Arial" fo:font-size="8pt" style:font-size-asian="8pt" style:font-size-complex="8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內文" style:family="paragraph">
      <style:text-properties style:font-name="Arial" fo:font-size="8pt" style:font-size-asian="8pt" style:font-size-complex="8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內文" style:family="paragraph">
      <style:text-properties style:font-name="Arial" fo:font-size="8pt" style:font-size-asian="8pt" style:font-size-complex="8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內文" style:family="paragraph">
      <style:text-properties style:font-name="Arial" fo:font-size="8pt" style:font-size-asian="8pt" style:font-size-complex="8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內文" style:family="paragraph">
      <style:text-properties style:font-name="Arial" fo:font-size="8pt" style:font-size-asian="8pt" style:font-size-complex="8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內文" style:family="paragraph">
      <style:text-properties style:font-name="Arial" fo:font-size="8pt" style:font-size-asian="8pt" style:font-size-complex="8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內文" style:family="paragraph">
      <style:text-properties style:font-name="Arial" fo:font-size="8pt" style:font-size-asian="8pt" style:font-size-complex="8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內文" style:family="paragraph">
      <style:text-properties style:font-name="Arial" fo:font-size="8pt" style:font-size-asian="8pt" style:font-size-complex="8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內文" style:family="paragraph">
      <style:text-properties style:font-name="Arial" fo:font-size="8pt" style:font-size-asian="8pt" style:font-size-complex="8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內文" style:family="paragraph">
      <style:text-properties style:font-name="Arial" fo:font-size="8pt" style:font-size-asian="8pt" style:font-size-complex="8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內文" style:family="paragraph">
      <style:text-properties style:font-name="Arial" fo:font-size="8pt" style:font-size-asian="8pt" style:font-size-complex="8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內文" style:family="paragraph">
      <style:text-properties style:font-name="Arial" fo:font-size="8pt" style:font-size-asian="8pt" style:font-size-complex="8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內文" style:family="paragraph">
      <style:text-properties style:font-name="Arial" fo:font-size="8pt" style:font-size-asian="8pt" style:font-size-complex="8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內文" style:family="paragraph">
      <style:text-properties style:font-name="Arial" fo:font-size="8pt" style:font-size-asian="8pt" style:font-size-complex="8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內文" style:family="paragraph">
      <style:text-properties style:font-name="Arial" fo:font-size="8pt" style:font-size-asian="8pt" style:font-size-complex="8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內文" style:family="paragraph">
      <style:text-properties style:font-name="Arial" fo:font-size="8pt" style:font-size-asian="8pt" style:font-size-complex="8pt"/>
    </style:style>
    <style:style style:name="TableRow4184" style:family="table-row">
      <style:table-row-properties style:row-height="0.4722in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text-properties style:font-name="Arial" fo:font-size="8pt" style:font-size-asian="8pt" style:font-size-complex="8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text-properties style:font-name="Arial" fo:font-size="8pt" style:font-size-asian="8pt" style:font-size-complex="8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text-properties style:font-name="Arial" fo:font-size="8pt" style:font-size-asian="8pt" style:font-size-complex="8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text-properties style:font-name="Arial" fo:font-size="8pt" style:font-size-asian="8pt" style:font-size-complex="8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內文" style:family="paragraph">
      <style:text-properties style:font-name="Arial" fo:font-size="8pt" style:font-size-asian="8pt" style:font-size-complex="8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內文" style:family="paragraph">
      <style:text-properties style:font-name="Arial" fo:font-size="8pt" style:font-size-asian="8pt" style:font-size-complex="8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text-properties style:font-name="Arial" fo:font-size="8pt" style:font-size-asian="8pt" style:font-size-complex="8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內文" style:family="paragraph">
      <style:text-properties style:font-name="Arial" fo:font-size="8pt" style:font-size-asian="8pt" style:font-size-complex="8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內文" style:family="paragraph">
      <style:text-properties style:font-name="Arial" fo:font-size="8pt" style:font-size-asian="8pt" style:font-size-complex="8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text-properties style:font-name="Arial" fo:font-size="8pt" style:font-size-asian="8pt" style:font-size-complex="8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內文" style:family="paragraph">
      <style:text-properties style:font-name="Arial" fo:font-size="8pt" style:font-size-asian="8pt" style:font-size-complex="8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text-properties style:font-name="Arial" fo:font-size="8pt" style:font-size-asian="8pt" style:font-size-complex="8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text-properties style:font-name="Arial" fo:font-size="8pt" style:font-size-asian="8pt" style:font-size-complex="8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text-properties style:font-name="Arial" fo:font-size="8pt" style:font-size-asian="8pt" style:font-size-complex="8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內文" style:family="paragraph">
      <style:text-properties style:font-name="Arial" fo:font-size="8pt" style:font-size-asian="8pt" style:font-size-complex="8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內文" style:family="paragraph">
      <style:text-properties style:font-name="Arial" fo:font-size="8pt" style:font-size-asian="8pt" style:font-size-complex="8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text-properties style:font-name="Arial" fo:font-size="8pt" style:font-size-asian="8pt" style:font-size-complex="8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內文" style:family="paragraph">
      <style:text-properties style:font-name="Arial" fo:font-size="8pt" style:font-size-asian="8pt" style:font-size-complex="8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text-properties style:font-name="Arial" fo:font-size="8pt" style:font-size-asian="8pt" style:font-size-complex="8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text-properties style:font-name="Arial" fo:font-size="8pt" style:font-size-asian="8pt" style:font-size-complex="8pt"/>
    </style:style>
    <style:style style:name="TableRow4227" style:family="table-row">
      <style:table-row-properties style:row-height="0.4722in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內文" style:family="paragraph">
      <style:text-properties style:font-name="Arial" fo:font-size="8pt" style:font-size-asian="8pt" style:font-size-complex="8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內文" style:family="paragraph">
      <style:text-properties style:font-name="Arial" fo:font-size="8pt" style:font-size-asian="8pt" style:font-size-complex="8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內文" style:family="paragraph">
      <style:text-properties style:font-name="Arial" fo:font-size="8pt" style:font-size-asian="8pt" style:font-size-complex="8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內文" style:family="paragraph">
      <style:text-properties style:font-name="Arial" fo:font-size="8pt" style:font-size-asian="8pt" style:font-size-complex="8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內文" style:family="paragraph">
      <style:text-properties style:font-name="Arial" fo:font-size="8pt" style:font-size-asian="8pt" style:font-size-complex="8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內文" style:family="paragraph">
      <style:text-properties style:font-name="Arial" fo:font-size="8pt" style:font-size-asian="8pt" style:font-size-complex="8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內文" style:family="paragraph">
      <style:text-properties style:font-name="Arial" fo:font-size="8pt" style:font-size-asian="8pt" style:font-size-complex="8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內文" style:family="paragraph">
      <style:text-properties style:font-name="Arial" fo:font-size="8pt" style:font-size-asian="8pt" style:font-size-complex="8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內文" style:family="paragraph">
      <style:text-properties style:font-name="Arial" fo:font-size="8pt" style:font-size-asian="8pt" style:font-size-complex="8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內文" style:family="paragraph">
      <style:text-properties style:font-name="Arial" fo:font-size="8pt" style:font-size-asian="8pt" style:font-size-complex="8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內文" style:family="paragraph">
      <style:text-properties style:font-name="Arial" fo:font-size="8pt" style:font-size-asian="8pt" style:font-size-complex="8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內文" style:family="paragraph">
      <style:text-properties style:font-name="Arial" fo:font-size="8pt" style:font-size-asian="8pt" style:font-size-complex="8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內文" style:family="paragraph">
      <style:text-properties style:font-name="Arial" fo:font-size="8pt" style:font-size-asian="8pt" style:font-size-complex="8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內文" style:family="paragraph">
      <style:text-properties style:font-name="Arial" fo:font-size="8pt" style:font-size-asian="8pt" style:font-size-complex="8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內文" style:family="paragraph">
      <style:text-properties style:font-name="Arial" fo:font-size="8pt" style:font-size-asian="8pt" style:font-size-complex="8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text-properties style:font-name="Arial" fo:font-size="8pt" style:font-size-asian="8pt" style:font-size-complex="8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內文" style:family="paragraph">
      <style:text-properties style:font-name="Arial" fo:font-size="8pt" style:font-size-asian="8pt" style:font-size-complex="8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內文" style:family="paragraph">
      <style:text-properties style:font-name="Arial" fo:font-size="8pt" style:font-size-asian="8pt" style:font-size-complex="8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內文" style:family="paragraph">
      <style:text-properties style:font-name="Arial" fo:font-size="8pt" style:font-size-asian="8pt" style:font-size-complex="8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內文" style:family="paragraph">
      <style:text-properties style:font-name="Arial" fo:font-size="8pt" style:font-size-asian="8pt" style:font-size-complex="8pt"/>
    </style:style>
    <style:style style:name="TableRow4270" style:family="table-row">
      <style:table-row-properties style:row-height="0.4722in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text-properties style:font-name="Arial" fo:font-size="8pt" style:font-size-asian="8pt" style:font-size-complex="8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text-properties style:font-name="Arial" fo:font-size="8pt" style:font-size-asian="8pt" style:font-size-complex="8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text-properties style:font-name="Arial" fo:font-size="8pt" style:font-size-asian="8pt" style:font-size-complex="8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內文" style:family="paragraph">
      <style:text-properties style:font-name="Arial" fo:font-size="8pt" style:font-size-asian="8pt" style:font-size-complex="8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內文" style:family="paragraph">
      <style:text-properties style:font-name="Arial" fo:font-size="8pt" style:font-size-asian="8pt" style:font-size-complex="8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內文" style:family="paragraph">
      <style:text-properties style:font-name="Arial" fo:font-size="8pt" style:font-size-asian="8pt" style:font-size-complex="8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內文" style:family="paragraph">
      <style:text-properties style:font-name="Arial" fo:font-size="8pt" style:font-size-asian="8pt" style:font-size-complex="8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內文" style:family="paragraph">
      <style:text-properties style:font-name="Arial" fo:font-size="8pt" style:font-size-asian="8pt" style:font-size-complex="8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內文" style:family="paragraph">
      <style:text-properties style:font-name="Arial" fo:font-size="8pt" style:font-size-asian="8pt" style:font-size-complex="8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內文" style:family="paragraph">
      <style:text-properties style:font-name="Arial" fo:font-size="8pt" style:font-size-asian="8pt" style:font-size-complex="8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內文" style:family="paragraph">
      <style:text-properties style:font-name="Arial" fo:font-size="8pt" style:font-size-asian="8pt" style:font-size-complex="8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text-properties style:font-name="Arial" fo:font-size="8pt" style:font-size-asian="8pt" style:font-size-complex="8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內文" style:family="paragraph">
      <style:text-properties style:font-name="Arial" fo:font-size="8pt" style:font-size-asian="8pt" style:font-size-complex="8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內文" style:family="paragraph">
      <style:text-properties style:font-name="Arial" fo:font-size="8pt" style:font-size-asian="8pt" style:font-size-complex="8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內文" style:family="paragraph">
      <style:text-properties style:font-name="Arial" fo:font-size="8pt" style:font-size-asian="8pt" style:font-size-complex="8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text-properties style:font-name="Arial" fo:font-size="8pt" style:font-size-asian="8pt" style:font-size-complex="8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text-properties style:font-name="Arial" fo:font-size="8pt" style:font-size-asian="8pt" style:font-size-complex="8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內文" style:family="paragraph">
      <style:text-properties style:font-name="Arial" fo:font-size="8pt" style:font-size-asian="8pt" style:font-size-complex="8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內文" style:family="paragraph">
      <style:text-properties style:font-name="Arial" fo:font-size="8pt" style:font-size-asian="8pt" style:font-size-complex="8pt"/>
    </style:style>
    <style:style style:name="TableRow4313" style:family="table-row">
      <style:table-row-properties style:row-height="0.4722in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text-properties style:font-name="Arial" fo:font-size="8pt" style:font-size-asian="8pt" style:font-size-complex="8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text-properties style:font-name="Arial" fo:font-size="8pt" style:font-size-asian="8pt" style:font-size-complex="8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內文" style:family="paragraph">
      <style:text-properties style:font-name="Arial" fo:font-size="8pt" style:font-size-asian="8pt" style:font-size-complex="8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內文" style:family="paragraph">
      <style:text-properties style:font-name="Arial" fo:font-size="8pt" style:font-size-asian="8pt" style:font-size-complex="8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內文" style:family="paragraph">
      <style:text-properties style:font-name="Arial" fo:font-size="8pt" style:font-size-asian="8pt" style:font-size-complex="8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內文" style:family="paragraph">
      <style:text-properties style:font-name="Arial" fo:font-size="8pt" style:font-size-asian="8pt" style:font-size-complex="8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內文" style:family="paragraph">
      <style:text-properties style:font-name="Arial" fo:font-size="8pt" style:font-size-asian="8pt" style:font-size-complex="8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內文" style:family="paragraph">
      <style:text-properties style:font-name="Arial" fo:font-size="8pt" style:font-size-asian="8pt" style:font-size-complex="8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內文" style:family="paragraph">
      <style:text-properties style:font-name="Arial" fo:font-size="8pt" style:font-size-asian="8pt" style:font-size-complex="8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內文" style:family="paragraph">
      <style:text-properties style:font-name="Arial" fo:font-size="8pt" style:font-size-asian="8pt" style:font-size-complex="8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內文" style:family="paragraph">
      <style:text-properties style:font-name="Arial" fo:font-size="8pt" style:font-size-asian="8pt" style:font-size-complex="8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內文" style:family="paragraph">
      <style:text-properties style:font-name="Arial" fo:font-size="8pt" style:font-size-asian="8pt" style:font-size-complex="8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內文" style:family="paragraph">
      <style:text-properties style:font-name="Arial" fo:font-size="8pt" style:font-size-asian="8pt" style:font-size-complex="8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內文" style:family="paragraph">
      <style:text-properties style:font-name="Arial" fo:font-size="8pt" style:font-size-asian="8pt" style:font-size-complex="8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內文" style:family="paragraph">
      <style:text-properties style:font-name="Arial" fo:font-size="8pt" style:font-size-asian="8pt" style:font-size-complex="8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內文" style:family="paragraph">
      <style:text-properties style:font-name="Arial" fo:font-size="8pt" style:font-size-asian="8pt" style:font-size-complex="8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內文" style:family="paragraph">
      <style:text-properties style:font-name="Arial" fo:font-size="8pt" style:font-size-asian="8pt" style:font-size-complex="8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內文" style:family="paragraph">
      <style:text-properties style:font-name="Arial" fo:font-size="8pt" style:font-size-asian="8pt" style:font-size-complex="8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內文" style:family="paragraph">
      <style:text-properties style:font-name="Arial" fo:font-size="8pt" style:font-size-asian="8pt" style:font-size-complex="8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內文" style:family="paragraph">
      <style:text-properties style:font-name="Arial" fo:font-size="8pt" style:font-size-asian="8pt" style:font-size-complex="8pt"/>
    </style:style>
    <style:style style:name="TableRow4356" style:family="table-row">
      <style:table-row-properties style:row-height="0.4722in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text-properties style:font-name="Arial" fo:font-size="8pt" style:font-size-asian="8pt" style:font-size-complex="8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text-properties style:font-name="Arial" fo:font-size="8pt" style:font-size-asian="8pt" style:font-size-complex="8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內文" style:family="paragraph">
      <style:text-properties style:font-name="Arial" fo:font-size="8pt" style:font-size-asian="8pt" style:font-size-complex="8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內文" style:family="paragraph">
      <style:text-properties style:font-name="Arial" fo:font-size="8pt" style:font-size-asian="8pt" style:font-size-complex="8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內文" style:family="paragraph">
      <style:text-properties style:font-name="Arial" fo:font-size="8pt" style:font-size-asian="8pt" style:font-size-complex="8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內文" style:family="paragraph">
      <style:text-properties style:font-name="Arial" fo:font-size="8pt" style:font-size-asian="8pt" style:font-size-complex="8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內文" style:family="paragraph">
      <style:text-properties style:font-name="Arial" fo:font-size="8pt" style:font-size-asian="8pt" style:font-size-complex="8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內文" style:family="paragraph">
      <style:text-properties style:font-name="Arial" fo:font-size="8pt" style:font-size-asian="8pt" style:font-size-complex="8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內文" style:family="paragraph">
      <style:text-properties style:font-name="Arial" fo:font-size="8pt" style:font-size-asian="8pt" style:font-size-complex="8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內文" style:family="paragraph">
      <style:text-properties style:font-name="Arial" fo:font-size="8pt" style:font-size-asian="8pt" style:font-size-complex="8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內文" style:family="paragraph">
      <style:text-properties style:font-name="Arial" fo:font-size="8pt" style:font-size-asian="8pt" style:font-size-complex="8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內文" style:family="paragraph">
      <style:text-properties style:font-name="Arial" fo:font-size="8pt" style:font-size-asian="8pt" style:font-size-complex="8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內文" style:family="paragraph">
      <style:text-properties style:font-name="Arial" fo:font-size="8pt" style:font-size-asian="8pt" style:font-size-complex="8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內文" style:family="paragraph">
      <style:text-properties style:font-name="Arial" fo:font-size="8pt" style:font-size-asian="8pt" style:font-size-complex="8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內文" style:family="paragraph">
      <style:text-properties style:font-name="Arial" fo:font-size="8pt" style:font-size-asian="8pt" style:font-size-complex="8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內文" style:family="paragraph">
      <style:text-properties style:font-name="Arial" fo:font-size="8pt" style:font-size-asian="8pt" style:font-size-complex="8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內文" style:family="paragraph">
      <style:text-properties style:font-name="Arial" fo:font-size="8pt" style:font-size-asian="8pt" style:font-size-complex="8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內文" style:family="paragraph">
      <style:text-properties style:font-name="Arial" fo:font-size="8pt" style:font-size-asian="8pt" style:font-size-complex="8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內文" style:family="paragraph">
      <style:text-properties style:font-name="Arial" fo:font-size="8pt" style:font-size-asian="8pt" style:font-size-complex="8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內文" style:family="paragraph">
      <style:text-properties style:font-name="Arial" fo:font-size="8pt" style:font-size-asian="8pt" style:font-size-complex="8pt"/>
    </style:style>
    <style:style style:name="TableRow4399" style:family="table-row">
      <style:table-row-properties style:row-height="0.4722in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內文" style:family="paragraph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內文" style:family="paragraph"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內文" style:family="paragraph">
      <style:text-properties style:font-name="Arial" fo:font-size="8pt" style:font-size-asian="8pt" style:font-size-complex="8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內文" style:family="paragraph">
      <style:text-properties style:font-name="Arial" fo:font-size="8pt" style:font-size-asian="8pt" style:font-size-complex="8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內文" style:family="paragraph">
      <style:text-properties style:font-name="Arial" fo:font-size="8pt" style:font-size-asian="8pt" style:font-size-complex="8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內文" style:family="paragraph">
      <style:text-properties style:font-name="Arial" fo:font-size="8pt" style:font-size-asian="8pt" style:font-size-complex="8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內文" style:family="paragraph">
      <style:text-properties style:font-name="Arial" fo:font-size="8pt" style:font-size-asian="8pt" style:font-size-complex="8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內文" style:family="paragraph">
      <style:text-properties style:font-name="Arial" fo:font-size="8pt" style:font-size-asian="8pt" style:font-size-complex="8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內文" style:family="paragraph">
      <style:text-properties style:font-name="Arial" fo:font-size="8pt" style:font-size-asian="8pt" style:font-size-complex="8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內文" style:family="paragraph">
      <style:text-properties style:font-name="Arial" fo:font-size="8pt" style:font-size-asian="8pt" style:font-size-complex="8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內文" style:family="paragraph">
      <style:text-properties style:font-name="Arial" fo:font-size="8pt" style:font-size-asian="8pt" style:font-size-complex="8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內文" style:family="paragraph">
      <style:text-properties style:font-name="Arial" fo:font-size="8pt" style:font-size-asian="8pt" style:font-size-complex="8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內文" style:family="paragraph">
      <style:text-properties style:font-name="Arial" fo:font-size="8pt" style:font-size-asian="8pt" style:font-size-complex="8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內文" style:family="paragraph">
      <style:text-properties style:font-name="Arial" fo:font-size="8pt" style:font-size-asian="8pt" style:font-size-complex="8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內文" style:family="paragraph">
      <style:text-properties style:font-name="Arial" fo:font-size="8pt" style:font-size-asian="8pt" style:font-size-complex="8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內文" style:family="paragraph">
      <style:text-properties style:font-name="Arial" fo:font-size="8pt" style:font-size-asian="8pt" style:font-size-complex="8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內文" style:family="paragraph">
      <style:text-properties style:font-name="Arial" fo:font-size="8pt" style:font-size-asian="8pt" style:font-size-complex="8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text-properties style:font-name="Arial" fo:font-size="8pt" style:font-size-asian="8pt" style:font-size-complex="8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內文" style:family="paragraph">
      <style:text-properties style:font-name="Arial" fo:font-size="8pt" style:font-size-asian="8pt" style:font-size-complex="8pt"/>
    </style:style>
    <style:style style:name="TableRow4442" style:family="table-row">
      <style:table-row-properties style:row-height="0.4722in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text-properties style:font-name="Arial" fo:font-size="8pt" style:font-size-asian="8pt" style:font-size-complex="8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text-properties style:font-name="Arial" fo:font-size="8pt" style:font-size-asian="8pt" style:font-size-complex="8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text-properties style:font-name="Arial" fo:font-size="8pt" style:font-size-asian="8pt" style:font-size-complex="8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內文" style:family="paragraph">
      <style:text-properties style:font-name="Arial" fo:font-size="8pt" style:font-size-asian="8pt" style:font-size-complex="8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內文" style:family="paragraph">
      <style:text-properties style:font-name="Arial" fo:font-size="8pt" style:font-size-asian="8pt" style:font-size-complex="8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內文" style:family="paragraph">
      <style:text-properties style:font-name="Arial" fo:font-size="8pt" style:font-size-asian="8pt" style:font-size-complex="8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內文" style:family="paragraph">
      <style:text-properties style:font-name="Arial" fo:font-size="8pt" style:font-size-asian="8pt" style:font-size-complex="8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內文" style:family="paragraph">
      <style:text-properties style:font-name="Arial" fo:font-size="8pt" style:font-size-asian="8pt" style:font-size-complex="8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內文" style:family="paragraph">
      <style:text-properties style:font-name="Arial" fo:font-size="8pt" style:font-size-asian="8pt" style:font-size-complex="8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內文" style:family="paragraph">
      <style:text-properties style:font-name="Arial" fo:font-size="8pt" style:font-size-asian="8pt" style:font-size-complex="8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內文" style:family="paragraph">
      <style:text-properties style:font-name="Arial" fo:font-size="8pt" style:font-size-asian="8pt" style:font-size-complex="8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內文" style:family="paragraph">
      <style:text-properties style:font-name="Arial" fo:font-size="8pt" style:font-size-asian="8pt" style:font-size-complex="8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內文" style:family="paragraph">
      <style:text-properties style:font-name="Arial" fo:font-size="8pt" style:font-size-asian="8pt" style:font-size-complex="8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內文" style:family="paragraph">
      <style:text-properties style:font-name="Arial" fo:font-size="8pt" style:font-size-asian="8pt" style:font-size-complex="8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內文" style:family="paragraph">
      <style:text-properties style:font-name="Arial" fo:font-size="8pt" style:font-size-asian="8pt" style:font-size-complex="8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內文" style:family="paragraph">
      <style:text-properties style:font-name="Arial" fo:font-size="8pt" style:font-size-asian="8pt" style:font-size-complex="8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內文" style:family="paragraph">
      <style:text-properties style:font-name="Arial" fo:font-size="8pt" style:font-size-asian="8pt" style:font-size-complex="8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內文" style:family="paragraph">
      <style:text-properties style:font-name="Arial" fo:font-size="8pt" style:font-size-asian="8pt" style:font-size-complex="8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內文" style:family="paragraph">
      <style:text-properties style:font-name="Arial" fo:font-size="8pt" style:font-size-asian="8pt" style:font-size-complex="8pt"/>
    </style:style>
    <style:style style:name="P448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90" style:parent-style-name="內文" style:family="paragraph">
      <style:paragraph-properties style:snap-to-layout-grid="false" fo:margin-top="0.0555in" style:line-height-at-least="0in"/>
    </style:style>
    <style:style style:name="T4491" style:parent-style-name="預設段落字型" style:family="text">
      <style:text-properties fo:font-size="10pt" style:font-size-asian="10pt"/>
    </style:style>
    <style:style style:name="T4492" style:parent-style-name="預設段落字型" style:family="text">
      <style:text-properties fo:font-size="10pt" style:font-size-asian="10pt"/>
    </style:style>
    <style:style style:name="T4493" style:parent-style-name="預設段落字型" style:family="text">
      <style:text-properties fo:font-size="10pt" style:font-size-asian="10pt"/>
    </style:style>
    <style:style style:name="T4494" style:parent-style-name="預設段落字型" style:family="text">
      <style:text-properties fo:font-size="10pt" style:font-size-asian="10pt"/>
    </style:style>
    <style:style style:name="T4495" style:parent-style-name="預設段落字型" style:family="text">
      <style:text-properties fo:font-size="10pt" style:font-size-asian="10pt"/>
    </style:style>
    <style:style style:name="T4496" style:parent-style-name="預設段落字型" style:family="text">
      <style:text-properties fo:font-size="10pt" style:font-size-asian="10pt"/>
    </style:style>
    <style:style style:name="T4497" style:parent-style-name="預設段落字型" style:family="text">
      <style:text-properties fo:font-size="10pt" style:font-size-asian="10pt"/>
    </style:style>
    <style:style style:name="T4498" style:parent-style-name="預設段落字型" style:family="text">
      <style:text-properties fo:font-size="10pt" style:font-size-asian="10pt"/>
    </style:style>
    <style:style style:name="T4499" style:parent-style-name="預設段落字型" style:family="text">
      <style:text-properties fo:font-size="10pt" style:font-size-asian="10pt"/>
    </style:style>
    <style:style style:name="T4500" style:parent-style-name="預設段落字型" style:family="text">
      <style:text-properties style:font-name="標楷體" fo:font-size="9pt" style:font-size-asian="9pt"/>
    </style:style>
    <style:style style:name="P4501" style:parent-style-name="內文" style:family="paragraph">
      <style:paragraph-properties style:snap-to-layout-grid="false"/>
      <style:text-properties fo:font-size="10pt" style:font-size-asian="10pt"/>
    </style:style>
    <style:style style:name="P4502" style:parent-style-name="內文" style:family="paragraph">
      <style:paragraph-properties style:snap-to-layout-grid="false"/>
      <style:text-properties fo:font-size="10pt" style:font-size-asian="10pt"/>
    </style:style>
    <style:style style:name="P4503" style:parent-style-name="內文" style:family="paragraph">
      <style:paragraph-properties style:snap-to-layout-grid="false"/>
    </style:style>
    <style:style style:name="P4504" style:parent-style-name="內文" style:family="paragraph">
      <style:paragraph-properties fo:line-height="0.1666in"/>
      <style:text-properties fo:font-size="8pt" style:font-size-asian="8pt"/>
    </style:style>
    <style:style style:name="P4505" style:parent-style-name="內文" style:family="paragraph">
      <style:paragraph-properties style:snap-to-layout-grid="false"/>
      <style:text-properties fo:font-size="10pt" style:font-size-asian="10pt"/>
    </style:style>
    <style:style style:name="P4506" style:parent-style-name="內文" style:family="paragraph">
      <style:paragraph-properties style:snap-to-layout-grid="false"/>
      <style:text-properties fo:font-size="10pt" style:font-size-asian="10pt"/>
    </style:style>
    <style:style style:name="P4507" style:parent-style-name="內文" style:family="paragraph">
      <style:text-properties fo:font-size="10pt" style:font-size-asian="10pt"/>
    </style:style>
    <style:style style:name="P4508" style:parent-style-name="內文" style:family="paragraph">
      <style:text-properties fo:font-size="10pt" style:font-size-asian="10pt"/>
    </style:style>
    <style:style style:name="P4509" style:parent-style-name="內文" style:family="paragraph">
      <style:text-properties fo:font-size="10pt" style:font-size-asian="10pt"/>
    </style:style>
    <style:style style:name="P45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511" style:parent-style-name="內文" style:family="paragraph">
      <style:paragraph-properties style:snap-to-layout-grid="false"/>
    </style:style>
    <style:style style:name="T4512" style:parent-style-name="預設段落字型" style:family="text">
      <style:text-properties style:font-name="標楷體" fo:font-size="9pt" style:font-size-asian="9pt"/>
    </style:style>
    <style:style style:name="T4513" style:parent-style-name="預設段落字型" style:family="text">
      <style:text-properties style:font-name="標楷體" fo:font-size="9pt" style:font-size-asian="9pt"/>
    </style:style>
    <style:style style:name="T4514" style:parent-style-name="預設段落字型" style:family="text">
      <style:text-properties style:font-name="標楷體" fo:font-size="9pt" style:font-size-asian="9pt"/>
    </style:style>
    <style:style style:name="T4515" style:parent-style-name="預設段落字型" style:family="text">
      <style:text-properties style:font-name="標楷體" fo:font-size="9pt" style:font-size-asian="9pt"/>
    </style:style>
    <style:style style:name="T4516" style:parent-style-name="預設段落字型" style:family="text">
      <style:text-properties style:font-name="標楷體" fo:font-size="9pt" style:font-size-asian="9pt"/>
    </style:style>
    <style:style style:name="T4517" style:parent-style-name="預設段落字型" style:family="text">
      <style:text-properties style:font-name="標楷體" fo:font-size="8pt" style:font-size-asian="8pt"/>
    </style:style>
    <style:style style:name="T4518" style:parent-style-name="預設段落字型" style:family="text">
      <style:text-properties style:font-name="標楷體" fo:font-size="8pt" style:font-size-asian="8pt"/>
    </style:style>
    <style:style style:name="T4519" style:parent-style-name="預設段落字型" style:family="text">
      <style:text-properties style:font-name="標楷體" fo:font-size="8pt" style:font-size-asian="8pt"/>
    </style:style>
    <style:style style:name="T4520" style:parent-style-name="預設段落字型" style:family="text">
      <style:text-properties style:font-name="標楷體" fo:font-size="8pt" style:font-size-asian="8pt"/>
    </style:style>
    <style:style style:name="P4521" style:parent-style-name="內文" style:family="paragraph">
      <style:paragraph-properties style:line-height-at-least="0in"/>
    </style:style>
    <style:style style:name="T4522" style:parent-style-name="預設段落字型" style:family="text">
      <style:text-properties style:font-name="標楷體" fo:font-size="8pt" style:font-size-asian="8pt"/>
    </style:style>
    <style:style style:name="T4523" style:parent-style-name="預設段落字型" style:family="text">
      <style:text-properties style:font-name="標楷體" style:text-position="super 50%" fo:font-size="14pt" style:font-size-asian="14pt"/>
    </style:style>
    <style:style style:name="P45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525" style:parent-style-name="預設段落字型" style:family="text">
      <style:text-properties style:font-name="標楷體" fo:font-size="10pt" style:font-size-asian="10pt"/>
    </style:style>
    <style:style style:name="P4526" style:parent-style-name="內文" style:family="paragraph">
      <style:paragraph-properties fo:margin-top="0.0833in"/>
      <style:text-properties fo:font-size="14pt" style:font-size-asian="14pt"/>
    </style:style>
    <style:style style:name="P4527" style:parent-style-name="內文" style:family="paragraph">
      <style:paragraph-properties fo:margin-top="0.0833in"/>
      <style:text-properties fo:font-size="14pt" style:font-size-asian="14pt"/>
    </style:style>
    <style:style style:name="P4528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529" style:parent-style-name="內文" style:family="paragraph">
      <style:paragraph-properties style:snap-to-layout-grid="false"/>
      <style:text-properties fo:font-size="14pt" style:font-size-asian="14pt"/>
    </style:style>
    <style:style style:name="P4530" style:parent-style-name="內文" style:family="paragraph">
      <style:paragraph-properties style:snap-to-layout-grid="false"/>
    </style:style>
    <style:style style:name="P4531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5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33" style:parent-style-name="預設段落字型" style:family="text">
      <style:text-properties fo:font-size="10pt" style:font-size-asian="10pt"/>
    </style:style>
    <style:style style:name="T4534" style:parent-style-name="預設段落字型" style:family="text">
      <style:text-properties fo:font-size="10pt" style:font-size-asian="10pt"/>
    </style:style>
    <style:style style:name="T4535" style:parent-style-name="預設段落字型" style:family="text">
      <style:text-properties fo:font-size="10pt" style:font-size-asian="10pt"/>
    </style:style>
    <style:style style:name="T4536" style:parent-style-name="預設段落字型" style:family="text">
      <style:text-properties fo:font-size="9pt" style:font-size-asian="9pt" style:font-size-complex="9pt"/>
    </style:style>
    <style:style style:name="T4537" style:parent-style-name="預設段落字型" style:family="text">
      <style:text-properties style:font-name="標楷體" fo:font-size="9pt" style:font-size-asian="9pt" style:font-size-complex="9pt"/>
    </style:style>
    <style:style style:name="P453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3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4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44" style:parent-style-name="預設段落字型" style:family="text">
      <style:text-properties fo:font-size="9pt" style:font-size-asian="9pt" style:font-size-complex="9pt"/>
    </style:style>
    <style:style style:name="T4545" style:parent-style-name="預設段落字型" style:family="text">
      <style:text-properties style:font-name="標楷體" fo:font-size="9pt" style:font-size-asian="9pt" style:font-size-complex="9pt"/>
    </style:style>
    <style:style style:name="T4546" style:parent-style-name="預設段落字型" style:family="text">
      <style:text-properties style:font-name="標楷體" fo:font-size="9pt" style:font-size-asian="9pt" style:font-size-complex="9pt"/>
    </style:style>
    <style:style style:name="T4547" style:parent-style-name="預設段落字型" style:family="text">
      <style:text-properties style:font-name="標楷體" fo:font-size="9pt" style:font-size-asian="9pt" style:font-size-complex="9pt"/>
    </style:style>
    <style:style style:name="T4548" style:parent-style-name="預設段落字型" style:family="text">
      <style:text-properties fo:font-size="9pt" style:font-size-asian="9pt" style:font-size-complex="9pt"/>
    </style:style>
    <style:style style:name="P4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1" style:parent-style-name="內文" style:family="paragraph">
      <style:paragraph-properties style:snap-to-layout-grid="false"/>
    </style:style>
    <style:style style:name="P4552" style:parent-style-name="內文" style:family="paragraph">
      <style:paragraph-properties fo:text-align="start"/>
    </style:style>
    <style:style style:name="T45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54" style:parent-style-name="內文" style:family="paragraph">
      <style:paragraph-properties fo:text-align="center" fo:line-height="0.1666in"/>
      <style:text-properties fo:font-size="8pt" style:font-size-asian="8pt"/>
    </style:style>
    <style:style style:name="P4555" style:parent-style-name="內文" style:family="paragraph">
      <style:paragraph-properties fo:break-before="page" fo:text-align="center" fo:line-height="0.1944in"/>
    </style:style>
    <style:style style:name="P4556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558" style:family="table-column">
      <style:table-column-properties style:column-width="0.3541in"/>
    </style:style>
    <style:style style:name="TableColumn4559" style:family="table-column">
      <style:table-column-properties style:column-width="0.3291in"/>
    </style:style>
    <style:style style:name="TableColumn4560" style:family="table-column">
      <style:table-column-properties style:column-width="0.3291in"/>
    </style:style>
    <style:style style:name="TableColumn4561" style:family="table-column">
      <style:table-column-properties style:column-width="0.3291in"/>
    </style:style>
    <style:style style:name="TableColumn4562" style:family="table-column">
      <style:table-column-properties style:column-width="0.3291in"/>
    </style:style>
    <style:style style:name="TableColumn4563" style:family="table-column">
      <style:table-column-properties style:column-width="0.3291in"/>
    </style:style>
    <style:style style:name="TableColumn4564" style:family="table-column">
      <style:table-column-properties style:column-width="0.3291in"/>
    </style:style>
    <style:style style:name="TableColumn4565" style:family="table-column">
      <style:table-column-properties style:column-width="0.3291in"/>
    </style:style>
    <style:style style:name="TableColumn4566" style:family="table-column">
      <style:table-column-properties style:column-width="0.3291in"/>
    </style:style>
    <style:style style:name="TableColumn4567" style:family="table-column">
      <style:table-column-properties style:column-width="0.3291in"/>
    </style:style>
    <style:style style:name="TableColumn4568" style:family="table-column">
      <style:table-column-properties style:column-width="0.3291in"/>
    </style:style>
    <style:style style:name="TableColumn4569" style:family="table-column">
      <style:table-column-properties style:column-width="0.3291in"/>
    </style:style>
    <style:style style:name="TableColumn4570" style:family="table-column">
      <style:table-column-properties style:column-width="0.3291in"/>
    </style:style>
    <style:style style:name="TableColumn4571" style:family="table-column">
      <style:table-column-properties style:column-width="0.3291in"/>
    </style:style>
    <style:style style:name="TableColumn4572" style:family="table-column">
      <style:table-column-properties style:column-width="0.3291in"/>
    </style:style>
    <style:style style:name="TableColumn4573" style:family="table-column">
      <style:table-column-properties style:column-width="0.3298in"/>
    </style:style>
    <style:style style:name="TableColumn4574" style:family="table-column">
      <style:table-column-properties style:column-width="0.3298in"/>
    </style:style>
    <style:style style:name="TableColumn4575" style:family="table-column">
      <style:table-column-properties style:column-width="0.3298in"/>
    </style:style>
    <style:style style:name="TableColumn4576" style:family="table-column">
      <style:table-column-properties style:column-width="0.3298in"/>
    </style:style>
    <style:style style:name="TableColumn4577" style:family="table-column">
      <style:table-column-properties style:column-width="0.3298in"/>
    </style:style>
    <style:style style:name="TableColumn4578" style:family="table-column">
      <style:table-column-properties style:column-width="0.3298in"/>
    </style:style>
    <style:style style:name="Table4557" style:family="table">
      <style:table-properties style:width="6.9416in" fo:margin-left="0in" table:align="left"/>
    </style:style>
    <style:style style:name="TableRow4579" style:family="table-row">
      <style:table-row-properties style:row-height="0.4722in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582" style:parent-style-name="內文" style:family="paragraph">
      <style:text-properties style:font-name="Arial" fo:font-size="8pt" style:font-size-asian="8pt" style:font-size-complex="8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623" style:family="table-row">
      <style:table-row-properties style:row-height="0.4722in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內文" style:family="paragraph">
      <style:text-properties style:font-name="Arial" fo:font-size="8pt" style:font-size-asian="8pt" style:font-size-complex="8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內文" style:family="paragraph">
      <style:text-properties style:font-name="Arial" fo:font-size="8pt" style:font-size-asian="8pt" style:font-size-complex="8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內文" style:family="paragraph">
      <style:text-properties style:font-name="Arial" fo:font-size="8pt" style:font-size-asian="8pt" style:font-size-complex="8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內文" style:family="paragraph">
      <style:text-properties style:font-name="Arial" fo:font-size="8pt" style:font-size-asian="8pt" style:font-size-complex="8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內文" style:family="paragraph">
      <style:text-properties style:font-name="Arial" fo:font-size="8pt" style:font-size-asian="8pt" style:font-size-complex="8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內文" style:family="paragraph">
      <style:text-properties style:font-name="Arial" fo:font-size="8pt" style:font-size-asian="8pt" style:font-size-complex="8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內文" style:family="paragraph">
      <style:text-properties style:font-name="Arial" fo:font-size="8pt" style:font-size-asian="8pt" style:font-size-complex="8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內文" style:family="paragraph">
      <style:text-properties style:font-name="Arial" fo:font-size="8pt" style:font-size-asian="8pt" style:font-size-complex="8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內文" style:family="paragraph">
      <style:text-properties style:font-name="Arial" fo:font-size="8pt" style:font-size-asian="8pt" style:font-size-complex="8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內文" style:family="paragraph">
      <style:text-properties style:font-name="Arial" fo:font-size="8pt" style:font-size-asian="8pt" style:font-size-complex="8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text-properties style:font-name="Arial" fo:font-size="8pt" style:font-size-asian="8pt" style:font-size-complex="8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內文" style:family="paragraph">
      <style:text-properties style:font-name="Arial" fo:font-size="8pt" style:font-size-asian="8pt" style:font-size-complex="8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內文" style:family="paragraph">
      <style:text-properties style:font-name="Arial" fo:font-size="8pt" style:font-size-asian="8pt" style:font-size-complex="8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內文" style:family="paragraph">
      <style:text-properties style:font-name="Arial" fo:font-size="8pt" style:font-size-asian="8pt" style:font-size-complex="8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內文" style:family="paragraph">
      <style:text-properties style:font-name="Arial" fo:font-size="8pt" style:font-size-asian="8pt" style:font-size-complex="8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內文" style:family="paragraph">
      <style:text-properties style:font-name="Arial" fo:font-size="8pt" style:font-size-asian="8pt" style:font-size-complex="8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內文" style:family="paragraph">
      <style:text-properties style:font-name="Arial" fo:font-size="8pt" style:font-size-asian="8pt" style:font-size-complex="8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內文" style:family="paragraph">
      <style:text-properties style:font-name="Arial" fo:font-size="8pt" style:font-size-asian="8pt" style:font-size-complex="8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內文" style:family="paragraph">
      <style:text-properties style:font-name="Arial" fo:font-size="8pt" style:font-size-asian="8pt" style:font-size-complex="8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內文" style:family="paragraph">
      <style:text-properties style:font-name="Arial" fo:font-size="8pt" style:font-size-asian="8pt" style:font-size-complex="8pt"/>
    </style:style>
    <style:style style:name="TableRow4666" style:family="table-row">
      <style:table-row-properties style:row-height="0.4722in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內文" style:family="paragraph">
      <style:text-properties style:font-name="Arial" fo:font-size="8pt" style:font-size-asian="8pt" style:font-size-complex="8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內文" style:family="paragraph">
      <style:text-properties style:font-name="Arial" fo:font-size="8pt" style:font-size-asian="8pt" style:font-size-complex="8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內文" style:family="paragraph">
      <style:text-properties style:font-name="Arial" fo:font-size="8pt" style:font-size-asian="8pt" style:font-size-complex="8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內文" style:family="paragraph">
      <style:text-properties style:font-name="Arial" fo:font-size="8pt" style:font-size-asian="8pt" style:font-size-complex="8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內文" style:family="paragraph">
      <style:text-properties style:font-name="Arial" fo:font-size="8pt" style:font-size-asian="8pt" style:font-size-complex="8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內文" style:family="paragraph">
      <style:text-properties style:font-name="Arial" fo:font-size="8pt" style:font-size-asian="8pt" style:font-size-complex="8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text-properties style:font-name="Arial" fo:font-size="8pt" style:font-size-asian="8pt" style:font-size-complex="8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內文" style:family="paragraph">
      <style:text-properties style:font-name="Arial" fo:font-size="8pt" style:font-size-asian="8pt" style:font-size-complex="8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內文" style:family="paragraph">
      <style:text-properties style:font-name="Arial" fo:font-size="8pt" style:font-size-asian="8pt" style:font-size-complex="8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內文" style:family="paragraph">
      <style:text-properties style:font-name="Arial" fo:font-size="8pt" style:font-size-asian="8pt" style:font-size-complex="8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內文" style:family="paragraph">
      <style:text-properties style:font-name="Arial" fo:font-size="8pt" style:font-size-asian="8pt" style:font-size-complex="8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內文" style:family="paragraph">
      <style:text-properties style:font-name="Arial" fo:font-size="8pt" style:font-size-asian="8pt" style:font-size-complex="8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text-properties style:font-name="Arial" fo:font-size="8pt" style:font-size-asian="8pt" style:font-size-complex="8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內文" style:family="paragraph">
      <style:text-properties style:font-name="Arial" fo:font-size="8pt" style:font-size-asian="8pt" style:font-size-complex="8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內文" style:family="paragraph">
      <style:text-properties style:font-name="Arial" fo:font-size="8pt" style:font-size-asian="8pt" style:font-size-complex="8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內文" style:family="paragraph">
      <style:text-properties style:font-name="Arial" fo:font-size="8pt" style:font-size-asian="8pt" style:font-size-complex="8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內文" style:family="paragraph">
      <style:text-properties style:font-name="Arial" fo:font-size="8pt" style:font-size-asian="8pt" style:font-size-complex="8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內文" style:family="paragraph">
      <style:text-properties style:font-name="Arial" fo:font-size="8pt" style:font-size-asian="8pt" style:font-size-complex="8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內文" style:family="paragraph">
      <style:text-properties style:font-name="Arial" fo:font-size="8pt" style:font-size-asian="8pt" style:font-size-complex="8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內文" style:family="paragraph">
      <style:text-properties style:font-name="Arial" fo:font-size="8pt" style:font-size-asian="8pt" style:font-size-complex="8pt"/>
    </style:style>
    <style:style style:name="TableRow4709" style:family="table-row">
      <style:table-row-properties style:row-height="0.4722in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內文" style:family="paragraph">
      <style:text-properties style:font-name="Arial" fo:font-size="8pt" style:font-size-asian="8pt" style:font-size-complex="8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內文" style:family="paragraph">
      <style:text-properties style:font-name="Arial" fo:font-size="8pt" style:font-size-asian="8pt" style:font-size-complex="8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內文" style:family="paragraph">
      <style:text-properties style:font-name="Arial" fo:font-size="8pt" style:font-size-asian="8pt" style:font-size-complex="8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內文" style:family="paragraph">
      <style:text-properties style:font-name="Arial" fo:font-size="8pt" style:font-size-asian="8pt" style:font-size-complex="8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內文" style:family="paragraph">
      <style:text-properties style:font-name="Arial" fo:font-size="8pt" style:font-size-asian="8pt" style:font-size-complex="8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內文" style:family="paragraph">
      <style:text-properties style:font-name="Arial" fo:font-size="8pt" style:font-size-asian="8pt" style:font-size-complex="8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內文" style:family="paragraph">
      <style:text-properties style:font-name="Arial" fo:font-size="8pt" style:font-size-asian="8pt" style:font-size-complex="8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內文" style:family="paragraph">
      <style:text-properties style:font-name="Arial" fo:font-size="8pt" style:font-size-asian="8pt" style:font-size-complex="8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內文" style:family="paragraph">
      <style:text-properties style:font-name="Arial" fo:font-size="8pt" style:font-size-asian="8pt" style:font-size-complex="8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內文" style:family="paragraph">
      <style:text-properties style:font-name="Arial" fo:font-size="8pt" style:font-size-asian="8pt" style:font-size-complex="8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內文" style:family="paragraph">
      <style:text-properties style:font-name="Arial" fo:font-size="8pt" style:font-size-asian="8pt" style:font-size-complex="8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text-properties style:font-name="Arial" fo:font-size="8pt" style:font-size-asian="8pt" style:font-size-complex="8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內文" style:family="paragraph">
      <style:text-properties style:font-name="Arial" fo:font-size="8pt" style:font-size-asian="8pt" style:font-size-complex="8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內文" style:family="paragraph">
      <style:text-properties style:font-name="Arial" fo:font-size="8pt" style:font-size-asian="8pt" style:font-size-complex="8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內文" style:family="paragraph">
      <style:text-properties style:font-name="Arial" fo:font-size="8pt" style:font-size-asian="8pt" style:font-size-complex="8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內文" style:family="paragraph">
      <style:text-properties style:font-name="Arial" fo:font-size="8pt" style:font-size-asian="8pt" style:font-size-complex="8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text-properties style:font-name="Arial" fo:font-size="8pt" style:font-size-asian="8pt" style:font-size-complex="8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內文" style:family="paragraph">
      <style:text-properties style:font-name="Arial" fo:font-size="8pt" style:font-size-asian="8pt" style:font-size-complex="8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內文" style:family="paragraph">
      <style:text-properties style:font-name="Arial" fo:font-size="8pt" style:font-size-asian="8pt" style:font-size-complex="8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內文" style:family="paragraph">
      <style:text-properties style:font-name="Arial" fo:font-size="8pt" style:font-size-asian="8pt" style:font-size-complex="8pt"/>
    </style:style>
    <style:style style:name="TableRow4752" style:family="table-row">
      <style:table-row-properties style:row-height="0.4722in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text-properties style:font-name="Arial" fo:font-size="8pt" style:font-size-asian="8pt" style:font-size-complex="8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內文" style:family="paragraph">
      <style:text-properties style:font-name="Arial" fo:font-size="8pt" style:font-size-asian="8pt" style:font-size-complex="8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text-properties style:font-name="Arial" fo:font-size="8pt" style:font-size-asian="8pt" style:font-size-complex="8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內文" style:family="paragraph">
      <style:text-properties style:font-name="Arial" fo:font-size="8pt" style:font-size-asian="8pt" style:font-size-complex="8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內文" style:family="paragraph">
      <style:text-properties style:font-name="Arial" fo:font-size="8pt" style:font-size-asian="8pt" style:font-size-complex="8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text-properties style:font-name="Arial" fo:font-size="8pt" style:font-size-asian="8pt" style:font-size-complex="8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內文" style:family="paragraph">
      <style:text-properties style:font-name="Arial" fo:font-size="8pt" style:font-size-asian="8pt" style:font-size-complex="8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內文" style:family="paragraph">
      <style:text-properties style:font-name="Arial" fo:font-size="8pt" style:font-size-asian="8pt" style:font-size-complex="8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內文" style:family="paragraph">
      <style:text-properties style:font-name="Arial" fo:font-size="8pt" style:font-size-asian="8pt" style:font-size-complex="8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內文" style:family="paragraph">
      <style:text-properties style:font-name="Arial" fo:font-size="8pt" style:font-size-asian="8pt" style:font-size-complex="8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內文" style:family="paragraph">
      <style:text-properties style:font-name="Arial" fo:font-size="8pt" style:font-size-asian="8pt" style:font-size-complex="8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內文" style:family="paragraph">
      <style:text-properties style:font-name="Arial" fo:font-size="8pt" style:font-size-asian="8pt" style:font-size-complex="8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內文" style:family="paragraph">
      <style:text-properties style:font-name="Arial" fo:font-size="8pt" style:font-size-asian="8pt" style:font-size-complex="8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內文" style:family="paragraph">
      <style:text-properties style:font-name="Arial" fo:font-size="8pt" style:font-size-asian="8pt" style:font-size-complex="8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內文" style:family="paragraph">
      <style:text-properties style:font-name="Arial" fo:font-size="8pt" style:font-size-asian="8pt" style:font-size-complex="8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內文" style:family="paragraph">
      <style:text-properties style:font-name="Arial" fo:font-size="8pt" style:font-size-asian="8pt" style:font-size-complex="8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內文" style:family="paragraph">
      <style:text-properties style:font-name="Arial" fo:font-size="8pt" style:font-size-asian="8pt" style:font-size-complex="8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內文" style:family="paragraph">
      <style:text-properties style:font-name="Arial" fo:font-size="8pt" style:font-size-asian="8pt" style:font-size-complex="8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內文" style:family="paragraph">
      <style:text-properties style:font-name="Arial" fo:font-size="8pt" style:font-size-asian="8pt" style:font-size-complex="8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內文" style:family="paragraph">
      <style:text-properties style:font-name="Arial" fo:font-size="8pt" style:font-size-asian="8pt" style:font-size-complex="8pt"/>
    </style:style>
    <style:style style:name="TableRow4795" style:family="table-row">
      <style:table-row-properties style:row-height="0.4722in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內文" style:family="paragraph">
      <style:text-properties style:font-name="Arial" fo:font-size="8pt" style:font-size-asian="8pt" style:font-size-complex="8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內文" style:family="paragraph">
      <style:text-properties style:font-name="Arial" fo:font-size="8pt" style:font-size-asian="8pt" style:font-size-complex="8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內文" style:family="paragraph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內文" style:family="paragraph"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內文" style:family="paragraph">
      <style:text-properties style:font-name="Arial" fo:font-size="8pt" style:font-size-asian="8pt" style:font-size-complex="8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內文" style:family="paragraph">
      <style:text-properties style:font-name="Arial" fo:font-size="8pt" style:font-size-asian="8pt" style:font-size-complex="8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內文" style:family="paragraph">
      <style:text-properties style:font-name="Arial" fo:font-size="8pt" style:font-size-asian="8pt" style:font-size-complex="8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內文" style:family="paragraph">
      <style:text-properties style:font-name="Arial" fo:font-size="8pt" style:font-size-asian="8pt" style:font-size-complex="8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內文" style:family="paragraph">
      <style:text-properties style:font-name="Arial" fo:font-size="8pt" style:font-size-asian="8pt" style:font-size-complex="8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內文" style:family="paragraph">
      <style:text-properties style:font-name="Arial" fo:font-size="8pt" style:font-size-asian="8pt" style:font-size-complex="8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內文" style:family="paragraph">
      <style:text-properties style:font-name="Arial" fo:font-size="8pt" style:font-size-asian="8pt" style:font-size-complex="8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內文" style:family="paragraph">
      <style:text-properties style:font-name="Arial" fo:font-size="8pt" style:font-size-asian="8pt" style:font-size-complex="8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內文" style:family="paragraph">
      <style:text-properties style:font-name="Arial" fo:font-size="8pt" style:font-size-asian="8pt" style:font-size-complex="8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內文" style:family="paragraph">
      <style:text-properties style:font-name="Arial" fo:font-size="8pt" style:font-size-asian="8pt" style:font-size-complex="8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內文" style:family="paragraph">
      <style:text-properties style:font-name="Arial" fo:font-size="8pt" style:font-size-asian="8pt" style:font-size-complex="8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內文" style:family="paragraph">
      <style:text-properties style:font-name="Arial" fo:font-size="8pt" style:font-size-asian="8pt" style:font-size-complex="8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內文" style:family="paragraph">
      <style:text-properties style:font-name="Arial" fo:font-size="8pt" style:font-size-asian="8pt" style:font-size-complex="8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內文" style:family="paragraph">
      <style:text-properties style:font-name="Arial" fo:font-size="8pt" style:font-size-asian="8pt" style:font-size-complex="8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內文" style:family="paragraph">
      <style:text-properties style:font-name="Arial" fo:font-size="8pt" style:font-size-asian="8pt" style:font-size-complex="8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內文" style:family="paragraph">
      <style:text-properties style:font-name="Arial" fo:font-size="8pt" style:font-size-asian="8pt" style:font-size-complex="8pt"/>
    </style:style>
    <style:style style:name="TableRow4838" style:family="table-row">
      <style:table-row-properties style:row-height="0.4722in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text-properties style:font-name="Arial" fo:font-size="8pt" style:font-size-asian="8pt" style:font-size-complex="8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text-properties style:font-name="Arial" fo:font-size="8pt" style:font-size-asian="8pt" style:font-size-complex="8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內文" style:family="paragraph">
      <style:text-properties style:font-name="Arial" fo:font-size="8pt" style:font-size-asian="8pt" style:font-size-complex="8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內文" style:family="paragraph">
      <style:text-properties style:font-name="Arial" fo:font-size="8pt" style:font-size-asian="8pt" style:font-size-complex="8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內文" style:family="paragraph">
      <style:text-properties style:font-name="Arial" fo:font-size="8pt" style:font-size-asian="8pt" style:font-size-complex="8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內文" style:family="paragraph">
      <style:text-properties style:font-name="Arial" fo:font-size="8pt" style:font-size-asian="8pt" style:font-size-complex="8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內文" style:family="paragraph">
      <style:text-properties style:font-name="Arial" fo:font-size="8pt" style:font-size-asian="8pt" style:font-size-complex="8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內文" style:family="paragraph">
      <style:text-properties style:font-name="Arial" fo:font-size="8pt" style:font-size-asian="8pt" style:font-size-complex="8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內文" style:family="paragraph">
      <style:text-properties style:font-name="Arial" fo:font-size="8pt" style:font-size-asian="8pt" style:font-size-complex="8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內文" style:family="paragraph">
      <style:text-properties style:font-name="Arial" fo:font-size="8pt" style:font-size-asian="8pt" style:font-size-complex="8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內文" style:family="paragraph">
      <style:text-properties style:font-name="Arial" fo:font-size="8pt" style:font-size-asian="8pt" style:font-size-complex="8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內文" style:family="paragraph">
      <style:text-properties style:font-name="Arial" fo:font-size="8pt" style:font-size-asian="8pt" style:font-size-complex="8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內文" style:family="paragraph">
      <style:text-properties style:font-name="Arial" fo:font-size="8pt" style:font-size-asian="8pt" style:font-size-complex="8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內文" style:family="paragraph">
      <style:text-properties style:font-name="Arial" fo:font-size="8pt" style:font-size-asian="8pt" style:font-size-complex="8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內文" style:family="paragraph">
      <style:text-properties style:font-name="Arial" fo:font-size="8pt" style:font-size-asian="8pt" style:font-size-complex="8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內文" style:family="paragraph">
      <style:text-properties style:font-name="Arial" fo:font-size="8pt" style:font-size-asian="8pt" style:font-size-complex="8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內文" style:family="paragraph">
      <style:text-properties style:font-name="Arial" fo:font-size="8pt" style:font-size-asian="8pt" style:font-size-complex="8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內文" style:family="paragraph">
      <style:text-properties style:font-name="Arial" fo:font-size="8pt" style:font-size-asian="8pt" style:font-size-complex="8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text-properties style:font-name="Arial" fo:font-size="8pt" style:font-size-asian="8pt" style:font-size-complex="8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內文" style:family="paragraph">
      <style:text-properties style:font-name="Arial" fo:font-size="8pt" style:font-size-asian="8pt" style:font-size-complex="8pt"/>
    </style:style>
    <style:style style:name="TableRow4881" style:family="table-row">
      <style:table-row-properties style:row-height="0.4722in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內文" style:family="paragraph">
      <style:text-properties style:font-name="Arial" fo:font-size="8pt" style:font-size-asian="8pt" style:font-size-complex="8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內文" style:family="paragraph">
      <style:text-properties style:font-name="Arial" fo:font-size="8pt" style:font-size-asian="8pt" style:font-size-complex="8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內文" style:family="paragraph">
      <style:text-properties style:font-name="Arial" fo:font-size="8pt" style:font-size-asian="8pt" style:font-size-complex="8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內文" style:family="paragraph"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內文" style:family="paragraph">
      <style:text-properties style:font-name="Arial" fo:font-size="8pt" style:font-size-asian="8pt" style:font-size-complex="8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內文" style:family="paragraph">
      <style:text-properties style:font-name="Arial" fo:font-size="8pt" style:font-size-asian="8pt" style:font-size-complex="8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內文" style:family="paragraph">
      <style:text-properties style:font-name="Arial" fo:font-size="8pt" style:font-size-asian="8pt" style:font-size-complex="8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內文" style:family="paragraph">
      <style:text-properties style:font-name="Arial" fo:font-size="8pt" style:font-size-asian="8pt" style:font-size-complex="8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內文" style:family="paragraph">
      <style:text-properties style:font-name="Arial" fo:font-size="8pt" style:font-size-asian="8pt" style:font-size-complex="8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內文" style:family="paragraph">
      <style:text-properties style:font-name="Arial" fo:font-size="8pt" style:font-size-asian="8pt" style:font-size-complex="8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內文" style:family="paragraph">
      <style:text-properties style:font-name="Arial" fo:font-size="8pt" style:font-size-asian="8pt" style:font-size-complex="8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內文" style:family="paragraph">
      <style:text-properties style:font-name="Arial" fo:font-size="8pt" style:font-size-asian="8pt" style:font-size-complex="8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內文" style:family="paragraph">
      <style:text-properties style:font-name="Arial" fo:font-size="8pt" style:font-size-asian="8pt" style:font-size-complex="8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內文" style:family="paragraph">
      <style:text-properties style:font-name="Arial" fo:font-size="8pt" style:font-size-asian="8pt" style:font-size-complex="8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內文" style:family="paragraph">
      <style:text-properties style:font-name="Arial" fo:font-size="8pt" style:font-size-asian="8pt" style:font-size-complex="8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內文" style:family="paragraph">
      <style:text-properties style:font-name="Arial" fo:font-size="8pt" style:font-size-asian="8pt" style:font-size-complex="8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內文" style:family="paragraph">
      <style:text-properties style:font-name="Arial" fo:font-size="8pt" style:font-size-asian="8pt" style:font-size-complex="8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內文" style:family="paragraph">
      <style:text-properties style:font-name="Arial" fo:font-size="8pt" style:font-size-asian="8pt" style:font-size-complex="8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內文" style:family="paragraph">
      <style:text-properties style:font-name="Arial" fo:font-size="8pt" style:font-size-asian="8pt" style:font-size-complex="8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內文" style:family="paragraph">
      <style:text-properties style:font-name="Arial" fo:font-size="8pt" style:font-size-asian="8pt" style:font-size-complex="8pt"/>
    </style:style>
    <style:style style:name="TableRow4924" style:family="table-row">
      <style:table-row-properties style:row-height="0.4722in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內文" style:family="paragraph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內文" style:family="paragraph"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內文" style:family="paragraph"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text-properties style:font-name="Arial" fo:font-size="8pt" style:font-size-asian="8pt" style:font-size-complex="8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內文" style:family="paragraph">
      <style:text-properties style:font-name="Arial" fo:font-size="8pt" style:font-size-asian="8pt" style:font-size-complex="8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內文" style:family="paragraph">
      <style:text-properties style:font-name="Arial" fo:font-size="8pt" style:font-size-asian="8pt" style:font-size-complex="8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內文" style:family="paragraph">
      <style:text-properties style:font-name="Arial" fo:font-size="8pt" style:font-size-asian="8pt" style:font-size-complex="8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內文" style:family="paragraph">
      <style:text-properties style:font-name="Arial" fo:font-size="8pt" style:font-size-asian="8pt" style:font-size-complex="8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內文" style:family="paragraph">
      <style:text-properties style:font-name="Arial" fo:font-size="8pt" style:font-size-asian="8pt" style:font-size-complex="8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內文" style:family="paragraph">
      <style:text-properties style:font-name="Arial" fo:font-size="8pt" style:font-size-asian="8pt" style:font-size-complex="8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內文" style:family="paragraph">
      <style:text-properties style:font-name="Arial" fo:font-size="8pt" style:font-size-asian="8pt" style:font-size-complex="8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內文" style:family="paragraph">
      <style:text-properties style:font-name="Arial" fo:font-size="8pt" style:font-size-asian="8pt" style:font-size-complex="8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內文" style:family="paragraph">
      <style:text-properties style:font-name="Arial" fo:font-size="8pt" style:font-size-asian="8pt" style:font-size-complex="8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內文" style:family="paragraph">
      <style:text-properties style:font-name="Arial" fo:font-size="8pt" style:font-size-asian="8pt" style:font-size-complex="8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內文" style:family="paragraph">
      <style:text-properties style:font-name="Arial" fo:font-size="8pt" style:font-size-asian="8pt" style:font-size-complex="8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內文" style:family="paragraph">
      <style:text-properties style:font-name="Arial" fo:font-size="8pt" style:font-size-asian="8pt" style:font-size-complex="8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內文" style:family="paragraph">
      <style:text-properties style:font-name="Arial" fo:font-size="8pt" style:font-size-asian="8pt" style:font-size-complex="8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內文" style:family="paragraph">
      <style:text-properties style:font-name="Arial" fo:font-size="8pt" style:font-size-asian="8pt" style:font-size-complex="8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內文" style:family="paragraph">
      <style:text-properties style:font-name="Arial" fo:font-size="8pt" style:font-size-asian="8pt" style:font-size-complex="8pt"/>
    </style:style>
    <style:style style:name="TableRow4967" style:family="table-row">
      <style:table-row-properties style:row-height="0.4722in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text-properties style:font-name="Arial" fo:font-size="8pt" style:font-size-asian="8pt" style:font-size-complex="8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內文" style:family="paragraph">
      <style:text-properties style:font-name="Arial" fo:font-size="8pt" style:font-size-asian="8pt" style:font-size-complex="8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內文" style:family="paragraph">
      <style:text-properties style:font-name="Arial" fo:font-size="8pt" style:font-size-asian="8pt" style:font-size-complex="8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text-properties style:font-name="Arial" fo:font-size="8pt" style:font-size-asian="8pt" style:font-size-complex="8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內文" style:family="paragraph">
      <style:text-properties style:font-name="Arial" fo:font-size="8pt" style:font-size-asian="8pt" style:font-size-complex="8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內文" style:family="paragraph">
      <style:text-properties style:font-name="Arial" fo:font-size="8pt" style:font-size-asian="8pt" style:font-size-complex="8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內文" style:family="paragraph">
      <style:text-properties style:font-name="Arial" fo:font-size="8pt" style:font-size-asian="8pt" style:font-size-complex="8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內文" style:family="paragraph">
      <style:text-properties style:font-name="Arial" fo:font-size="8pt" style:font-size-asian="8pt" style:font-size-complex="8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內文" style:family="paragraph">
      <style:text-properties style:font-name="Arial" fo:font-size="8pt" style:font-size-asian="8pt" style:font-size-complex="8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內文" style:family="paragraph">
      <style:text-properties style:font-name="Arial" fo:font-size="8pt" style:font-size-asian="8pt" style:font-size-complex="8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內文" style:family="paragraph">
      <style:text-properties style:font-name="Arial" fo:font-size="8pt" style:font-size-asian="8pt" style:font-size-complex="8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內文" style:family="paragraph">
      <style:text-properties style:font-name="Arial" fo:font-size="8pt" style:font-size-asian="8pt" style:font-size-complex="8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內文" style:family="paragraph">
      <style:text-properties style:font-name="Arial" fo:font-size="8pt" style:font-size-asian="8pt" style:font-size-complex="8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內文" style:family="paragraph">
      <style:text-properties style:font-name="Arial" fo:font-size="8pt" style:font-size-asian="8pt" style:font-size-complex="8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text-properties style:font-name="Arial" fo:font-size="8pt" style:font-size-asian="8pt" style:font-size-complex="8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內文" style:family="paragraph">
      <style:text-properties style:font-name="Arial" fo:font-size="8pt" style:font-size-asian="8pt" style:font-size-complex="8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內文" style:family="paragraph">
      <style:text-properties style:font-name="Arial" fo:font-size="8pt" style:font-size-asian="8pt" style:font-size-complex="8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內文" style:family="paragraph">
      <style:text-properties style:font-name="Arial" fo:font-size="8pt" style:font-size-asian="8pt" style:font-size-complex="8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內文" style:family="paragraph">
      <style:text-properties style:font-name="Arial" fo:font-size="8pt" style:font-size-asian="8pt" style:font-size-complex="8pt"/>
    </style:style>
    <style:style style:name="TableRow5010" style:family="table-row">
      <style:table-row-properties style:row-height="0.4722in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text-properties style:font-name="Arial" fo:font-size="8pt" style:font-size-asian="8pt" style:font-size-complex="8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內文" style:family="paragraph"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text-properties style:font-name="Arial" fo:font-size="8pt" style:font-size-asian="8pt" style:font-size-complex="8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text-properties style:font-name="Arial" fo:font-size="8pt" style:font-size-asian="8pt" style:font-size-complex="8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內文" style:family="paragraph">
      <style:text-properties style:font-name="Arial" fo:font-size="8pt" style:font-size-asian="8pt" style:font-size-complex="8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內文" style:family="paragraph">
      <style:text-properties style:font-name="Arial" fo:font-size="8pt" style:font-size-asian="8pt" style:font-size-complex="8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內文" style:family="paragraph">
      <style:text-properties style:font-name="Arial" fo:font-size="8pt" style:font-size-asian="8pt" style:font-size-complex="8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內文" style:family="paragraph">
      <style:text-properties style:font-name="Arial" fo:font-size="8pt" style:font-size-asian="8pt" style:font-size-complex="8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內文" style:family="paragraph">
      <style:text-properties style:font-name="Arial" fo:font-size="8pt" style:font-size-asian="8pt" style:font-size-complex="8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內文" style:family="paragraph">
      <style:text-properties style:font-name="Arial" fo:font-size="8pt" style:font-size-asian="8pt" style:font-size-complex="8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內文" style:family="paragraph">
      <style:text-properties style:font-name="Arial" fo:font-size="8pt" style:font-size-asian="8pt" style:font-size-complex="8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內文" style:family="paragraph">
      <style:text-properties style:font-name="Arial" fo:font-size="8pt" style:font-size-asian="8pt" style:font-size-complex="8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內文" style:family="paragraph">
      <style:text-properties style:font-name="Arial" fo:font-size="8pt" style:font-size-asian="8pt" style:font-size-complex="8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內文" style:family="paragraph">
      <style:text-properties style:font-name="Arial" fo:font-size="8pt" style:font-size-asian="8pt" style:font-size-complex="8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內文" style:family="paragraph">
      <style:text-properties style:font-name="Arial" fo:font-size="8pt" style:font-size-asian="8pt" style:font-size-complex="8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內文" style:family="paragraph">
      <style:text-properties style:font-name="Arial" fo:font-size="8pt" style:font-size-asian="8pt" style:font-size-complex="8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內文" style:family="paragraph">
      <style:text-properties style:font-name="Arial" fo:font-size="8pt" style:font-size-asian="8pt" style:font-size-complex="8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內文" style:family="paragraph">
      <style:text-properties style:font-name="Arial" fo:font-size="8pt" style:font-size-asian="8pt" style:font-size-complex="8pt"/>
    </style:style>
    <style:style style:name="P505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8" style:parent-style-name="內文" style:family="paragraph">
      <style:paragraph-properties style:snap-to-layout-grid="false" fo:margin-top="0.0555in" style:line-height-at-least="0in"/>
    </style:style>
    <style:style style:name="T5059" style:parent-style-name="預設段落字型" style:family="text">
      <style:text-properties fo:font-size="10pt" style:font-size-asian="10pt"/>
    </style:style>
    <style:style style:name="T5060" style:parent-style-name="預設段落字型" style:family="text">
      <style:text-properties fo:font-size="10pt" style:font-size-asian="10pt"/>
    </style:style>
    <style:style style:name="T5061" style:parent-style-name="預設段落字型" style:family="text">
      <style:text-properties fo:font-size="10pt" style:font-size-asian="10pt"/>
    </style:style>
    <style:style style:name="T5062" style:parent-style-name="預設段落字型" style:family="text">
      <style:text-properties fo:font-size="10pt" style:font-size-asian="10pt"/>
    </style:style>
    <style:style style:name="T5063" style:parent-style-name="預設段落字型" style:family="text">
      <style:text-properties fo:font-size="10pt" style:font-size-asian="10pt"/>
    </style:style>
    <style:style style:name="T5064" style:parent-style-name="預設段落字型" style:family="text">
      <style:text-properties fo:font-size="10pt" style:font-size-asian="10pt"/>
    </style:style>
    <style:style style:name="T5065" style:parent-style-name="預設段落字型" style:family="text">
      <style:text-properties fo:font-size="10pt" style:font-size-asian="10pt"/>
    </style:style>
    <style:style style:name="T5066" style:parent-style-name="預設段落字型" style:family="text">
      <style:text-properties fo:font-size="10pt" style:font-size-asian="10pt"/>
    </style:style>
    <style:style style:name="T5067" style:parent-style-name="預設段落字型" style:family="text">
      <style:text-properties fo:font-size="10pt" style:font-size-asian="10pt"/>
    </style:style>
    <style:style style:name="T5068" style:parent-style-name="預設段落字型" style:family="text">
      <style:text-properties style:font-name="標楷體" fo:font-size="9pt" style:font-size-asian="9pt"/>
    </style:style>
    <style:style style:name="P5069" style:parent-style-name="內文" style:family="paragraph">
      <style:paragraph-properties style:snap-to-layout-grid="false"/>
      <style:text-properties fo:font-size="10pt" style:font-size-asian="10pt"/>
    </style:style>
    <style:style style:name="P5070" style:parent-style-name="內文" style:family="paragraph">
      <style:paragraph-properties style:snap-to-layout-grid="false"/>
      <style:text-properties fo:font-size="10pt" style:font-size-asian="10pt"/>
    </style:style>
    <style:style style:name="P5071" style:parent-style-name="內文" style:family="paragraph">
      <style:paragraph-properties style:snap-to-layout-grid="false"/>
    </style:style>
    <style:style style:name="P5072" style:parent-style-name="內文" style:family="paragraph">
      <style:paragraph-properties fo:line-height="0.1666in"/>
      <style:text-properties fo:font-size="8pt" style:font-size-asian="8pt"/>
    </style:style>
    <style:style style:name="P5073" style:parent-style-name="內文" style:family="paragraph">
      <style:paragraph-properties style:snap-to-layout-grid="false"/>
      <style:text-properties fo:font-size="10pt" style:font-size-asian="10pt"/>
    </style:style>
    <style:style style:name="P5074" style:parent-style-name="內文" style:family="paragraph">
      <style:paragraph-properties style:snap-to-layout-grid="false"/>
      <style:text-properties fo:font-size="10pt" style:font-size-asian="10pt"/>
    </style:style>
    <style:style style:name="P5075" style:parent-style-name="內文" style:family="paragraph">
      <style:text-properties fo:font-size="10pt" style:font-size-asian="10pt"/>
    </style:style>
    <style:style style:name="P5076" style:parent-style-name="內文" style:family="paragraph">
      <style:text-properties fo:font-size="10pt" style:font-size-asian="10pt"/>
    </style:style>
    <style:style style:name="P5077" style:parent-style-name="內文" style:family="paragraph">
      <style:text-properties fo:font-size="10pt" style:font-size-asian="10pt"/>
    </style:style>
    <style:style style:name="P50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079" style:parent-style-name="內文" style:family="paragraph">
      <style:paragraph-properties style:snap-to-layout-grid="false"/>
    </style:style>
    <style:style style:name="T5080" style:parent-style-name="預設段落字型" style:family="text">
      <style:text-properties style:font-name="標楷體" fo:font-size="9pt" style:font-size-asian="9pt"/>
    </style:style>
    <style:style style:name="T5081" style:parent-style-name="預設段落字型" style:family="text">
      <style:text-properties style:font-name="標楷體" fo:font-size="9pt" style:font-size-asian="9pt"/>
    </style:style>
    <style:style style:name="T5082" style:parent-style-name="預設段落字型" style:family="text">
      <style:text-properties style:font-name="標楷體" fo:font-size="9pt" style:font-size-asian="9pt"/>
    </style:style>
    <style:style style:name="T5083" style:parent-style-name="預設段落字型" style:family="text">
      <style:text-properties style:font-name="標楷體" fo:font-size="9pt" style:font-size-asian="9pt"/>
    </style:style>
    <style:style style:name="T5084" style:parent-style-name="預設段落字型" style:family="text">
      <style:text-properties style:font-name="標楷體" fo:font-size="9pt" style:font-size-asian="9pt"/>
    </style:style>
    <style:style style:name="T5085" style:parent-style-name="預設段落字型" style:family="text">
      <style:text-properties style:font-name="標楷體" fo:font-size="8pt" style:font-size-asian="8pt"/>
    </style:style>
    <style:style style:name="T5086" style:parent-style-name="預設段落字型" style:family="text">
      <style:text-properties style:font-name="標楷體" fo:font-size="8pt" style:font-size-asian="8pt"/>
    </style:style>
    <style:style style:name="T5087" style:parent-style-name="預設段落字型" style:family="text">
      <style:text-properties style:font-name="標楷體" fo:font-size="8pt" style:font-size-asian="8pt"/>
    </style:style>
    <style:style style:name="T5088" style:parent-style-name="預設段落字型" style:family="text">
      <style:text-properties style:font-name="標楷體" fo:font-size="8pt" style:font-size-asian="8pt"/>
    </style:style>
    <style:style style:name="P5089" style:parent-style-name="內文" style:family="paragraph">
      <style:paragraph-properties style:line-height-at-least="0in"/>
    </style:style>
    <style:style style:name="T5090" style:parent-style-name="預設段落字型" style:family="text">
      <style:text-properties style:font-name="標楷體" fo:font-size="8pt" style:font-size-asian="8pt"/>
    </style:style>
    <style:style style:name="T5091" style:parent-style-name="預設段落字型" style:family="text">
      <style:text-properties style:font-name="標楷體" style:text-position="super 50%" fo:font-size="14pt" style:font-size-asian="14pt"/>
    </style:style>
    <style:style style:name="P50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093" style:parent-style-name="預設段落字型" style:family="text">
      <style:text-properties style:font-name="標楷體" fo:font-size="10pt" style:font-size-asian="10pt"/>
    </style:style>
    <style:style style:name="P5094" style:parent-style-name="內文" style:family="paragraph">
      <style:paragraph-properties fo:margin-top="0.0833in"/>
      <style:text-properties fo:font-size="14pt" style:font-size-asian="14pt"/>
    </style:style>
    <style:style style:name="P5095" style:parent-style-name="內文" style:family="paragraph">
      <style:paragraph-properties fo:margin-top="0.0833in"/>
      <style:text-properties fo:font-size="14pt" style:font-size-asian="14pt"/>
    </style:style>
    <style:style style:name="P5096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097" style:parent-style-name="內文" style:family="paragraph">
      <style:paragraph-properties style:snap-to-layout-grid="false"/>
      <style:text-properties fo:font-size="14pt" style:font-size-asian="14pt"/>
    </style:style>
    <style:style style:name="P5098" style:parent-style-name="內文" style:family="paragraph">
      <style:paragraph-properties style:snap-to-layout-grid="false"/>
    </style:style>
    <style:style style:name="P5099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1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01" style:parent-style-name="預設段落字型" style:family="text">
      <style:text-properties fo:font-size="10pt" style:font-size-asian="10pt"/>
    </style:style>
    <style:style style:name="T5102" style:parent-style-name="預設段落字型" style:family="text">
      <style:text-properties fo:font-size="10pt" style:font-size-asian="10pt"/>
    </style:style>
    <style:style style:name="T5103" style:parent-style-name="預設段落字型" style:family="text">
      <style:text-properties fo:font-size="10pt" style:font-size-asian="10pt"/>
    </style:style>
    <style:style style:name="T5104" style:parent-style-name="預設段落字型" style:family="text">
      <style:text-properties fo:font-size="9pt" style:font-size-asian="9pt" style:font-size-complex="9pt"/>
    </style:style>
    <style:style style:name="T5105" style:parent-style-name="預設段落字型" style:family="text">
      <style:text-properties style:font-name="標楷體" fo:font-size="9pt" style:font-size-asian="9pt" style:font-size-complex="9pt"/>
    </style:style>
    <style:style style:name="P510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07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0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0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1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1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12" style:parent-style-name="預設段落字型" style:family="text">
      <style:text-properties fo:font-size="9pt" style:font-size-asian="9pt" style:font-size-complex="9pt"/>
    </style:style>
    <style:style style:name="T5113" style:parent-style-name="預設段落字型" style:family="text">
      <style:text-properties style:font-name="標楷體" fo:font-size="9pt" style:font-size-asian="9pt" style:font-size-complex="9pt"/>
    </style:style>
    <style:style style:name="T5114" style:parent-style-name="預設段落字型" style:family="text">
      <style:text-properties style:font-name="標楷體" fo:font-size="9pt" style:font-size-asian="9pt" style:font-size-complex="9pt"/>
    </style:style>
    <style:style style:name="T5115" style:parent-style-name="預設段落字型" style:family="text">
      <style:text-properties style:font-name="標楷體" fo:font-size="9pt" style:font-size-asian="9pt" style:font-size-complex="9pt"/>
    </style:style>
    <style:style style:name="T5116" style:parent-style-name="預設段落字型" style:family="text">
      <style:text-properties fo:font-size="9pt" style:font-size-asian="9pt" style:font-size-complex="9pt"/>
    </style:style>
    <style:style style:name="P511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1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19" style:parent-style-name="內文" style:family="paragraph">
      <style:paragraph-properties style:snap-to-layout-grid="false"/>
    </style:style>
    <style:style style:name="P5120" style:parent-style-name="內文" style:family="paragraph">
      <style:paragraph-properties fo:text-align="start"/>
    </style:style>
    <style:style style:name="T5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22" style:parent-style-name="內文" style:family="paragraph">
      <style:paragraph-properties fo:text-align="center" fo:line-height="0.1666in"/>
      <style:text-properties fo:font-size="8pt" style:font-size-asian="8pt"/>
    </style:style>
    <style:style style:name="P5123" style:parent-style-name="內文" style:family="paragraph">
      <style:paragraph-properties fo:break-before="page" fo:text-align="center" fo:line-height="0.1944in"/>
    </style:style>
    <style:style style:name="T5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125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127" style:family="table-column">
      <style:table-column-properties style:column-width="0.3541in"/>
    </style:style>
    <style:style style:name="TableColumn5128" style:family="table-column">
      <style:table-column-properties style:column-width="0.3291in"/>
    </style:style>
    <style:style style:name="TableColumn5129" style:family="table-column">
      <style:table-column-properties style:column-width="0.3291in"/>
    </style:style>
    <style:style style:name="TableColumn5130" style:family="table-column">
      <style:table-column-properties style:column-width="0.3291in"/>
    </style:style>
    <style:style style:name="TableColumn5131" style:family="table-column">
      <style:table-column-properties style:column-width="0.3291in"/>
    </style:style>
    <style:style style:name="TableColumn5132" style:family="table-column">
      <style:table-column-properties style:column-width="0.3291in"/>
    </style:style>
    <style:style style:name="TableColumn5133" style:family="table-column">
      <style:table-column-properties style:column-width="0.3291in"/>
    </style:style>
    <style:style style:name="TableColumn5134" style:family="table-column">
      <style:table-column-properties style:column-width="0.3291in"/>
    </style:style>
    <style:style style:name="TableColumn5135" style:family="table-column">
      <style:table-column-properties style:column-width="0.3291in"/>
    </style:style>
    <style:style style:name="TableColumn5136" style:family="table-column">
      <style:table-column-properties style:column-width="0.3291in"/>
    </style:style>
    <style:style style:name="TableColumn5137" style:family="table-column">
      <style:table-column-properties style:column-width="0.3291in"/>
    </style:style>
    <style:style style:name="TableColumn5138" style:family="table-column">
      <style:table-column-properties style:column-width="0.3291in"/>
    </style:style>
    <style:style style:name="TableColumn5139" style:family="table-column">
      <style:table-column-properties style:column-width="0.3291in"/>
    </style:style>
    <style:style style:name="TableColumn5140" style:family="table-column">
      <style:table-column-properties style:column-width="0.3291in"/>
    </style:style>
    <style:style style:name="TableColumn5141" style:family="table-column">
      <style:table-column-properties style:column-width="0.3291in"/>
    </style:style>
    <style:style style:name="TableColumn5142" style:family="table-column">
      <style:table-column-properties style:column-width="0.3298in"/>
    </style:style>
    <style:style style:name="TableColumn5143" style:family="table-column">
      <style:table-column-properties style:column-width="0.3298in"/>
    </style:style>
    <style:style style:name="TableColumn5144" style:family="table-column">
      <style:table-column-properties style:column-width="0.3298in"/>
    </style:style>
    <style:style style:name="TableColumn5145" style:family="table-column">
      <style:table-column-properties style:column-width="0.3298in"/>
    </style:style>
    <style:style style:name="TableColumn5146" style:family="table-column">
      <style:table-column-properties style:column-width="0.3298in"/>
    </style:style>
    <style:style style:name="TableColumn5147" style:family="table-column">
      <style:table-column-properties style:column-width="0.3298in"/>
    </style:style>
    <style:style style:name="Table5126" style:family="table">
      <style:table-properties style:width="6.9416in" fo:margin-left="0in" table:align="left"/>
    </style:style>
    <style:style style:name="TableRow5148" style:family="table-row">
      <style:table-row-properties style:row-height="0.4722in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5151" style:parent-style-name="內文" style:family="paragraph">
      <style:text-properties style:font-name="Arial" fo:font-size="8pt" style:font-size-asian="8pt" style:font-size-complex="8pt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5192" style:family="table-row">
      <style:table-row-properties style:row-height="0.4722in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內文" style:family="paragraph">
      <style:text-properties style:font-name="Arial" fo:font-size="8pt" style:font-size-asian="8pt" style:font-size-complex="8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內文" style:family="paragraph">
      <style:text-properties style:font-name="Arial" fo:font-size="8pt" style:font-size-asian="8pt" style:font-size-complex="8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內文" style:family="paragraph">
      <style:text-properties style:font-name="Arial" fo:font-size="8pt" style:font-size-asian="8pt" style:font-size-complex="8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內文" style:family="paragraph">
      <style:text-properties style:font-name="Arial" fo:font-size="8pt" style:font-size-asian="8pt" style:font-size-complex="8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內文" style:family="paragraph">
      <style:text-properties style:font-name="Arial" fo:font-size="8pt" style:font-size-asian="8pt" style:font-size-complex="8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內文" style:family="paragraph">
      <style:text-properties style:font-name="Arial" fo:font-size="8pt" style:font-size-asian="8pt" style:font-size-complex="8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內文" style:family="paragraph">
      <style:text-properties style:font-name="Arial" fo:font-size="8pt" style:font-size-asian="8pt" style:font-size-complex="8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內文" style:family="paragraph">
      <style:text-properties style:font-name="Arial" fo:font-size="8pt" style:font-size-asian="8pt" style:font-size-complex="8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內文" style:family="paragraph">
      <style:text-properties style:font-name="Arial" fo:font-size="8pt" style:font-size-asian="8pt" style:font-size-complex="8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text-properties style:font-name="Arial" fo:font-size="8pt" style:font-size-asian="8pt" style:font-size-complex="8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內文" style:family="paragraph">
      <style:text-properties style:font-name="Arial" fo:font-size="8pt" style:font-size-asian="8pt" style:font-size-complex="8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內文" style:family="paragraph">
      <style:text-properties style:font-name="Arial" fo:font-size="8pt" style:font-size-asian="8pt" style:font-size-complex="8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內文" style:family="paragraph">
      <style:text-properties style:font-name="Arial" fo:font-size="8pt" style:font-size-asian="8pt" style:font-size-complex="8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內文" style:family="paragraph">
      <style:text-properties style:font-name="Arial" fo:font-size="8pt" style:font-size-asian="8pt" style:font-size-complex="8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內文" style:family="paragraph">
      <style:text-properties style:font-name="Arial" fo:font-size="8pt" style:font-size-asian="8pt" style:font-size-complex="8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內文" style:family="paragraph">
      <style:text-properties style:font-name="Arial" fo:font-size="8pt" style:font-size-asian="8pt" style:font-size-complex="8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內文" style:family="paragraph">
      <style:text-properties style:font-name="Arial" fo:font-size="8pt" style:font-size-asian="8pt" style:font-size-complex="8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內文" style:family="paragraph">
      <style:text-properties style:font-name="Arial" fo:font-size="8pt" style:font-size-asian="8pt" style:font-size-complex="8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text-properties style:font-name="Arial" fo:font-size="8pt" style:font-size-asian="8pt" style:font-size-complex="8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內文" style:family="paragraph">
      <style:text-properties style:font-name="Arial" fo:font-size="8pt" style:font-size-asian="8pt" style:font-size-complex="8pt"/>
    </style:style>
    <style:style style:name="TableRow5235" style:family="table-row">
      <style:table-row-properties style:row-height="0.4722in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內文" style:family="paragraph">
      <style:text-properties style:font-name="Arial" fo:font-size="8pt" style:font-size-asian="8pt" style:font-size-complex="8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內文" style:family="paragraph">
      <style:text-properties style:font-name="Arial" fo:font-size="8pt" style:font-size-asian="8pt" style:font-size-complex="8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內文" style:family="paragraph">
      <style:text-properties style:font-name="Arial" fo:font-size="8pt" style:font-size-asian="8pt" style:font-size-complex="8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內文" style:family="paragraph">
      <style:text-properties style:font-name="Arial" fo:font-size="8pt" style:font-size-asian="8pt" style:font-size-complex="8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內文" style:family="paragraph">
      <style:text-properties style:font-name="Arial" fo:font-size="8pt" style:font-size-asian="8pt" style:font-size-complex="8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內文" style:family="paragraph">
      <style:text-properties style:font-name="Arial" fo:font-size="8pt" style:font-size-asian="8pt" style:font-size-complex="8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內文" style:family="paragraph">
      <style:text-properties style:font-name="Arial" fo:font-size="8pt" style:font-size-asian="8pt" style:font-size-complex="8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內文" style:family="paragraph">
      <style:text-properties style:font-name="Arial" fo:font-size="8pt" style:font-size-asian="8pt" style:font-size-complex="8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內文" style:family="paragraph">
      <style:text-properties style:font-name="Arial" fo:font-size="8pt" style:font-size-asian="8pt" style:font-size-complex="8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內文" style:family="paragraph">
      <style:text-properties style:font-name="Arial" fo:font-size="8pt" style:font-size-asian="8pt" style:font-size-complex="8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內文" style:family="paragraph">
      <style:text-properties style:font-name="Arial" fo:font-size="8pt" style:font-size-asian="8pt" style:font-size-complex="8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內文" style:family="paragraph">
      <style:text-properties style:font-name="Arial" fo:font-size="8pt" style:font-size-asian="8pt" style:font-size-complex="8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內文" style:family="paragraph">
      <style:text-properties style:font-name="Arial" fo:font-size="8pt" style:font-size-asian="8pt" style:font-size-complex="8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內文" style:family="paragraph">
      <style:text-properties style:font-name="Arial" fo:font-size="8pt" style:font-size-asian="8pt" style:font-size-complex="8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text-properties style:font-name="Arial" fo:font-size="8pt" style:font-size-asian="8pt" style:font-size-complex="8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內文" style:family="paragraph">
      <style:text-properties style:font-name="Arial" fo:font-size="8pt" style:font-size-asian="8pt" style:font-size-complex="8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內文" style:family="paragraph">
      <style:text-properties style:font-name="Arial" fo:font-size="8pt" style:font-size-asian="8pt" style:font-size-complex="8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內文" style:family="paragraph">
      <style:text-properties style:font-name="Arial" fo:font-size="8pt" style:font-size-asian="8pt" style:font-size-complex="8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內文" style:family="paragraph">
      <style:text-properties style:font-name="Arial" fo:font-size="8pt" style:font-size-asian="8pt" style:font-size-complex="8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內文" style:family="paragraph">
      <style:text-properties style:font-name="Arial" fo:font-size="8pt" style:font-size-asian="8pt" style:font-size-complex="8pt"/>
    </style:style>
    <style:style style:name="TableRow5278" style:family="table-row">
      <style:table-row-properties style:row-height="0.4722in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內文" style:family="paragraph"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內文" style:family="paragraph"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內文" style:family="paragraph">
      <style:text-properties style:font-name="Arial" fo:font-size="8pt" style:font-size-asian="8pt" style:font-size-complex="8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內文" style:family="paragraph">
      <style:text-properties style:font-name="Arial" fo:font-size="8pt" style:font-size-asian="8pt" style:font-size-complex="8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內文" style:family="paragraph">
      <style:text-properties style:font-name="Arial" fo:font-size="8pt" style:font-size-asian="8pt" style:font-size-complex="8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內文" style:family="paragraph">
      <style:text-properties style:font-name="Arial" fo:font-size="8pt" style:font-size-asian="8pt" style:font-size-complex="8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內文" style:family="paragraph">
      <style:text-properties style:font-name="Arial" fo:font-size="8pt" style:font-size-asian="8pt" style:font-size-complex="8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內文" style:family="paragraph">
      <style:text-properties style:font-name="Arial" fo:font-size="8pt" style:font-size-asian="8pt" style:font-size-complex="8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內文" style:family="paragraph">
      <style:text-properties style:font-name="Arial" fo:font-size="8pt" style:font-size-asian="8pt" style:font-size-complex="8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內文" style:family="paragraph">
      <style:text-properties style:font-name="Arial" fo:font-size="8pt" style:font-size-asian="8pt" style:font-size-complex="8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內文" style:family="paragraph">
      <style:text-properties style:font-name="Arial" fo:font-size="8pt" style:font-size-asian="8pt" style:font-size-complex="8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內文" style:family="paragraph">
      <style:text-properties style:font-name="Arial" fo:font-size="8pt" style:font-size-asian="8pt" style:font-size-complex="8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內文" style:family="paragraph">
      <style:text-properties style:font-name="Arial" fo:font-size="8pt" style:font-size-asian="8pt" style:font-size-complex="8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內文" style:family="paragraph">
      <style:text-properties style:font-name="Arial" fo:font-size="8pt" style:font-size-asian="8pt" style:font-size-complex="8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內文" style:family="paragraph">
      <style:text-properties style:font-name="Arial" fo:font-size="8pt" style:font-size-asian="8pt" style:font-size-complex="8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內文" style:family="paragraph">
      <style:text-properties style:font-name="Arial" fo:font-size="8pt" style:font-size-asian="8pt" style:font-size-complex="8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內文" style:family="paragraph">
      <style:text-properties style:font-name="Arial" fo:font-size="8pt" style:font-size-asian="8pt" style:font-size-complex="8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內文" style:family="paragraph">
      <style:text-properties style:font-name="Arial" fo:font-size="8pt" style:font-size-asian="8pt" style:font-size-complex="8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內文" style:family="paragraph">
      <style:text-properties style:font-name="Arial" fo:font-size="8pt" style:font-size-asian="8pt" style:font-size-complex="8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內文" style:family="paragraph">
      <style:text-properties style:font-name="Arial" fo:font-size="8pt" style:font-size-asian="8pt" style:font-size-complex="8pt"/>
    </style:style>
    <style:style style:name="TableRow5321" style:family="table-row">
      <style:table-row-properties style:row-height="0.4722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內文" style:family="paragraph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內文" style:family="paragraph">
      <style:text-properties style:font-name="Arial" fo:font-size="8pt" style:font-size-asian="8pt" style:font-size-complex="8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內文" style:family="paragraph">
      <style:text-properties style:font-name="Arial" fo:font-size="8pt" style:font-size-asian="8pt" style:font-size-complex="8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內文" style:family="paragraph">
      <style:text-properties style:font-name="Arial" fo:font-size="8pt" style:font-size-asian="8pt" style:font-size-complex="8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內文" style:family="paragraph">
      <style:text-properties style:font-name="Arial" fo:font-size="8pt" style:font-size-asian="8pt" style:font-size-complex="8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內文" style:family="paragraph">
      <style:text-properties style:font-name="Arial" fo:font-size="8pt" style:font-size-asian="8pt" style:font-size-complex="8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內文" style:family="paragraph">
      <style:text-properties style:font-name="Arial" fo:font-size="8pt" style:font-size-asian="8pt" style:font-size-complex="8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內文" style:family="paragraph">
      <style:text-properties style:font-name="Arial" fo:font-size="8pt" style:font-size-asian="8pt" style:font-size-complex="8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內文" style:family="paragraph">
      <style:text-properties style:font-name="Arial" fo:font-size="8pt" style:font-size-asian="8pt" style:font-size-complex="8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內文" style:family="paragraph">
      <style:text-properties style:font-name="Arial" fo:font-size="8pt" style:font-size-asian="8pt" style:font-size-complex="8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內文" style:family="paragraph">
      <style:text-properties style:font-name="Arial" fo:font-size="8pt" style:font-size-asian="8pt" style:font-size-complex="8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內文" style:family="paragraph">
      <style:text-properties style:font-name="Arial" fo:font-size="8pt" style:font-size-asian="8pt" style:font-size-complex="8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內文" style:family="paragraph">
      <style:text-properties style:font-name="Arial" fo:font-size="8pt" style:font-size-asian="8pt" style:font-size-complex="8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內文" style:family="paragraph">
      <style:text-properties style:font-name="Arial" fo:font-size="8pt" style:font-size-asian="8pt" style:font-size-complex="8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內文" style:family="paragraph">
      <style:text-properties style:font-name="Arial" fo:font-size="8pt" style:font-size-asian="8pt" style:font-size-complex="8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內文" style:family="paragraph">
      <style:text-properties style:font-name="Arial" fo:font-size="8pt" style:font-size-asian="8pt" style:font-size-complex="8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內文" style:family="paragraph">
      <style:text-properties style:font-name="Arial" fo:font-size="8pt" style:font-size-asian="8pt" style:font-size-complex="8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內文" style:family="paragraph">
      <style:text-properties style:font-name="Arial" fo:font-size="8pt" style:font-size-asian="8pt" style:font-size-complex="8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內文" style:family="paragraph">
      <style:text-properties style:font-name="Arial" fo:font-size="8pt" style:font-size-asian="8pt" style:font-size-complex="8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內文" style:family="paragraph">
      <style:text-properties style:font-name="Arial" fo:font-size="8pt" style:font-size-asian="8pt" style:font-size-complex="8pt"/>
    </style:style>
    <style:style style:name="TableRow5364" style:family="table-row">
      <style:table-row-properties style:row-height="0.4722in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內文" style:family="paragraph"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內文" style:family="paragraph"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內文" style:family="paragraph"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內文" style:family="paragraph">
      <style:text-properties style:font-name="Arial" fo:font-size="8pt" style:font-size-asian="8pt" style:font-size-complex="8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內文" style:family="paragraph">
      <style:text-properties style:font-name="Arial" fo:font-size="8pt" style:font-size-asian="8pt" style:font-size-complex="8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內文" style:family="paragraph">
      <style:text-properties style:font-name="Arial" fo:font-size="8pt" style:font-size-asian="8pt" style:font-size-complex="8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內文" style:family="paragraph">
      <style:text-properties style:font-name="Arial" fo:font-size="8pt" style:font-size-asian="8pt" style:font-size-complex="8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內文" style:family="paragraph">
      <style:text-properties style:font-name="Arial" fo:font-size="8pt" style:font-size-asian="8pt" style:font-size-complex="8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內文" style:family="paragraph">
      <style:text-properties style:font-name="Arial" fo:font-size="8pt" style:font-size-asian="8pt" style:font-size-complex="8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內文" style:family="paragraph">
      <style:text-properties style:font-name="Arial" fo:font-size="8pt" style:font-size-asian="8pt" style:font-size-complex="8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內文" style:family="paragraph">
      <style:text-properties style:font-name="Arial" fo:font-size="8pt" style:font-size-asian="8pt" style:font-size-complex="8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內文" style:family="paragraph">
      <style:text-properties style:font-name="Arial" fo:font-size="8pt" style:font-size-asian="8pt" style:font-size-complex="8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內文" style:family="paragraph">
      <style:text-properties style:font-name="Arial" fo:font-size="8pt" style:font-size-asian="8pt" style:font-size-complex="8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內文" style:family="paragraph">
      <style:text-properties style:font-name="Arial" fo:font-size="8pt" style:font-size-asian="8pt" style:font-size-complex="8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內文" style:family="paragraph">
      <style:text-properties style:font-name="Arial" fo:font-size="8pt" style:font-size-asian="8pt" style:font-size-complex="8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內文" style:family="paragraph">
      <style:text-properties style:font-name="Arial" fo:font-size="8pt" style:font-size-asian="8pt" style:font-size-complex="8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內文" style:family="paragraph">
      <style:text-properties style:font-name="Arial" fo:font-size="8pt" style:font-size-asian="8pt" style:font-size-complex="8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內文" style:family="paragraph">
      <style:text-properties style:font-name="Arial" fo:font-size="8pt" style:font-size-asian="8pt" style:font-size-complex="8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內文" style:family="paragraph">
      <style:text-properties style:font-name="Arial" fo:font-size="8pt" style:font-size-asian="8pt" style:font-size-complex="8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內文" style:family="paragraph">
      <style:text-properties style:font-name="Arial" fo:font-size="8pt" style:font-size-asian="8pt" style:font-size-complex="8pt"/>
    </style:style>
    <style:style style:name="TableRow5407" style:family="table-row">
      <style:table-row-properties style:row-height="0.4722in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內文" style:family="paragraph">
      <style:text-properties style:font-name="Arial" fo:font-size="8pt" style:font-size-asian="8pt" style:font-size-complex="8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內文" style:family="paragraph">
      <style:text-properties style:font-name="Arial" fo:font-size="8pt" style:font-size-asian="8pt" style:font-size-complex="8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內文" style:family="paragraph">
      <style:text-properties style:font-name="Arial" fo:font-size="8pt" style:font-size-asian="8pt" style:font-size-complex="8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內文" style:family="paragraph">
      <style:text-properties style:font-name="Arial" fo:font-size="8pt" style:font-size-asian="8pt" style:font-size-complex="8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內文" style:family="paragraph">
      <style:text-properties style:font-name="Arial" fo:font-size="8pt" style:font-size-asian="8pt" style:font-size-complex="8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內文" style:family="paragraph">
      <style:text-properties style:font-name="Arial" fo:font-size="8pt" style:font-size-asian="8pt" style:font-size-complex="8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內文" style:family="paragraph">
      <style:text-properties style:font-name="Arial" fo:font-size="8pt" style:font-size-asian="8pt" style:font-size-complex="8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內文" style:family="paragraph">
      <style:text-properties style:font-name="Arial" fo:font-size="8pt" style:font-size-asian="8pt" style:font-size-complex="8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內文" style:family="paragraph">
      <style:text-properties style:font-name="Arial" fo:font-size="8pt" style:font-size-asian="8pt" style:font-size-complex="8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內文" style:family="paragraph">
      <style:text-properties style:font-name="Arial" fo:font-size="8pt" style:font-size-asian="8pt" style:font-size-complex="8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內文" style:family="paragraph">
      <style:text-properties style:font-name="Arial" fo:font-size="8pt" style:font-size-asian="8pt" style:font-size-complex="8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內文" style:family="paragraph">
      <style:text-properties style:font-name="Arial" fo:font-size="8pt" style:font-size-asian="8pt" style:font-size-complex="8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內文" style:family="paragraph">
      <style:text-properties style:font-name="Arial" fo:font-size="8pt" style:font-size-asian="8pt" style:font-size-complex="8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內文" style:family="paragraph">
      <style:text-properties style:font-name="Arial" fo:font-size="8pt" style:font-size-asian="8pt" style:font-size-complex="8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內文" style:family="paragraph">
      <style:text-properties style:font-name="Arial" fo:font-size="8pt" style:font-size-asian="8pt" style:font-size-complex="8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內文" style:family="paragraph">
      <style:text-properties style:font-name="Arial" fo:font-size="8pt" style:font-size-asian="8pt" style:font-size-complex="8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內文" style:family="paragraph">
      <style:text-properties style:font-name="Arial" fo:font-size="8pt" style:font-size-asian="8pt" style:font-size-complex="8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內文" style:family="paragraph">
      <style:text-properties style:font-name="Arial" fo:font-size="8pt" style:font-size-asian="8pt" style:font-size-complex="8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內文" style:family="paragraph">
      <style:text-properties style:font-name="Arial" fo:font-size="8pt" style:font-size-asian="8pt" style:font-size-complex="8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內文" style:family="paragraph">
      <style:text-properties style:font-name="Arial" fo:font-size="8pt" style:font-size-asian="8pt" style:font-size-complex="8pt"/>
    </style:style>
    <style:style style:name="TableRow5450" style:family="table-row">
      <style:table-row-properties style:row-height="0.4722in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內文" style:family="paragraph">
      <style:text-properties style:font-name="Arial" fo:font-size="8pt" style:font-size-asian="8pt" style:font-size-complex="8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內文" style:family="paragraph">
      <style:text-properties style:font-name="Arial" fo:font-size="8pt" style:font-size-asian="8pt" style:font-size-complex="8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內文" style:family="paragraph">
      <style:text-properties style:font-name="Arial" fo:font-size="8pt" style:font-size-asian="8pt" style:font-size-complex="8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內文" style:family="paragraph">
      <style:text-properties style:font-name="Arial" fo:font-size="8pt" style:font-size-asian="8pt" style:font-size-complex="8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text-properties style:font-name="Arial" fo:font-size="8pt" style:font-size-asian="8pt" style:font-size-complex="8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內文" style:family="paragraph">
      <style:text-properties style:font-name="Arial" fo:font-size="8pt" style:font-size-asian="8pt" style:font-size-complex="8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text-properties style:font-name="Arial" fo:font-size="8pt" style:font-size-asian="8pt" style:font-size-complex="8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內文" style:family="paragraph">
      <style:text-properties style:font-name="Arial" fo:font-size="8pt" style:font-size-asian="8pt" style:font-size-complex="8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內文" style:family="paragraph">
      <style:text-properties style:font-name="Arial" fo:font-size="8pt" style:font-size-asian="8pt" style:font-size-complex="8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內文" style:family="paragraph">
      <style:text-properties style:font-name="Arial" fo:font-size="8pt" style:font-size-asian="8pt" style:font-size-complex="8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內文" style:family="paragraph">
      <style:text-properties style:font-name="Arial" fo:font-size="8pt" style:font-size-asian="8pt" style:font-size-complex="8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內文" style:family="paragraph">
      <style:text-properties style:font-name="Arial" fo:font-size="8pt" style:font-size-asian="8pt" style:font-size-complex="8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內文" style:family="paragraph">
      <style:text-properties style:font-name="Arial" fo:font-size="8pt" style:font-size-asian="8pt" style:font-size-complex="8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內文" style:family="paragraph">
      <style:text-properties style:font-name="Arial" fo:font-size="8pt" style:font-size-asian="8pt" style:font-size-complex="8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內文" style:family="paragraph">
      <style:text-properties style:font-name="Arial" fo:font-size="8pt" style:font-size-asian="8pt" style:font-size-complex="8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內文" style:family="paragraph">
      <style:text-properties style:font-name="Arial" fo:font-size="8pt" style:font-size-asian="8pt" style:font-size-complex="8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內文" style:family="paragraph">
      <style:text-properties style:font-name="Arial" fo:font-size="8pt" style:font-size-asian="8pt" style:font-size-complex="8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內文" style:family="paragraph">
      <style:text-properties style:font-name="Arial" fo:font-size="8pt" style:font-size-asian="8pt" style:font-size-complex="8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內文" style:family="paragraph">
      <style:text-properties style:font-name="Arial" fo:font-size="8pt" style:font-size-asian="8pt" style:font-size-complex="8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內文" style:family="paragraph">
      <style:text-properties style:font-name="Arial" fo:font-size="8pt" style:font-size-asian="8pt" style:font-size-complex="8pt"/>
    </style:style>
    <style:style style:name="TableRow5493" style:family="table-row">
      <style:table-row-properties style:row-height="0.4722in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內文" style:family="paragraph"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內文" style:family="paragraph">
      <style:text-properties style:font-name="Arial" fo:font-size="8pt" style:font-size-asian="8pt" style:font-size-complex="8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內文" style:family="paragraph">
      <style:text-properties style:font-name="Arial" fo:font-size="8pt" style:font-size-asian="8pt" style:font-size-complex="8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內文" style:family="paragraph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內文" style:family="paragraph"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內文" style:family="paragraph">
      <style:text-properties style:font-name="Arial" fo:font-size="8pt" style:font-size-asian="8pt" style:font-size-complex="8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內文" style:family="paragraph">
      <style:text-properties style:font-name="Arial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內文" style:family="paragraph">
      <style:text-properties style:font-name="Arial" fo:font-size="8pt" style:font-size-asian="8pt" style:font-size-complex="8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內文" style:family="paragraph">
      <style:text-properties style:font-name="Arial" fo:font-size="8pt" style:font-size-asian="8pt" style:font-size-complex="8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內文" style:family="paragraph">
      <style:text-properties style:font-name="Arial" fo:font-size="8pt" style:font-size-asian="8pt" style:font-size-complex="8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內文" style:family="paragraph">
      <style:text-properties style:font-name="Arial" fo:font-size="8pt" style:font-size-asian="8pt" style:font-size-complex="8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內文" style:family="paragraph">
      <style:text-properties style:font-name="Arial" fo:font-size="8pt" style:font-size-asian="8pt" style:font-size-complex="8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內文" style:family="paragraph">
      <style:text-properties style:font-name="Arial" fo:font-size="8pt" style:font-size-asian="8pt" style:font-size-complex="8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內文" style:family="paragraph">
      <style:text-properties style:font-name="Arial" fo:font-size="8pt" style:font-size-asian="8pt" style:font-size-complex="8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內文" style:family="paragraph">
      <style:text-properties style:font-name="Arial" fo:font-size="8pt" style:font-size-asian="8pt" style:font-size-complex="8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內文" style:family="paragraph">
      <style:text-properties style:font-name="Arial" fo:font-size="8pt" style:font-size-asian="8pt" style:font-size-complex="8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內文" style:family="paragraph">
      <style:text-properties style:font-name="Arial" fo:font-size="8pt" style:font-size-asian="8pt" style:font-size-complex="8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內文" style:family="paragraph">
      <style:text-properties style:font-name="Arial" fo:font-size="8pt" style:font-size-asian="8pt" style:font-size-complex="8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內文" style:family="paragraph">
      <style:text-properties style:font-name="Arial" fo:font-size="8pt" style:font-size-asian="8pt" style:font-size-complex="8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內文" style:family="paragraph">
      <style:text-properties style:font-name="Arial" fo:font-size="8pt" style:font-size-asian="8pt" style:font-size-complex="8pt"/>
    </style:style>
    <style:style style:name="TableRow5536" style:family="table-row">
      <style:table-row-properties style:row-height="0.4722in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text-properties style:font-name="Arial" fo:font-size="8pt" style:font-size-asian="8pt" style:font-size-complex="8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text-properties style:font-name="Arial" fo:font-size="8pt" style:font-size-asian="8pt" style:font-size-complex="8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text-properties style:font-name="Arial" fo:font-size="8pt" style:font-size-asian="8pt" style:font-size-complex="8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內文" style:family="paragraph">
      <style:text-properties style:font-name="Arial" fo:font-size="8pt" style:font-size-asian="8pt" style:font-size-complex="8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text-properties style:font-name="Arial" fo:font-size="8pt" style:font-size-asian="8pt" style:font-size-complex="8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text-properties style:font-name="Arial" fo:font-size="8pt" style:font-size-asian="8pt" style:font-size-complex="8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內文" style:family="paragraph">
      <style:text-properties style:font-name="Arial" fo:font-size="8pt" style:font-size-asian="8pt" style:font-size-complex="8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內文" style:family="paragraph">
      <style:text-properties style:font-name="Arial" fo:font-size="8pt" style:font-size-asian="8pt" style:font-size-complex="8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內文" style:family="paragraph">
      <style:text-properties style:font-name="Arial" fo:font-size="8pt" style:font-size-asian="8pt" style:font-size-complex="8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內文" style:family="paragraph">
      <style:text-properties style:font-name="Arial" fo:font-size="8pt" style:font-size-asian="8pt" style:font-size-complex="8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內文" style:family="paragraph">
      <style:text-properties style:font-name="Arial" fo:font-size="8pt" style:font-size-asian="8pt" style:font-size-complex="8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內文" style:family="paragraph">
      <style:text-properties style:font-name="Arial" fo:font-size="8pt" style:font-size-asian="8pt" style:font-size-complex="8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內文" style:family="paragraph">
      <style:text-properties style:font-name="Arial" fo:font-size="8pt" style:font-size-asian="8pt" style:font-size-complex="8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內文" style:family="paragraph">
      <style:text-properties style:font-name="Arial" fo:font-size="8pt" style:font-size-asian="8pt" style:font-size-complex="8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內文" style:family="paragraph">
      <style:text-properties style:font-name="Arial" fo:font-size="8pt" style:font-size-asian="8pt" style:font-size-complex="8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內文" style:family="paragraph">
      <style:text-properties style:font-name="Arial" fo:font-size="8pt" style:font-size-asian="8pt" style:font-size-complex="8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內文" style:family="paragraph">
      <style:text-properties style:font-name="Arial" fo:font-size="8pt" style:font-size-asian="8pt" style:font-size-complex="8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內文" style:family="paragraph">
      <style:text-properties style:font-name="Arial" fo:font-size="8pt" style:font-size-asian="8pt" style:font-size-complex="8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內文" style:family="paragraph">
      <style:text-properties style:font-name="Arial" fo:font-size="8pt" style:font-size-asian="8pt" style:font-size-complex="8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內文" style:family="paragraph">
      <style:text-properties style:font-name="Arial" fo:font-size="8pt" style:font-size-asian="8pt" style:font-size-complex="8pt"/>
    </style:style>
    <style:style style:name="TableRow5579" style:family="table-row">
      <style:table-row-properties style:row-height="0.4722in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內文" style:family="paragraph">
      <style:text-properties style:font-name="Arial" fo:font-size="8pt" style:font-size-asian="8pt" style:font-size-complex="8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內文" style:family="paragraph">
      <style:text-properties style:font-name="Arial" fo:font-size="8pt" style:font-size-asian="8pt" style:font-size-complex="8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text-properties style:font-name="Arial" fo:font-size="8pt" style:font-size-asian="8pt" style:font-size-complex="8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內文" style:family="paragraph">
      <style:text-properties style:font-name="Arial" fo:font-size="8pt" style:font-size-asian="8pt" style:font-size-complex="8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內文" style:family="paragraph"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內文" style:family="paragraph">
      <style:text-properties style:font-name="Arial" fo:font-size="8pt" style:font-size-asian="8pt" style:font-size-complex="8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內文" style:family="paragraph">
      <style:text-properties style:font-name="Arial" fo:font-size="8pt" style:font-size-asian="8pt" style:font-size-complex="8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內文" style:family="paragraph">
      <style:text-properties style:font-name="Arial" fo:font-size="8pt" style:font-size-asian="8pt" style:font-size-complex="8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內文" style:family="paragraph">
      <style:text-properties style:font-name="Arial" fo:font-size="8pt" style:font-size-asian="8pt" style:font-size-complex="8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內文" style:family="paragraph">
      <style:text-properties style:font-name="Arial" fo:font-size="8pt" style:font-size-asian="8pt" style:font-size-complex="8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內文" style:family="paragraph">
      <style:text-properties style:font-name="Arial" fo:font-size="8pt" style:font-size-asian="8pt" style:font-size-complex="8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內文" style:family="paragraph">
      <style:text-properties style:font-name="Arial" fo:font-size="8pt" style:font-size-asian="8pt" style:font-size-complex="8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內文" style:family="paragraph">
      <style:text-properties style:font-name="Arial" fo:font-size="8pt" style:font-size-asian="8pt" style:font-size-complex="8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內文" style:family="paragraph">
      <style:text-properties style:font-name="Arial" fo:font-size="8pt" style:font-size-asian="8pt" style:font-size-complex="8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內文" style:family="paragraph">
      <style:text-properties style:font-name="Arial" fo:font-size="8pt" style:font-size-asian="8pt" style:font-size-complex="8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內文" style:family="paragraph">
      <style:text-properties style:font-name="Arial" fo:font-size="8pt" style:font-size-asian="8pt" style:font-size-complex="8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內文" style:family="paragraph">
      <style:text-properties style:font-name="Arial" fo:font-size="8pt" style:font-size-asian="8pt" style:font-size-complex="8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內文" style:family="paragraph">
      <style:text-properties style:font-name="Arial" fo:font-size="8pt" style:font-size-asian="8pt" style:font-size-complex="8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內文" style:family="paragraph">
      <style:text-properties style:font-name="Arial" fo:font-size="8pt" style:font-size-asian="8pt" style:font-size-complex="8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內文" style:family="paragraph">
      <style:text-properties style:font-name="Arial" fo:font-size="8pt" style:font-size-asian="8pt" style:font-size-complex="8pt"/>
    </style:style>
    <style:style style:name="P562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7" style:parent-style-name="內文" style:family="paragraph">
      <style:paragraph-properties style:snap-to-layout-grid="false" fo:margin-top="0.0555in" style:line-height-at-least="0in"/>
    </style:style>
    <style:style style:name="T5628" style:parent-style-name="預設段落字型" style:family="text">
      <style:text-properties fo:font-size="10pt" style:font-size-asian="10pt"/>
    </style:style>
    <style:style style:name="T5629" style:parent-style-name="預設段落字型" style:family="text">
      <style:text-properties fo:font-size="10pt" style:font-size-asian="10pt"/>
    </style:style>
    <style:style style:name="T5630" style:parent-style-name="預設段落字型" style:family="text">
      <style:text-properties fo:font-size="10pt" style:font-size-asian="10pt"/>
    </style:style>
    <style:style style:name="T5631" style:parent-style-name="預設段落字型" style:family="text">
      <style:text-properties fo:font-size="10pt" style:font-size-asian="10pt"/>
    </style:style>
    <style:style style:name="T5632" style:parent-style-name="預設段落字型" style:family="text">
      <style:text-properties fo:font-size="10pt" style:font-size-asian="10pt"/>
    </style:style>
    <style:style style:name="T5633" style:parent-style-name="預設段落字型" style:family="text">
      <style:text-properties fo:font-size="10pt" style:font-size-asian="10pt"/>
    </style:style>
    <style:style style:name="T5634" style:parent-style-name="預設段落字型" style:family="text">
      <style:text-properties fo:font-size="10pt" style:font-size-asian="10pt"/>
    </style:style>
    <style:style style:name="T5635" style:parent-style-name="預設段落字型" style:family="text">
      <style:text-properties fo:font-size="10pt" style:font-size-asian="10pt"/>
    </style:style>
    <style:style style:name="T5636" style:parent-style-name="預設段落字型" style:family="text">
      <style:text-properties fo:font-size="10pt" style:font-size-asian="10pt"/>
    </style:style>
    <style:style style:name="T5637" style:parent-style-name="預設段落字型" style:family="text">
      <style:text-properties style:font-name="標楷體" fo:font-size="9pt" style:font-size-asian="9pt"/>
    </style:style>
    <style:style style:name="P5638" style:parent-style-name="內文" style:family="paragraph">
      <style:paragraph-properties style:snap-to-layout-grid="false"/>
      <style:text-properties fo:font-size="10pt" style:font-size-asian="10pt"/>
    </style:style>
    <style:style style:name="P5639" style:parent-style-name="內文" style:family="paragraph">
      <style:paragraph-properties style:snap-to-layout-grid="false"/>
      <style:text-properties fo:font-size="10pt" style:font-size-asian="10pt"/>
    </style:style>
    <style:style style:name="P5640" style:parent-style-name="內文" style:family="paragraph">
      <style:paragraph-properties style:snap-to-layout-grid="false"/>
    </style:style>
    <style:style style:name="P5641" style:parent-style-name="內文" style:family="paragraph">
      <style:paragraph-properties fo:line-height="0.1666in"/>
      <style:text-properties fo:font-size="8pt" style:font-size-asian="8pt"/>
    </style:style>
    <style:style style:name="P5642" style:parent-style-name="內文" style:family="paragraph">
      <style:paragraph-properties style:snap-to-layout-grid="false"/>
      <style:text-properties fo:font-size="10pt" style:font-size-asian="10pt"/>
    </style:style>
    <style:style style:name="P5643" style:parent-style-name="內文" style:family="paragraph">
      <style:paragraph-properties style:snap-to-layout-grid="false"/>
      <style:text-properties fo:font-size="10pt" style:font-size-asian="10pt"/>
    </style:style>
    <style:style style:name="P5644" style:parent-style-name="內文" style:family="paragraph">
      <style:text-properties fo:font-size="10pt" style:font-size-asian="10pt"/>
    </style:style>
    <style:style style:name="P5645" style:parent-style-name="內文" style:family="paragraph">
      <style:text-properties fo:font-size="10pt" style:font-size-asian="10pt"/>
    </style:style>
    <style:style style:name="P5646" style:parent-style-name="內文" style:family="paragraph">
      <style:text-properties fo:font-size="10pt" style:font-size-asian="10pt"/>
    </style:style>
    <style:style style:name="P56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648" style:parent-style-name="內文" style:family="paragraph">
      <style:paragraph-properties style:snap-to-layout-grid="false"/>
    </style:style>
    <style:style style:name="T5649" style:parent-style-name="預設段落字型" style:family="text">
      <style:text-properties style:font-name="標楷體" fo:font-size="9pt" style:font-size-asian="9pt"/>
    </style:style>
    <style:style style:name="T5650" style:parent-style-name="預設段落字型" style:family="text">
      <style:text-properties style:font-name="標楷體" fo:font-size="9pt" style:font-size-asian="9pt"/>
    </style:style>
    <style:style style:name="T5651" style:parent-style-name="預設段落字型" style:family="text">
      <style:text-properties style:font-name="標楷體" fo:font-size="9pt" style:font-size-asian="9pt"/>
    </style:style>
    <style:style style:name="T5652" style:parent-style-name="預設段落字型" style:family="text">
      <style:text-properties style:font-name="標楷體" fo:font-size="9pt" style:font-size-asian="9pt"/>
    </style:style>
    <style:style style:name="T5653" style:parent-style-name="預設段落字型" style:family="text">
      <style:text-properties style:font-name="標楷體" fo:font-size="9pt" style:font-size-asian="9pt"/>
    </style:style>
    <style:style style:name="T5654" style:parent-style-name="預設段落字型" style:family="text">
      <style:text-properties style:font-name="標楷體" fo:font-size="8pt" style:font-size-asian="8pt"/>
    </style:style>
    <style:style style:name="T5655" style:parent-style-name="預設段落字型" style:family="text">
      <style:text-properties style:font-name="標楷體" fo:font-size="8pt" style:font-size-asian="8pt"/>
    </style:style>
    <style:style style:name="T5656" style:parent-style-name="預設段落字型" style:family="text">
      <style:text-properties style:font-name="標楷體" fo:font-size="8pt" style:font-size-asian="8pt"/>
    </style:style>
    <style:style style:name="T5657" style:parent-style-name="預設段落字型" style:family="text">
      <style:text-properties style:font-name="標楷體" fo:font-size="8pt" style:font-size-asian="8pt"/>
    </style:style>
    <style:style style:name="P5658" style:parent-style-name="內文" style:family="paragraph">
      <style:paragraph-properties style:line-height-at-least="0in"/>
    </style:style>
    <style:style style:name="T5659" style:parent-style-name="預設段落字型" style:family="text">
      <style:text-properties style:font-name="標楷體" fo:font-size="8pt" style:font-size-asian="8pt"/>
    </style:style>
    <style:style style:name="T5660" style:parent-style-name="預設段落字型" style:family="text">
      <style:text-properties style:font-name="標楷體" style:text-position="super 50%" fo:font-size="14pt" style:font-size-asian="14pt"/>
    </style:style>
    <style:style style:name="P56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662" style:parent-style-name="預設段落字型" style:family="text">
      <style:text-properties style:font-name="標楷體" fo:font-size="10pt" style:font-size-asian="10pt"/>
    </style:style>
    <style:style style:name="P5663" style:parent-style-name="內文" style:family="paragraph">
      <style:paragraph-properties fo:margin-top="0.0833in"/>
      <style:text-properties fo:font-size="14pt" style:font-size-asian="14pt"/>
    </style:style>
    <style:style style:name="P5664" style:parent-style-name="內文" style:family="paragraph">
      <style:paragraph-properties fo:margin-top="0.0833in"/>
      <style:text-properties fo:font-size="14pt" style:font-size-asian="14pt"/>
    </style:style>
    <style:style style:name="P566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666" style:parent-style-name="內文" style:family="paragraph">
      <style:paragraph-properties style:snap-to-layout-grid="false"/>
      <style:text-properties fo:font-size="14pt" style:font-size-asian="14pt"/>
    </style:style>
    <style:style style:name="P5667" style:parent-style-name="內文" style:family="paragraph">
      <style:paragraph-properties style:snap-to-layout-grid="false"/>
    </style:style>
    <style:style style:name="P566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6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70" style:parent-style-name="預設段落字型" style:family="text">
      <style:text-properties fo:font-size="10pt" style:font-size-asian="10pt"/>
    </style:style>
    <style:style style:name="T5671" style:parent-style-name="預設段落字型" style:family="text">
      <style:text-properties fo:font-size="10pt" style:font-size-asian="10pt"/>
    </style:style>
    <style:style style:name="T5672" style:parent-style-name="預設段落字型" style:family="text">
      <style:text-properties fo:font-size="10pt" style:font-size-asian="10pt"/>
    </style:style>
    <style:style style:name="T5673" style:parent-style-name="預設段落字型" style:family="text">
      <style:text-properties fo:font-size="9pt" style:font-size-asian="9pt" style:font-size-complex="9pt"/>
    </style:style>
    <style:style style:name="T5674" style:parent-style-name="預設段落字型" style:family="text">
      <style:text-properties style:font-name="標楷體" fo:font-size="9pt" style:font-size-asian="9pt" style:font-size-complex="9pt"/>
    </style:style>
    <style:style style:name="P567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8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81" style:parent-style-name="預設段落字型" style:family="text">
      <style:text-properties fo:font-size="9pt" style:font-size-asian="9pt" style:font-size-complex="9pt"/>
    </style:style>
    <style:style style:name="T5682" style:parent-style-name="預設段落字型" style:family="text">
      <style:text-properties style:font-name="標楷體" fo:font-size="9pt" style:font-size-asian="9pt" style:font-size-complex="9pt"/>
    </style:style>
    <style:style style:name="T5683" style:parent-style-name="預設段落字型" style:family="text">
      <style:text-properties style:font-name="標楷體" fo:font-size="9pt" style:font-size-asian="9pt" style:font-size-complex="9pt"/>
    </style:style>
    <style:style style:name="T5684" style:parent-style-name="預設段落字型" style:family="text">
      <style:text-properties style:font-name="標楷體" fo:font-size="9pt" style:font-size-asian="9pt" style:font-size-complex="9pt"/>
    </style:style>
    <style:style style:name="T5685" style:parent-style-name="預設段落字型" style:family="text">
      <style:text-properties fo:font-size="9pt" style:font-size-asian="9pt" style:font-size-complex="9pt"/>
    </style:style>
    <style:style style:name="P56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8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88" style:parent-style-name="內文" style:family="paragraph">
      <style:paragraph-properties style:snap-to-layout-grid="false"/>
    </style:style>
    <style:style style:name="P5689" style:parent-style-name="內文" style:family="paragraph">
      <style:paragraph-properties fo:text-align="start"/>
    </style:style>
    <style:style style:name="T5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91" style:parent-style-name="內文" style:family="paragraph">
      <style:paragraph-properties fo:text-align="center" fo:line-height="0.1666in"/>
      <style:text-properties fo:font-size="8pt" style:font-size-asian="8pt"/>
    </style:style>
    <style:style style:name="T5692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dash" draw:stroke-dash="a95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ffffff" draw:opacity="100%" draw:stroke="dash" draw:stroke-dash="a340" svg:stroke-width="0.01042in" svg:stroke-color="#000000" svg:stroke-opacity="100%" draw:stroke-linejoin="round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dash" draw:stroke-dash="a345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svg:stroke-opacity="100%" draw:stroke-linejoin="miter"/>
    </style:style>
    <style:style style:family="graphic" style:name="a3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ffff" draw:opacity="100%" draw:stroke="dash" draw:stroke-dash="a188" svg:stroke-width="0.01042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9">
      <style:graphic-properties draw:fill="none" draw:stroke="solid" svg:stroke-width="0.01042in" svg:stroke-color="#000000" svg:stroke-opacity="100%" draw:stroke-linejoin="miter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000000" svg:stroke-opacity="100%" draw:stroke-linejoin="miter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042in" svg:stroke-color="#000000" svg:stroke-opacity="100%" draw:stroke-linejoin="miter"/>
    </style:style>
    <style:style style:family="graphic" style:name="a352">
      <style:graphic-properties draw:fill="none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dash" draw:stroke-dash="a193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draw:fill="none" draw:stroke="dash" draw:stroke-dash="a209" svg:stroke-width="0.01042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draw:fill="none" draw:stroke="solid" svg:stroke-width="0.01042in" svg:stroke-color="#000000" svg:stroke-opacity="100%" draw:stroke-linejoin="miter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1042in" svg:stroke-color="#000000" svg:stroke-opacity="100%" draw:stroke-linejoin="miter"/>
    </style:style>
    <style:style style:family="graphic" style:name="a213">
      <style:graphic-properties draw:fill="none" draw:stroke="solid" svg:stroke-width="0.01042in" svg:stroke-color="#000000" svg:stroke-opacity="100%" draw:stroke-linejoin="miter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042in" svg:stroke-color="#000000" svg:stroke-opacity="100%" draw:stroke-linejoin="miter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dash" draw:stroke-dash="a361" svg:stroke-width="0.01042in" svg:stroke-color="#000000" svg:stroke-opacity="100%" draw:stroke-linejoin="round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svg:stroke-opacity="100%" draw:stroke-linejoin="miter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none" draw:stroke="solid" svg:stroke-width="0.01042in" svg:stroke-color="#000000" svg:stroke-opacity="100%" draw:stroke-linejoin="miter"/>
    </style:style>
    <style:style style:family="graphic" style:name="a2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dash" draw:stroke-dash="a226" svg:stroke-width="0.01042in" svg:stroke-color="#000000" svg:stroke-opacity="100%" draw:stroke-linejoin="round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ffffff" draw:opacity="100%" draw:stroke="dash" draw:stroke-dash="a231" svg:stroke-width="0.01042in" svg:stroke-color="#000000" svg:stroke-opacity="100%" draw:stroke-linejoin="round"/>
    </style:style>
    <style:style style:family="graphic" style:name="a2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ffffff" draw:opacity="100%" draw:stroke="dash" draw:stroke-dash="a378" svg:stroke-width="0.01042in" svg:stroke-color="#000000" svg:stroke-opacity="100%" draw:stroke-linejoin="round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miter"/>
    </style:style>
    <style:style style:family="graphic" style:name="a236">
      <style:graphic-properties draw:fill="none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1042in" svg:stroke-color="#000000" svg:stroke-opacity="100%" draw:stroke-linejoin="miter"/>
    </style:style>
    <style:style style:family="graphic" style:name="a238">
      <style:graphic-properties draw:fill="none" draw:stroke="solid" svg:stroke-width="0.01042in" svg:stroke-color="#000000" svg:stroke-opacity="100%" draw:stroke-linejoin="miter"/>
    </style:style>
    <style:style style:family="graphic" style:name="a23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4">
      <style:graphic-properties draw:fill="none" draw:stroke="solid" svg:stroke-width="0.01042in" svg:stroke-color="#000000" svg:stroke-opacity="100%" draw:stroke-linejoin="miter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miter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miter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042in" svg:stroke-color="#000000" svg:stroke-opacity="100%" draw:stroke-linejoin="miter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dash" draw:stroke-dash="a112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118">
      <style:graphic-properties draw:fill="solid" draw:fill-color="#ffffff" draw:opacity="100%" draw:stroke="dash" draw:stroke-dash="a117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fffff" draw:opacity="100%" draw:stroke="dash" draw:stroke-dash="a264" svg:stroke-width="0.01042in" svg:stroke-color="#000000" svg:stroke-opacity="100%" draw:stroke-linejoin="round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miter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042in" svg:stroke-color="#000000" svg:stroke-opacity="100%" draw:stroke-linejoin="miter"/>
    </style:style>
    <style:style style:family="graphic" style:name="a123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042in" svg:stroke-color="#000000" svg:stroke-opacity="100%" draw:stroke-linejoin="miter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solid" draw:fill-color="#ffffff" draw:opacity="100%" draw:stroke="dash" draw:stroke-dash="a42" svg:stroke-width="0.01042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dash" draw:stroke-dash="a269" svg:stroke-width="0.01042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svg:stroke-opacity="100%" draw:stroke-linejoin="miter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 draw:fill="none" draw:stroke="solid" svg:stroke-width="0.01042in" svg:stroke-color="#000000" svg:stroke-opacity="100%" draw:stroke-linejoin="miter"/>
    </style:style>
    <style:style style:family="graphic" style:name="a276">
      <style:graphic-properties draw:fill="none" draw:stroke="solid" svg:stroke-width="0.01042in" svg:stroke-color="#000000" svg:stroke-opacity="100%" draw:stroke-linejoin="miter"/>
    </style:style>
    <style:style style:family="graphic" style:name="a130">
      <style:graphic-properties draw:fill="none" draw:stroke="solid" svg:stroke-width="0.01042in" svg:stroke-color="#000000" svg:stroke-opacity="100%" draw:stroke-linejoin="miter"/>
    </style:style>
    <style:style style:family="graphic" style:name="a277">
      <style:graphic-properties draw:fill="none" draw:stroke="solid" svg:stroke-width="0.01042in" svg:stroke-color="#000000" svg:stroke-opacity="100%" draw:stroke-linejoin="miter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4">
      <style:graphic-properties draw:fill="none" draw:stroke="dash" draw:stroke-dash="a133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7">
      <style:graphic-properties draw:fill="none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2">
      <style:graphic-properties draw:fill="none" draw:stroke="solid" svg:stroke-width="0.01042in" svg:stroke-color="#000000" svg:stroke-opacity="100%" draw:stroke-linejoin="miter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fffff" draw:opacity="100%" draw:stroke="dash" draw:stroke-dash="a302" svg:stroke-width="0.01042in" svg:stroke-color="#000000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none" draw:stroke="solid" svg:stroke-width="0.01042in" svg:stroke-color="#000000" svg:stroke-opacity="100%" draw:stroke-linejoin="miter"/>
    </style:style>
    <style:style style:family="graphic" style:name="a3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4">
      <style:graphic-properties draw:fill="none" draw:stroke="solid" svg:stroke-width="0.01042in" svg:stroke-color="#000000" svg:stroke-opacity="100%" draw:stroke-linejoin="miter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fff" draw:opacity="100%" draw:stroke="dash" draw:stroke-dash="a307" svg:stroke-width="0.01042in" svg:stroke-color="#000000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000000" svg:stroke-opacity="100%" draw:stroke-linejoin="miter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ffffff" draw:opacity="100%" draw:stroke="dash" draw:stroke-dash="a150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none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5">
      <style:graphic-properties draw:fill="none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dash" draw:stroke-dash="a155" svg:stroke-width="0.01042in" svg:stroke-color="#000000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6">
      <style:graphic-properties draw:fill="solid" draw:fill-color="#ffffff" draw:opacity="100%" draw:stroke="dash" draw:stroke-dash="a75" svg:stroke-width="0.01042in" svg:stroke-color="#000000" svg:stroke-opacity="100%" draw:stroke-linejoin="round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draw:fill="none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1042in" svg:stroke-color="#000000" svg:stroke-opacity="100%" draw:stroke-linejoin="miter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miter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dash" draw:stroke-dash="a79" svg:stroke-width="0.01042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3">
      <style:graphic-properties draw:fill="none" draw:stroke="solid" svg:stroke-width="0.01042in" svg:stroke-color="#000000" svg:stroke-opacity="100%" draw:stroke-linejoin="miter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042in" svg:stroke-color="#000000" svg:stroke-opacity="100%" draw:stroke-linejoin="miter"/>
    </style:style>
    <style:style style:family="graphic" style:name="a327">
      <style:graphic-properties draw:fill="none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miter"/>
    </style:style>
    <style:style style:family="graphic" style:name="a85">
      <style:graphic-properties draw:fill="none" draw:stroke="solid" svg:stroke-width="0.01042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329">
      <style:graphic-properties draw:fill="none" draw:stroke="solid" svg:stroke-width="0.01042in" svg:stroke-color="#000000" svg:stroke-opacity="100%" draw:stroke-linejoin="miter"/>
    </style:style>
    <style:style style:family="graphic" style:name="a87">
      <style:graphic-properties draw:fill="none" draw:stroke="solid" svg:stroke-width="0.01042in" svg:stroke-color="#000000" svg:stroke-opacity="100%" draw:stroke-linejoin="miter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0000" svg:stroke-opacity="100%" draw:stroke-linejoin="round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graphic" style:name="a92">
      <style:graphic-properties draw:fill="none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42in" svg:stroke-color="#000000" svg:stroke-opacity="100%" draw:stroke-linejoin="miter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096" draw:name="Group 1661" draw:id="id48" draw:style-name="a37" text:anchor-type="paragraph"><svg:title/><svg:desc/><draw:g draw:name="Group 327" draw:id="id46"><svg:title/><svg:desc/><draw:g draw:name="Group 314" draw:id="id2"><svg:title/><svg:desc/><draw:custom-shape svg:x="3.53194in" svg:y="10.14931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056in" svg:y="10.49514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28264in" svg:y="2.29028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4965in 8.80382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3934in 7.9072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3865in 9.77743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026in 7.9072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6957in 9.77743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0895in" svg:y="8.6319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298in" svg:y="7.7819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086in" svg:y="7.7770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075in" svg:y="9.6986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403in 8.12292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302in" svg:y="7.5298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副本<text:s text:c="8"/>份，存證費<text:s text:c="8"/>元，合計<text:s text:c="5"/>元。</text:p><text:p text:style-name="P504"><text:s text:c="4"/>經<text:s text:c="10"/>郵局</text:p><text:p text:style-name="P505"><text:span text:style-name="T506"><text:s text:c="4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證明</text:span><text:span text:style-name="T512"><text:s text:c="2"/></text:span><text:span text:style-name="T513">本內容完全相同</text:span><text:span text:style-name="T514"><text:s text:c="33"/></text:span><text:span text:style-name="T515">印</text:span></text:p></draw:text-box><svg:title/><svg:desc/></draw:frame><draw:frame draw:id="id16" draw:style-name="a15" draw:name="Text Box 26" svg:x="3.07981in" svg:y="8.4125in" svg:width="0.57837in" svg:height="0.42569in" style:rel-width="scale" style:rel-height="scale"><draw:text-box><text:p text:style-name="P516">經辦員</text:p><text:p text:style-name="P517">主管</text:p><text:p text:style-name="P518"/></draw:text-box><svg:title/><svg:desc/></draw:frame><draw:g draw:name="Group 27" draw:id="id19"><svg:title/><svg:desc/><draw:custom-shape svg:x="2.291in" svg:y="8.17431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281in" svg:y="8.30347in" svg:width="0.50172in" svg:height="0.27292in" style:rel-width="scale" style:rel-height="scale"><draw:text-box><text:p text:style-name="P519">郵戳</text:p></draw:text-box><svg:title/><svg:desc/></draw:frame></draw:g><draw:frame draw:id="id20" draw:style-name="a19" draw:name="Text Box 38" svg:x="1.059in" svg:y="8.41181in" svg:width="0.2857in" svg:height="0.45069in" style:rel-width="scale" style:rel-height="scale"><draw:text-box><text:p text:style-name="P520">正</text:p><text:p text:style-name="P521">副</text:p><text:p text:style-name="P522"/><text:p text:style-name="P523"/><text:p text:style-name="P524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472in 9.43507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382in" svg:y="8.78542in" svg:width="4.72869in" svg:height="1.34444in" style:rel-width="scale" style:rel-height="scale"><draw:text-box><text:p text:style-name="P525">一、存證信函需送交郵局辦理證明手續後始有效，自交寄之日起由郵局保存之副本，於三年期滿後銷燬之。</text:p><text:p text:style-name="P526"><text:span text:style-name="T527">二、在　　頁　　行第　　　格下</text:span><text:span text:style-name="T528">塗改</text:span><text:span text:style-name="T529">增刪</text:span><text:span text:style-name="T530">　　字 <text:s text:c="6"/></text:span><text:span text:style-name="T531">印</text:span><text:span text:style-name="T532">(</text:span><text:span text:style-name="T533">如有修改應填註本欄並蓋用</text:span><text:span text:style-name="T534">寄件人印章，但塗改增刪</text:span><text:span text:style-name="T535">)</text:span></text:p><text:p text:style-name="P536"><text:span text:style-name="T537">　　　　　　　　　　　　　　　　　　　　　　　　　　　 <text:s/></text:span><text:span text:style-name="T538">每頁至多不得逾二十字。</text:span></text:p><text:p text:style-name="P539"><text:span text:style-name="T540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488in 9.43542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543in" svg:y="8.74167in" svg:width="0.34145in" svg:height="1.33542in" style:rel-width="scale" style:rel-height="scale"><draw:text-box><text:p text:style-name="P541">備</text:p><text:p text:style-name="P542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562in 1.2986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907in" svg:y="1.20417in" svg:width="2.0987in" svg:height="0.34514in" style:rel-width="scale" style:rel-height="scale"><draw:text-box><text:p text:style-name="P543">存證信函第<text:tab/>號</text:p></draw:text-box><svg:title/><svg:desc/></draw:frame><draw:frame draw:id="id31" draw:style-name="a26" draw:name="Text Box 6" svg:x="1.02822in" svg:y="0.53472in" svg:width="0.78815in" svg:height="0.38958in" style:rel-width="scale" style:rel-height="scale"><draw:text-box><text:p text:style-name="P544">郵<text:s text:c="2"/>局</text:p></draw:text-box><svg:title/><svg:desc/></draw:frame><draw:frame draw:id="id32" draw:style-name="a27" draw:name="Text Box 7" svg:x="-0.26071in" svg:y="0.55in" svg:width="1.32102in" svg:height="0.37431in" style:rel-width="scale" style:rel-height="scale"><draw:text-box><text:p text:style-name="P545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229in 1.29618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694in" svg:y="0.29931in" svg:width="4.625in" svg:height="2.01944in" style:rel-width="scale" style:rel-height="scale"><draw:text-box><text:p text:style-name="P546">〈寄件人如為機關、團體、學校、公司、商號請加蓋單位圖章及法定代理人簽名或蓋章〉</text:p><text:p text:style-name="P547"><text:span text:style-name="T548"><text:tab/></text:span><text:span text:style-name="T549">姓名</text:span><text:span text:style-name="T550">:</text:span><text:span text:style-name="T551"><text:tab/></text:span><text:span text:style-name="T552">印</text:span></text:p><text:p text:style-name="P553">一、寄件人<text:s text:c="3"/></text:p><text:p text:style-name="P554"><text:tab/>詳細地址：</text:p><text:p text:style-name="P555"><text:tab/>姓名：</text:p><text:p text:style-name="P556">二、收件人</text:p><text:p text:style-name="P557"><text:tab/>詳細地址：</text:p><text:p text:style-name="P558"><text:span text:style-name="T559">三、</text:span><text:span text:style-name="T560">副　本</text:span><text:span text:style-name="T561">收件人</text:span><text:span text:style-name="T562"><text:tab/></text:span><text:span text:style-name="T563">姓名：</text:span></text:p><text:p text:style-name="P564"><text:tab/>詳細地址：</text:p><text:p text:style-name="P565">（本欄姓名、地址不敷填寫時，請另紙聯記）</text:p><text:p text:style-name="P566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806in" svg:y="0.42431in" svg:width="0.63542in" svg:height="0.53264in" style:rel-width="scale" style:rel-height="scale"><draw:text-box><text:p text:style-name="P567">正</text:p><text:p text:style-name="內文">副</text:p></draw:text-box><svg:title/><svg:desc/></draw:frame><draw:frame draw:id="id38" draw:style-name="a31" draw:name="Text Box 247" svg:x="-0.82778in" svg:y="0.67708in" svg:width="0.40625in" svg:height="0.31389in" style:rel-width="scale" style:rel-height="scale"><draw:text-box><text:p text:style-name="內文">本</text:p></draw:text-box><svg:title/><svg:desc/></draw:frame></draw:g><draw:custom-shape svg:x="1.03194in" svg:y="-0.22569in" svg:width="3.75in" svg:height="0.525in" draw:id="id40" draw:style-name="a32" draw:name="Rectangle 302"><svg:title/><svg:desc/><text:p text:style-name="P568"><text:span text:style-name="T569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694in" svg:y="10.14931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556in" svg:y="10.49514in" svg:width="0.75in" svg:height="0.25in" style:rel-width="scale" style:rel-height="scale"><draw:text-box><text:p text:style-name="P570">騎縫郵戳</text:p></draw:text-box><svg:title/><svg:desc/></draw:frame></draw:g></draw:g><draw:frame draw:id="id47" draw:style-name="a36" draw:name="Text Box 13" svg:x="0in" svg:y="2.625in" svg:width="6.70417in" svg:height="4.875in" style:rel-width="scale" style:rel-height="scale"><draw:text-box draw:chain-next-name="Text Box 1276"><text:p text:style-name="P571"/><text:p text:style-name="P572"/><text:p text:style-name="P573"/><text:p text:style-name="P574"/><text:p text:style-name="P575"/><text:p text:style-name="P576"/></draw:text-box><svg:title/><svg:desc/></draw:frame></draw:g></text:span><draw:g draw:z-index="251651072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577"><draw:frame draw:z-index="251654144" draw:id="id52" draw:style-name="a41" draw:name="Text Box 1276" text:anchor-type="paragraph" svg:x="-0.125in" svg:y="2.625in" svg:width="6.84167in" svg:height="4.875in" style:rel-width="scale" style:rel-height="scale"><draw:text-box draw:chain-next-name="Text Box 1324"/><svg:title/><svg:desc/></draw:frame><draw:g draw:z-index="251653120" draw:name="Group 1229" draw:id="id99" draw:style-name="a78" text:anchor-type="paragraph"><svg:title/><svg:desc/><draw:g draw:name="Group 1230" draw:id="id55"><svg:title/><svg:desc/><draw:custom-shape svg:x="3.5in" svg:y="10.12708in" svg:width="0.875in" svg:height="0.97569in" draw:id="id53" draw:style-name="a43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4" draw:style-name="a44" draw:name="Text Box 1232" svg:x="3.54861in" svg:y="10.47292in" svg:width="0.75in" svg:height="0.25in" style:rel-width="scale" style:rel-height="scale"><draw:text-box><text:p text:style-name="P578">騎縫郵戳</text:p></draw:text-box><svg:title/><svg:desc/></draw:frame></draw:g><draw:g draw:name="Group 1233" draw:id="id95"><svg:title/><svg:desc/><draw:frame draw:id="id56" draw:style-name="a45" draw:name="Text Box 1234" svg:x="-0.31458in" svg:y="2.26806in" svg:width="6.90625in" svg:height="5.2375in" style:rel-width="scale" style:rel-height="scale"><draw:text-box><table:table table:style-name="Table579"><table:table-columns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table:table-column table:style-name="TableColumn599"/><table:table-column table:style-name="TableColumn600"/></table:table-columns><table:table-row table:style-name="TableRow601"><table:table-cell table:style-name="TableCell602"><text:p text:style-name="P603">格</text:p><text:p text:style-name="P604">行</text:p></table:table-cell><table:table-cell table:style-name="TableCell605"><text:p text:style-name="P606">1</text:p></table:table-cell><table:table-cell table:style-name="TableCell607"><text:p text:style-name="P608">2</text:p></table:table-cell><table:table-cell table:style-name="TableCell609"><text:p text:style-name="P610">3</text:p></table:table-cell><table:table-cell table:style-name="TableCell611"><text:p text:style-name="P612">4</text:p></table:table-cell><table:table-cell table:style-name="TableCell613"><text:p text:style-name="P614">5</text:p></table:table-cell><table:table-cell table:style-name="TableCell615"><text:p text:style-name="P616">6</text:p></table:table-cell><table:table-cell table:style-name="TableCell617"><text:p text:style-name="P618">7</text:p></table:table-cell><table:table-cell table:style-name="TableCell619"><text:p text:style-name="P620">8</text:p></table:table-cell><table:table-cell table:style-name="TableCell621"><text:p text:style-name="P622">9</text:p></table:table-cell><table:table-cell table:style-name="TableCell623"><text:p text:style-name="P624">10</text:p></table:table-cell><table:table-cell table:style-name="TableCell625"><text:p text:style-name="P626">11</text:p></table:table-cell><table:table-cell table:style-name="TableCell627"><text:p text:style-name="P628">12</text:p></table:table-cell><table:table-cell table:style-name="TableCell629"><text:p text:style-name="P630">13</text:p></table:table-cell><table:table-cell table:style-name="TableCell631"><text:p text:style-name="P632">14</text:p></table:table-cell><table:table-cell table:style-name="TableCell633"><text:p text:style-name="P634">15</text:p></table:table-cell><table:table-cell table:style-name="TableCell635"><text:p text:style-name="P636">16</text:p></table:table-cell><table:table-cell table:style-name="TableCell637"><text:p text:style-name="P638">17</text:p></table:table-cell><table:table-cell table:style-name="TableCell639"><text:p text:style-name="P640">18</text:p></table:table-cell><table:table-cell table:style-name="TableCell641"><text:p text:style-name="P642">19</text:p></table:table-cell><table:table-cell table:style-name="TableCell643"><text:p text:style-name="P644">20</text:p></table:table-cell></table:table-row><table:table-row table:style-name="TableRow645"><table:table-cell table:style-name="TableCell646"><text:p text:style-name="P647">一</text:p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/table:table-row><table:table-row table:style-name="TableRow688"><table:table-cell table:style-name="TableCell689"><text:p text:style-name="P690">二</text:p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/table:table-row><table:table-row table:style-name="TableRow731"><table:table-cell table:style-name="TableCell732"><text:p text:style-name="P733">三</text:p></table:table-cell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/></table:table-cell><table:table-cell table:style-name="TableCell754"><text:p text:style-name="P755"/></table:table-cell><table:table-cell table:style-name="TableCell756"><text:p text:style-name="P757"/></table:table-cell><table:table-cell table:style-name="TableCell758"><text:p text:style-name="P759"/></table:table-cell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/table:table-row><table:table-row table:style-name="TableRow774"><table:table-cell table:style-name="TableCell775"><text:p text:style-name="P776">四</text:p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/table:table-row><table:table-row table:style-name="TableRow817"><table:table-cell table:style-name="TableCell818"><text:p text:style-name="P819">五</text:p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/table:table-row><table:table-row table:style-name="TableRow860"><table:table-cell table:style-name="TableCell861"><text:p text:style-name="P862">六</text:p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/></table:table-cell><table:table-cell table:style-name="TableCell893"><text:p text:style-name="P894"/></table:table-cell><table:table-cell table:style-name="TableCell895"><text:p text:style-name="P896"/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/table:table-row><table:table-row table:style-name="TableRow903"><table:table-cell table:style-name="TableCell904"><text:p text:style-name="P905">七</text:p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/table:table-row><table:table-row table:style-name="TableRow946"><table:table-cell table:style-name="TableCell947"><text:p text:style-name="P948">八</text:p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table:table-cell table:style-name="TableCell975"><text:p text:style-name="P976"/></table:table-cell><table:table-cell table:style-name="TableCell977"><text:p text:style-name="P978"/></table:table-cell><table:table-cell table:style-name="TableCell979"><text:p text:style-name="P980"/></table:table-cell><table:table-cell table:style-name="TableCell981"><text:p text:style-name="P982"/></table:table-cell><table:table-cell table:style-name="TableCell983"><text:p text:style-name="P984"/></table:table-cell><table:table-cell table:style-name="TableCell985"><text:p text:style-name="P986"/></table:table-cell><table:table-cell table:style-name="TableCell987"><text:p text:style-name="P988"/></table:table-cell></table:table-row><table:table-row table:style-name="TableRow989"><table:table-cell table:style-name="TableCell990"><text:p text:style-name="P991">九</text:p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table:table-cell table:style-name="TableCell1002"><text:p text:style-name="P1003"/></table:table-cell><table:table-cell table:style-name="TableCell1004"><text:p text:style-name="P1005"/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/table:table-row><table:table-row table:style-name="TableRow1032"><table:table-cell table:style-name="TableCell1033"><text:p text:style-name="P1034">十</text:p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/table:table-row></table:table><text:p text:style-name="內文"/></draw:text-box><svg:title/><svg:desc/></draw:frame><draw:g draw:name="Group 1235" draw:id="id81"><svg:title/><svg:desc/><draw:g draw:name="Group 1236" draw:id="id66"><svg:title/><svg:desc/><draw:custom-shape svg:width="2.625in" svg:height="1.66528in" draw:id="id57" draw:style-name="a46" draw:transform="translate(-1.3125in -0.83264in) rotate(-4.71239) translate(5.7177in 8.7816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8" draw:style-name="a47" draw:transform="translate(-0.42118in -0.41649in) rotate(-4.71239) translate(5.30739in 7.88507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9" draw:style-name="a48" draw:transform="translate(-0.33854in -0.41649in) rotate(-4.71239) translate(5.30671in 9.75521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60" draw:style-name="a49" draw:transform="translate(-0.42118in -0.40962in) rotate(-4.71239) translate(6.13832in 7.88507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1" draw:style-name="a50" draw:transform="translate(-0.33854in -0.40962in) rotate(-4.71239) translate(6.13763in 9.75521in)" draw:name="Rectangle 1241"><svg:title/><svg:desc/><draw:enhanced-geometry draw:type="non-primitive" svg:viewBox="0 0 21600 21600" draw:enhanced-path="M 0 0 L 21600 0 21600 21600 0 21600 Z N"/></draw:custom-shape><draw:frame draw:id="id62" draw:style-name="a51" draw:name="Text Box 1242" svg:x="5.077in" svg:y="8.60972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3" draw:style-name="a52" draw:name="Text Box 1243" svg:x="5.10104in" svg:y="7.75972in" svg:width="0.34336in" svg:height="0.24306in" style:rel-width="scale" style:rel-height="scale"><draw:text-box><text:p text:style-name="內文">黏</text:p></draw:text-box><svg:title/><svg:desc/></draw:frame><draw:frame draw:id="id64" draw:style-name="a53" draw:name="Text Box 1244" svg:x="5.91891in" svg:y="7.75486in" svg:width="0.33786in" svg:height="0.27986in" style:rel-width="scale" style:rel-height="scale"><draw:text-box><text:p text:style-name="內文">貼</text:p></draw:text-box><svg:title/><svg:desc/></draw:frame><draw:frame draw:id="id65" draw:style-name="a54" draw:name="Text Box 1245" svg:x="5.13881in" svg:y="9.67639in" svg:width="0.30078in" svg:height="0.2625in" style:rel-width="scale" style:rel-height="scale"><draw:text-box><text:p text:style-name="內文">處</text:p></draw:text-box><svg:title/><svg:desc/></draw:frame></draw:g><draw:g draw:name="Group 1246" draw:id="id80"><svg:title/><svg:desc/><draw:g draw:name="Group 1247" draw:id="id74"><svg:title/><svg:desc/><draw:custom-shape svg:width="1.27083in" svg:height="5.27361in" draw:id="id67" draw:style-name="a55" draw:transform="translate(-0.63542in -2.6368in) rotate(-4.71239) translate(2.25208in 8.10069in)" draw:name="Rectangle 1248"><svg:title/><svg:desc/><draw:enhanced-geometry draw:type="non-primitive" svg:viewBox="0 0 21600 21600" draw:enhanced-path="M 0 0 L 21600 0 21600 21600 0 21600 Z N"/></draw:custom-shape><draw:frame draw:id="id68" draw:style-name="a56" draw:name="Text Box 1249" svg:x="-0.37497in" svg:y="7.50764in" svg:width="4.98164in" svg:height="1.27986in" style:rel-width="scale" style:rel-height="scale"><draw:text-box><text:p text:style-name="P1075">本存證信函共<text:s text:c="8"/>頁，正本<text:s text:c="8"/>份，存證費<text:s text:c="8"/>元，</text:p><text:p text:style-name="P1076"><text:s text:c="24"/>副本<text:s text:c="8"/>份，存證費<text:s text:c="8"/>元，</text:p><text:p text:style-name="P1077"><text:s text:c="24"/>附件<text:s text:c="8"/>張，存證費<text:s text:c="8"/>元，</text:p><text:p text:style-name="P1078"><text:s text:c="20"/>加具副本<text:s text:c="8"/>份，存證費<text:s text:c="8"/>元，合計<text:s text:c="5"/>元。</text:p><text:p text:style-name="P1079"><text:s text:c="4"/>經<text:s text:c="10"/>郵局</text:p><text:p text:style-name="P1080"><text:span text:style-name="T1081"><text:s text:c="4"/></text:span><text:span text:style-name="T1082">年</text:span><text:span text:style-name="T1083"><text:s text:c="3"/></text:span><text:span text:style-name="T1084">月</text:span><text:span text:style-name="T1085"><text:s text:c="3"/></text:span><text:span text:style-name="T1086">日證明</text:span><text:span text:style-name="T1087"><text:s text:c="2"/></text:span><text:span text:style-name="T1088">本內容完全相同</text:span><text:span text:style-name="T1089"><text:s text:c="33"/></text:span><text:span text:style-name="T1090">印</text:span></text:p></draw:text-box><svg:title/><svg:desc/></draw:frame><draw:frame draw:id="id69" draw:style-name="a57" draw:name="Text Box 1250" svg:x="3.04786in" svg:y="8.39028in" svg:width="0.57837in" svg:height="0.42569in" style:rel-width="scale" style:rel-height="scale"><draw:text-box><text:p text:style-name="P1091">經辦員</text:p><text:p text:style-name="P1092">主管</text:p><text:p text:style-name="P1093"/></draw:text-box><svg:title/><svg:desc/></draw:frame><draw:g draw:name="Group 1251" draw:id="id72"><svg:title/><svg:desc/><draw:custom-shape svg:x="2.25905in" svg:y="8.15208in" svg:width="0.58534in" svg:height="0.56528in" draw:id="id70" draw:style-name="a59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1" draw:style-name="a60" draw:name="Text Box 1253" svg:x="2.30086in" svg:y="8.28125in" svg:width="0.50172in" svg:height="0.27292in" style:rel-width="scale" style:rel-height="scale"><draw:text-box><text:p text:style-name="P1094">郵戳</text:p></draw:text-box><svg:title/><svg:desc/></draw:frame></draw:g><draw:frame draw:id="id73" draw:style-name="a61" draw:name="Text Box 1254" svg:x="1.02705in" svg:y="8.38958in" svg:width="0.2857in" svg:height="0.45069in" style:rel-width="scale" style:rel-height="scale"><draw:text-box><text:p text:style-name="P1095">正</text:p><text:p text:style-name="P1096">副</text:p><text:p text:style-name="P1097"/><text:p text:style-name="P1098"/><text:p text:style-name="P1099">正</text:p></draw:text-box><svg:title/><svg:desc/></draw:frame></draw:g><draw:g draw:name="Group 1255" draw:id="id79"><svg:title/><svg:desc/><draw:custom-shape svg:width="1.35417in" svg:height="5.27431in" draw:id="id75" draw:style-name="a62" draw:transform="translate(-0.67708in -2.63715in) rotate(-4.71239) translate(2.25278in 9.41285in)" draw:name="Rectangle 1256"><svg:title/><svg:desc/><draw:enhanced-geometry draw:type="non-primitive" svg:viewBox="0 0 21600 21600" draw:enhanced-path="M 0 0 L 21600 0 21600 21600 0 21600 Z N"/></draw:custom-shape><draw:frame draw:id="id76" draw:style-name="a63" draw:name="Text Box 1257" svg:x="0.12187in" svg:y="8.76319in" svg:width="4.72869in" svg:height="1.34444in" style:rel-width="scale" style:rel-height="scale"><draw:text-box><text:p text:style-name="P1100">一、存證信函需送交郵局辦理證明手續後始有效，自交寄之日起由郵局保存之副本，於三年期滿後銷燬之。</text:p><text:p text:style-name="P1101"><text:span text:style-name="T1102">二、在　　頁　　行第　　　格下</text:span><text:span text:style-name="T1103">塗改</text:span><text:span text:style-name="T1104">增刪</text:span><text:span text:style-name="T1105">　　字 <text:s text:c="6"/></text:span><text:span text:style-name="T1106">印</text:span><text:span text:style-name="T1107">(</text:span><text:span text:style-name="T1108">如有修改應填註本欄並蓋用</text:span><text:span text:style-name="T1109">寄件人印章，但塗改增刪</text:span><text:span text:style-name="T1110">)</text:span></text:p><text:p text:style-name="P1111"><text:span text:style-name="T1112">　　　　　　　　　　　　　　　　　　　　　　　　　　　 <text:s/></text:span><text:span text:style-name="T1113">每頁至多不得逾二十字。</text:span></text:p><text:p text:style-name="P1114"><text:span text:style-name="T1115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7" draw:style-name="a64" draw:transform="translate(-0.67708in -0.1979in) rotate(-4.71239) translate(-0.18682in 9.41319in)" draw:name="Rectangle 1258"><svg:title/><svg:desc/><draw:enhanced-geometry draw:type="non-primitive" svg:viewBox="0 0 21600 21600" draw:enhanced-path="M 0 0 L 21600 0 21600 21600 0 21600 Z N"/></draw:custom-shape><draw:frame draw:id="id78" draw:style-name="a65" draw:name="Text Box 1259" svg:x="-0.30737in" svg:y="8.71944in" svg:width="0.34145in" svg:height="1.33542in" style:rel-width="scale" style:rel-height="scale"><draw:text-box><text:p text:style-name="P1116">備</text:p><text:p text:style-name="P1117">註</text:p></draw:text-box><svg:title/><svg:desc/></draw:frame></draw:g></draw:g></draw:g><draw:g draw:name="Group 1260" draw:id="id94"><svg:title/><svg:desc/><draw:g draw:name="Group 1261" draw:id="id86"><svg:title/><svg:desc/><draw:custom-shape svg:width="1.99792in" svg:height="2.2375in" draw:id="id82" draw:style-name="a66" draw:transform="translate(-0.99896in -1.11875in) rotate(-4.71239) translate(0.73368in 1.27639in)" draw:name="Rectangle 1262"><svg:title/><svg:desc/><draw:enhanced-geometry draw:type="non-primitive" svg:viewBox="0 0 21600 21600" draw:enhanced-path="M 0 0 L 21600 0 21600 21600 0 21600 Z N"/></draw:custom-shape><draw:frame draw:id="id83" draw:style-name="a67" draw:name="Text Box 1263" svg:x="-0.33102in" svg:y="1.18194in" svg:width="2.0987in" svg:height="0.34514in" style:rel-width="scale" style:rel-height="scale"><draw:text-box><text:p text:style-name="P1118">存證信函第<text:tab/>號</text:p></draw:text-box><svg:title/><svg:desc/></draw:frame><draw:frame draw:id="id84" draw:style-name="a68" draw:name="Text Box 1264" svg:x="0.99628in" svg:y="0.5125in" svg:width="0.78815in" svg:height="0.38958in" style:rel-width="scale" style:rel-height="scale"><draw:text-box><text:p text:style-name="P1119">郵<text:s text:c="2"/>局</text:p></draw:text-box><svg:title/><svg:desc/></draw:frame><draw:frame draw:id="id85" draw:style-name="a69" draw:name="Text Box 1265" svg:x="-0.29266in" svg:y="0.52778in" svg:width="1.32102in" svg:height="0.37431in" style:rel-width="scale" style:rel-height="scale"><draw:text-box><text:p text:style-name="P1120"/></draw:text-box><svg:title/><svg:desc/></draw:frame></draw:g><draw:g draw:name="Group 1266" draw:id="id89"><svg:title/><svg:desc/><draw:custom-shape svg:width="1.99375in" svg:height="4.69236in" draw:id="id87" draw:style-name="a70" draw:transform="translate(-0.99687in -2.34618in) rotate(-4.71239) translate(4.20035in 1.27396in)" draw:name="Rectangle 1267"><svg:title/><svg:desc/><draw:enhanced-geometry draw:type="non-primitive" svg:viewBox="0 0 21600 21600" draw:enhanced-path="M 0 0 L 21600 0 21600 21600 0 21600 Z N"/></draw:custom-shape><draw:frame draw:id="id88" draw:style-name="a71" draw:name="Text Box 1268" svg:x="1.875in" svg:y="0.27708in" svg:width="4.625in" svg:height="2.01944in" style:rel-width="scale" style:rel-height="scale"><draw:text-box><text:p text:style-name="P1121">〈寄件人如為機關、團體、學校、公司、商號請加蓋單位圖章及法定代理人簽名或蓋章〉</text:p><text:p text:style-name="P1122"><text:span text:style-name="T1123"><text:tab/></text:span><text:span text:style-name="T1124">姓名</text:span><text:span text:style-name="T1125">:</text:span><text:span text:style-name="T1126"><text:tab/></text:span><text:span text:style-name="T1127">印</text:span></text:p><text:p text:style-name="P1128">一、寄件人<text:s text:c="3"/></text:p><text:p text:style-name="P1129"><text:tab/>詳細地址：</text:p><text:p text:style-name="P1130"><text:tab/>姓名：</text:p><text:p text:style-name="P1131">二、收件人</text:p><text:p text:style-name="P1132"><text:tab/>詳細地址：</text:p><text:p text:style-name="P1133"><text:span text:style-name="T1134">三、</text:span><text:span text:style-name="T1135">副　本</text:span><text:span text:style-name="T1136">收件人</text:span><text:span text:style-name="T1137"><text:tab/></text:span><text:span text:style-name="T1138">姓名：</text:span></text:p><text:p text:style-name="P1139"><text:tab/>詳細地址：</text:p><text:p text:style-name="P1140">（本欄姓名、地址不敷填寫時，請另紙聯記）</text:p></draw:text-box><svg:title/><svg:desc/></draw:frame></draw:g><draw:g draw:name="Group 1269" draw:id="id92"><svg:title/><svg:desc/><draw:frame draw:id="id90" draw:style-name="a72" draw:name="Text Box 1270" svg:x="-1in" svg:y="0.40208in" svg:width="0.63542in" svg:height="0.53264in" style:rel-width="scale" style:rel-height="scale"><draw:text-box><text:p text:style-name="P1141">正</text:p><text:p text:style-name="內文">副</text:p></draw:text-box><svg:title/><svg:desc/></draw:frame><draw:frame draw:id="id91" draw:style-name="a73" draw:name="Text Box 1271" svg:x="-0.85972in" svg:y="0.65486in" svg:width="0.40625in" svg:height="0.31389in" style:rel-width="scale" style:rel-height="scale"><draw:text-box><text:p text:style-name="內文">本</text:p></draw:text-box><svg:title/><svg:desc/></draw:frame></draw:g><draw:custom-shape svg:x="1in" svg:y="-0.24792in" svg:width="3.75in" svg:height="0.525in" draw:id="id93" draw:style-name="a74" draw:name="Rectangle 1272"><svg:title/><svg:desc/><text:p text:style-name="P1142"><text:span text:style-name="T1143">郵局存證信函用紙</text:span></text:p><draw:enhanced-geometry draw:type="non-primitive" svg:viewBox="0 0 21600 21600" draw:enhanced-path="M 0 0 L 21600 0 21600 21600 0 21600 Z N"/></draw:custom-shape></draw:g></draw:g><draw:g draw:name="Group 1273" draw:id="id98"><svg:title/><svg:desc/><draw:custom-shape svg:x="1.125in" svg:y="10.12708in" svg:width="0.875in" svg:height="0.97569in" draw:id="id96" draw:style-name="a76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7" draw:style-name="a77" draw:name="Text Box 1275" svg:x="1.17361in" svg:y="10.47292in" svg:width="0.75in" svg:height="0.25in" style:rel-width="scale" style:rel-height="scale"><draw:text-box><text:p text:style-name="P1144">騎縫郵戳</text:p></draw:text-box><svg:title/><svg:desc/></draw:frame></draw:g></draw:g></text:p>
      <text:soft-page-break/>
      <text:p text:style-name="P1145"><draw:g draw:z-index="251655168" draw:name="Group 1662" draw:id="id148" draw:style-name="a116" text:anchor-type="paragraph"><svg:title/><svg:desc/><draw:g draw:name="Group 1277" draw:id="id146"><svg:title/><svg:desc/><draw:g draw:name="Group 1278" draw:id="id102"><svg:title/><svg:desc/><draw:custom-shape svg:x="3.5in" svg:y="10.125in" svg:width="0.875in" svg:height="0.97569in" draw:id="id100" draw:style-name="a80" draw:name="Oval 12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1" draw:style-name="a81" draw:name="Text Box 1280" svg:x="3.54861in" svg:y="10.47083in" svg:width="0.75in" svg:height="0.25in" style:rel-width="scale" style:rel-height="scale"><draw:text-box><text:p text:style-name="P1146">騎縫郵戳</text:p></draw:text-box><svg:title/><svg:desc/></draw:frame></draw:g><draw:g draw:name="Group 1281" draw:id="id142"><svg:title/><svg:desc/><draw:frame draw:id="id103" draw:style-name="a82" draw:name="Text Box 1282" svg:x="-0.31458in" svg:y="2.26597in" svg:width="6.90625in" svg:height="5.2375in" style:rel-width="scale" style:rel-height="scale"><draw:text-box><table:table table:style-name="Table1147"><table:table-columns><table:table-column table:style-name="TableColumn1148"/><table:table-column table:style-name="TableColumn1149"/><table:table-column table:style-name="TableColumn1150"/><table:table-column table:style-name="TableColumn1151"/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table:table-column table:style-name="TableColumn1157"/><table:table-column table:style-name="TableColumn1158"/><table:table-column table:style-name="TableColumn1159"/><table:table-column table:style-name="TableColumn1160"/><table:table-column table:style-name="TableColumn1161"/><table:table-column table:style-name="TableColumn1162"/><table:table-column table:style-name="TableColumn1163"/><table:table-column table:style-name="TableColumn1164"/><table:table-column table:style-name="TableColumn1165"/><table:table-column table:style-name="TableColumn1166"/><table:table-column table:style-name="TableColumn1167"/><table:table-column table:style-name="TableColumn1168"/></table:table-columns><table:table-row table:style-name="TableRow1169"><table:table-cell table:style-name="TableCell1170"><text:p text:style-name="P1171">格</text:p><text:p text:style-name="P1172">行</text:p></table:table-cell><table:table-cell table:style-name="TableCell1173"><text:p text:style-name="P1174">1</text:p></table:table-cell><table:table-cell table:style-name="TableCell1175"><text:p text:style-name="P1176">2</text:p></table:table-cell><table:table-cell table:style-name="TableCell1177"><text:p text:style-name="P1178">3</text:p></table:table-cell><table:table-cell table:style-name="TableCell1179"><text:p text:style-name="P1180">4</text:p></table:table-cell><table:table-cell table:style-name="TableCell1181"><text:p text:style-name="P1182">5</text:p></table:table-cell><table:table-cell table:style-name="TableCell1183"><text:p text:style-name="P1184">6</text:p></table:table-cell><table:table-cell table:style-name="TableCell1185"><text:p text:style-name="P1186">7</text:p></table:table-cell><table:table-cell table:style-name="TableCell1187"><text:p text:style-name="P1188">8</text:p></table:table-cell><table:table-cell table:style-name="TableCell1189"><text:p text:style-name="P1190">9</text:p></table:table-cell><table:table-cell table:style-name="TableCell1191"><text:p text:style-name="P1192">10</text:p></table:table-cell><table:table-cell table:style-name="TableCell1193"><text:p text:style-name="P1194">11</text:p></table:table-cell><table:table-cell table:style-name="TableCell1195"><text:p text:style-name="P1196">12</text:p></table:table-cell><table:table-cell table:style-name="TableCell1197"><text:p text:style-name="P1198">13</text:p></table:table-cell><table:table-cell table:style-name="TableCell1199"><text:p text:style-name="P1200">14</text:p></table:table-cell><table:table-cell table:style-name="TableCell1201"><text:p text:style-name="P1202">15</text:p></table:table-cell><table:table-cell table:style-name="TableCell1203"><text:p text:style-name="P1204">16</text:p></table:table-cell><table:table-cell table:style-name="TableCell1205"><text:p text:style-name="P1206">17</text:p></table:table-cell><table:table-cell table:style-name="TableCell1207"><text:p text:style-name="P1208">18</text:p></table:table-cell><table:table-cell table:style-name="TableCell1209"><text:p text:style-name="P1210">19</text:p></table:table-cell><table:table-cell table:style-name="TableCell1211"><text:p text:style-name="P1212">20</text:p></table:table-cell></table:table-row><table:table-row table:style-name="TableRow1213"><table:table-cell table:style-name="TableCell1214"><text:p text:style-name="P1215">一</text:p></table:table-cell><table:table-cell table:style-name="TableCell1216"><text:p text:style-name="P1217"/></table:table-cell><table:table-cell table:style-name="TableCell1218"><text:p text:style-name="P1219"/></table:table-cell><table:table-cell table:style-name="TableCell1220"><text:p text:style-name="P1221"/></table:table-cell><table:table-cell table:style-name="TableCell1222"><text:p text:style-name="P1223"/></table:table-cell><table:table-cell table:style-name="TableCell1224"><text:p text:style-name="P1225"/></table:table-cell><table:table-cell table:style-name="TableCell1226"><text:p text:style-name="P1227"/></table:table-cell><table:table-cell table:style-name="TableCell1228"><text:p text:style-name="P1229"/></table:table-cell><table:table-cell table:style-name="TableCell1230"><text:p text:style-name="P1231"/></table:table-cell><table:table-cell table:style-name="TableCell1232"><text:p text:style-name="P1233"/></table:table-cell><table:table-cell table:style-name="TableCell1234"><text:p text:style-name="P1235"/></table:table-cell><table:table-cell table:style-name="TableCell1236"><text:p text:style-name="P1237"/></table:table-cell><table:table-cell table:style-name="TableCell1238"><text:p text:style-name="P1239"/></table:table-cell><table:table-cell table:style-name="TableCell1240"><text:p text:style-name="P1241"/></table:table-cell><table:table-cell table:style-name="TableCell1242"><text:p text:style-name="P1243"/></table:table-cell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/table:table-row><table:table-row table:style-name="TableRow1256"><table:table-cell table:style-name="TableCell1257"><text:p text:style-name="P1258">二</text:p></table:table-cell><table:table-cell table:style-name="TableCell1259"><text:p text:style-name="P1260"/></table:table-cell><table:table-cell table:style-name="TableCell1261"><text:p text:style-name="P1262"/></table:table-cell><table:table-cell table:style-name="TableCell1263"><text:p text:style-name="P1264"/></table:table-cell><table:table-cell table:style-name="TableCell1265"><text:p text:style-name="P1266"/></table:table-cell><table:table-cell table:style-name="TableCell1267"><text:p text:style-name="P1268"/></table:table-cell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table:table-cell table:style-name="TableCell1289"><text:p text:style-name="P1290"/></table:table-cell><table:table-cell table:style-name="TableCell1291"><text:p text:style-name="P1292"/></table:table-cell><table:table-cell table:style-name="TableCell1293"><text:p text:style-name="P1294"/></table:table-cell><table:table-cell table:style-name="TableCell1295"><text:p text:style-name="P1296"/></table:table-cell><table:table-cell table:style-name="TableCell1297"><text:p text:style-name="P1298"/></table:table-cell></table:table-row><table:table-row table:style-name="TableRow1299"><table:table-cell table:style-name="TableCell1300"><text:p text:style-name="P1301">三</text:p></table:table-cell><table:table-cell table:style-name="TableCell1302"><text:p text:style-name="P1303"/></table:table-cell><table:table-cell table:style-name="TableCell1304"><text:p text:style-name="P1305"/></table:table-cell><table:table-cell table:style-name="TableCell1306"><text:p text:style-name="P1307"/></table:table-cell><table:table-cell table:style-name="TableCell1308"><text:p text:style-name="P1309"/></table:table-cell><table:table-cell table:style-name="TableCell1310"><text:p text:style-name="P1311"/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table:table-cell table:style-name="TableCell1332"><text:p text:style-name="P1333"/></table:table-cell><table:table-cell table:style-name="TableCell1334"><text:p text:style-name="P1335"/></table:table-cell><table:table-cell table:style-name="TableCell1336"><text:p text:style-name="P1337"/></table:table-cell><table:table-cell table:style-name="TableCell1338"><text:p text:style-name="P1339"/></table:table-cell><table:table-cell table:style-name="TableCell1340"><text:p text:style-name="P1341"/></table:table-cell></table:table-row><table:table-row table:style-name="TableRow1342"><table:table-cell table:style-name="TableCell1343"><text:p text:style-name="P1344">四</text:p></table:table-cell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table:table-cell table:style-name="TableCell1357"><text:p text:style-name="P1358"/></table:table-cell><table:table-cell table:style-name="TableCell1359"><text:p text:style-name="P1360"/></table:table-cell><table:table-cell table:style-name="TableCell1361"><text:p text:style-name="P1362"/></table:table-cell><table:table-cell table:style-name="TableCell1363"><text:p text:style-name="P1364"/></table:table-cell><table:table-cell table:style-name="TableCell1365"><text:p text:style-name="P1366"/></table:table-cell><table:table-cell table:style-name="TableCell1367"><text:p text:style-name="P1368"/></table:table-cell><table:table-cell table:style-name="TableCell1369"><text:p text:style-name="P1370"/></table:table-cell><table:table-cell table:style-name="TableCell1371"><text:p text:style-name="P1372"/></table:table-cell><table:table-cell table:style-name="TableCell1373"><text:p text:style-name="P1374"/></table:table-cell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/></table:table-cell></table:table-row><table:table-row table:style-name="TableRow1385"><table:table-cell table:style-name="TableCell1386"><text:p text:style-name="P1387">五</text:p></table:table-cell><table:table-cell table:style-name="TableCell1388"><text:p text:style-name="P1389"/></table:table-cell><table:table-cell table:style-name="TableCell1390"><text:p text:style-name="P1391"/></table:table-cell><table:table-cell table:style-name="TableCell1392"><text:p text:style-name="P1393"/></table:table-cell><table:table-cell table:style-name="TableCell1394"><text:p text:style-name="P1395"/></table:table-cell><table:table-cell table:style-name="TableCell1396"><text:p text:style-name="P1397"/></table:table-cell><table:table-cell table:style-name="TableCell1398"><text:p text:style-name="P1399"/></table:table-cell><table:table-cell table:style-name="TableCell1400"><text:p text:style-name="P1401"/></table:table-cell><table:table-cell table:style-name="TableCell1402"><text:p text:style-name="P1403"/></table:table-cell><table:table-cell table:style-name="TableCell1404"><text:p text:style-name="P1405"/></table:table-cell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table:table-cell table:style-name="TableCell1416"><text:p text:style-name="P1417"/></table:table-cell><table:table-cell table:style-name="TableCell1418"><text:p text:style-name="P1419"/></table:table-cell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/></table:table-cell><table:table-cell table:style-name="TableCell1426"><text:p text:style-name="P1427"/></table:table-cell></table:table-row><table:table-row table:style-name="TableRow1428"><table:table-cell table:style-name="TableCell1429"><text:p text:style-name="P1430">六</text:p></table:table-cell><table:table-cell table:style-name="TableCell1431"><text:p text:style-name="P1432"/></table:table-cell><table:table-cell table:style-name="TableCell1433"><text:p text:style-name="P1434"/></table:table-cell><table:table-cell table:style-name="TableCell1435"><text:p text:style-name="P1436"/></table:table-cell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/></table:table-cell><table:table-cell table:style-name="TableCell1445"><text:p text:style-name="P1446"/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/></table:table-cell><table:table-cell table:style-name="TableCell1463"><text:p text:style-name="P1464"/></table:table-cell><table:table-cell table:style-name="TableCell1465"><text:p text:style-name="P1466"/></table:table-cell><table:table-cell table:style-name="TableCell1467"><text:p text:style-name="P1468"/></table:table-cell><table:table-cell table:style-name="TableCell1469"><text:p text:style-name="P1470"/></table:table-cell></table:table-row><table:table-row table:style-name="TableRow1471"><table:table-cell table:style-name="TableCell1472"><text:p text:style-name="P1473">七</text:p></table:table-cell><table:table-cell table:style-name="TableCell1474"><text:p text:style-name="P1475"/></table:table-cell><table:table-cell table:style-name="TableCell1476"><text:p text:style-name="P1477"/></table:table-cell><table:table-cell table:style-name="TableCell1478"><text:p text:style-name="P1479"/></table:table-cell><table:table-cell table:style-name="TableCell1480"><text:p text:style-name="P1481"/></table:table-cell><table:table-cell table:style-name="TableCell1482"><text:p text:style-name="P1483"/></table:table-cell><table:table-cell table:style-name="TableCell1484"><text:p text:style-name="P1485"/></table:table-cell><table:table-cell table:style-name="TableCell1486"><text:p text:style-name="P1487"/></table:table-cell><table:table-cell table:style-name="TableCell1488"><text:p text:style-name="P1489"/></table:table-cell><table:table-cell table:style-name="TableCell1490"><text:p text:style-name="P1491"/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table:table-cell table:style-name="TableCell1500"><text:p text:style-name="P1501"/></table:table-cell><table:table-cell table:style-name="TableCell1502"><text:p text:style-name="P1503"/></table:table-cell><table:table-cell table:style-name="TableCell1504"><text:p text:style-name="P1505"/></table:table-cell><table:table-cell table:style-name="TableCell1506"><text:p text:style-name="P1507"/></table:table-cell><table:table-cell table:style-name="TableCell1508"><text:p text:style-name="P1509"/></table:table-cell><table:table-cell table:style-name="TableCell1510"><text:p text:style-name="P1511"/></table:table-cell><table:table-cell table:style-name="TableCell1512"><text:p text:style-name="P1513"/></table:table-cell></table:table-row><table:table-row table:style-name="TableRow1514"><table:table-cell table:style-name="TableCell1515"><text:p text:style-name="P1516">八</text:p></table:table-cell><table:table-cell table:style-name="TableCell1517"><text:p text:style-name="P1518"/></table:table-cell><table:table-cell table:style-name="TableCell1519"><text:p text:style-name="P1520"/></table:table-cell><table:table-cell table:style-name="TableCell1521"><text:p text:style-name="P1522"/></table:table-cell><table:table-cell table:style-name="TableCell1523"><text:p text:style-name="P1524"/></table:table-cell><table:table-cell table:style-name="TableCell1525"><text:p text:style-name="P1526"/></table:table-cell><table:table-cell table:style-name="TableCell1527"><text:p text:style-name="P1528"/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table:table-cell table:style-name="TableCell1537"><text:p text:style-name="P1538"/></table:table-cell><table:table-cell table:style-name="TableCell1539"><text:p text:style-name="P1540"/></table:table-cell><table:table-cell table:style-name="TableCell1541"><text:p text:style-name="P1542"/></table:table-cell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table:table-cell table:style-name="TableCell1553"><text:p text:style-name="P1554"/></table:table-cell><table:table-cell table:style-name="TableCell1555"><text:p text:style-name="P1556"/></table:table-cell></table:table-row><table:table-row table:style-name="TableRow1557"><table:table-cell table:style-name="TableCell1558"><text:p text:style-name="P1559">九</text:p></table:table-cell><table:table-cell table:style-name="TableCell1560"><text:p text:style-name="P1561"/></table:table-cell><table:table-cell table:style-name="TableCell1562"><text:p text:style-name="P1563"/></table:table-cell><table:table-cell table:style-name="TableCell1564"><text:p text:style-name="P1565"/></table:table-cell><table:table-cell table:style-name="TableCell1566"><text:p text:style-name="P1567"/></table:table-cell><table:table-cell table:style-name="TableCell1568"><text:p text:style-name="P1569"/></table:table-cell><table:table-cell table:style-name="TableCell1570"><text:p text:style-name="P1571"/></table:table-cell><table:table-cell table:style-name="TableCell1572"><text:p text:style-name="P1573"/></table:table-cell><table:table-cell table:style-name="TableCell1574"><text:p text:style-name="P1575"/></table:table-cell><table:table-cell table:style-name="TableCell1576"><text:p text:style-name="P1577"/></table:table-cell><table:table-cell table:style-name="TableCell1578"><text:p text:style-name="P1579"/></table:table-cell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/></table:table-cell><table:table-cell table:style-name="TableCell1586"><text:p text:style-name="P1587"/></table:table-cell><table:table-cell table:style-name="TableCell1588"><text:p text:style-name="P1589"/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table:table-cell table:style-name="TableCell1596"><text:p text:style-name="P1597"/></table:table-cell><table:table-cell table:style-name="TableCell1598"><text:p text:style-name="P1599"/></table:table-cell></table:table-row><table:table-row table:style-name="TableRow1600"><table:table-cell table:style-name="TableCell1601"><text:p text:style-name="P1602">十</text:p></table:table-cell><table:table-cell table:style-name="TableCell1603"><text:p text:style-name="P1604"/></table:table-cell><table:table-cell table:style-name="TableCell1605"><text:p text:style-name="P1606"/></table:table-cell><table:table-cell table:style-name="TableCell1607"><text:p text:style-name="P1608"/></table:table-cell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/></table:table-cell><table:table-cell table:style-name="TableCell1621"><text:p text:style-name="P1622"/></table:table-cell><table:table-cell table:style-name="TableCell1623"><text:p text:style-name="P1624"/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table:table-cell table:style-name="TableCell1641"><text:p text:style-name="P1642"/></table:table-cell></table:table-row></table:table><text:p text:style-name="內文"/></draw:text-box><svg:title/><svg:desc/></draw:frame><draw:g draw:name="Group 1283" draw:id="id128"><svg:title/><svg:desc/><draw:g draw:name="Group 1284" draw:id="id113"><svg:title/><svg:desc/><draw:custom-shape svg:width="2.625in" svg:height="1.66528in" draw:id="id104" draw:style-name="a83" draw:transform="translate(-1.3125in -0.83264in) rotate(-4.71239) translate(5.7177in 8.77951in)" draw:name="Rectangle 1285"><svg:title/><svg:desc/><draw:enhanced-geometry draw:type="non-primitive" svg:viewBox="0 0 21600 21600" draw:enhanced-path="M 0 0 L 21600 0 21600 21600 0 21600 Z N"/></draw:custom-shape><draw:custom-shape svg:width="0.84236in" svg:height="0.83298in" draw:id="id105" draw:style-name="a84" draw:transform="translate(-0.42118in -0.41649in) rotate(-4.71239) translate(5.30739in 7.88299in)" draw:name="Rectangle 1286"><svg:title/><svg:desc/><draw:enhanced-geometry draw:type="non-primitive" svg:viewBox="0 0 21600 21600" draw:enhanced-path="M 0 0 L 21600 0 21600 21600 0 21600 Z N"/></draw:custom-shape><draw:custom-shape svg:width="0.67708in" svg:height="0.83298in" draw:id="id106" draw:style-name="a85" draw:transform="translate(-0.33854in -0.41649in) rotate(-4.71239) translate(5.30671in 9.75312in)" draw:name="Rectangle 1287"><svg:title/><svg:desc/><draw:enhanced-geometry draw:type="non-primitive" svg:viewBox="0 0 21600 21600" draw:enhanced-path="M 0 0 L 21600 0 21600 21600 0 21600 Z N"/></draw:custom-shape><draw:custom-shape svg:width="0.84236in" svg:height="0.81925in" draw:id="id107" draw:style-name="a86" draw:transform="translate(-0.42118in -0.40962in) rotate(-4.71239) translate(6.13832in 7.88299in)" draw:name="Rectangle 1288"><svg:title/><svg:desc/><draw:enhanced-geometry draw:type="non-primitive" svg:viewBox="0 0 21600 21600" draw:enhanced-path="M 0 0 L 21600 0 21600 21600 0 21600 Z N"/></draw:custom-shape><draw:custom-shape svg:width="0.67708in" svg:height="0.81925in" draw:id="id108" draw:style-name="a87" draw:transform="translate(-0.33854in -0.40962in) rotate(-4.71239) translate(6.13763in 9.75312in)" draw:name="Rectangle 1289"><svg:title/><svg:desc/><draw:enhanced-geometry draw:type="non-primitive" svg:viewBox="0 0 21600 21600" draw:enhanced-path="M 0 0 L 21600 0 21600 21600 0 21600 Z N"/></draw:custom-shape><draw:frame draw:id="id109" draw:style-name="a88" draw:name="Text Box 1290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10" draw:style-name="a89" draw:name="Text Box 1291" svg:x="5.10104in" svg:y="7.75764in" svg:width="0.34336in" svg:height="0.24306in" style:rel-width="scale" style:rel-height="scale"><draw:text-box><text:p text:style-name="內文">黏</text:p></draw:text-box><svg:title/><svg:desc/></draw:frame><draw:frame draw:id="id111" draw:style-name="a90" draw:name="Text Box 1292" svg:x="5.91891in" svg:y="7.75278in" svg:width="0.33786in" svg:height="0.27986in" style:rel-width="scale" style:rel-height="scale"><draw:text-box><text:p text:style-name="內文">貼</text:p></draw:text-box><svg:title/><svg:desc/></draw:frame><draw:frame draw:id="id112" draw:style-name="a91" draw:name="Text Box 1293" svg:x="5.13881in" svg:y="9.67431in" svg:width="0.30078in" svg:height="0.2625in" style:rel-width="scale" style:rel-height="scale"><draw:text-box><text:p text:style-name="內文">處</text:p></draw:text-box><svg:title/><svg:desc/></draw:frame></draw:g><draw:g draw:name="Group 1294" draw:id="id127"><svg:title/><svg:desc/><draw:g draw:name="Group 1295" draw:id="id121"><svg:title/><svg:desc/><draw:custom-shape svg:width="1.27083in" svg:height="5.27361in" draw:id="id114" draw:style-name="a92" draw:transform="translate(-0.63542in -2.6368in) rotate(-4.71239) translate(2.25208in 8.09861in)" draw:name="Rectangle 1296"><svg:title/><svg:desc/><draw:enhanced-geometry draw:type="non-primitive" svg:viewBox="0 0 21600 21600" draw:enhanced-path="M 0 0 L 21600 0 21600 21600 0 21600 Z N"/></draw:custom-shape><draw:frame draw:id="id115" draw:style-name="a93" draw:name="Text Box 1297" svg:x="-0.37497in" svg:y="7.50556in" svg:width="4.98164in" svg:height="1.27986in" style:rel-width="scale" style:rel-height="scale"><draw:text-box><text:p text:style-name="P1643">本存證信函共<text:s text:c="8"/>頁，正本<text:s text:c="8"/>份，存證費<text:s text:c="8"/>元，</text:p><text:p text:style-name="P1644"><text:s text:c="24"/>副本<text:s text:c="8"/>份，存證費<text:s text:c="8"/>元，</text:p><text:p text:style-name="P1645"><text:s text:c="24"/>附件<text:s text:c="8"/>張，存證費<text:s text:c="8"/>元，</text:p><text:p text:style-name="P1646"><text:s text:c="20"/>加具副本<text:s text:c="8"/>份，存證費<text:s text:c="8"/>元，合計<text:s text:c="5"/>元。</text:p><text:p text:style-name="P1647"><text:s text:c="4"/>經<text:s text:c="10"/>郵局</text:p><text:p text:style-name="P1648"><text:span text:style-name="T1649"><text:s text:c="4"/></text:span><text:span text:style-name="T1650">年</text:span><text:span text:style-name="T1651"><text:s text:c="3"/></text:span><text:span text:style-name="T1652">月</text:span><text:span text:style-name="T1653"><text:s text:c="3"/></text:span><text:span text:style-name="T1654">日證明</text:span><text:span text:style-name="T1655"><text:s text:c="2"/></text:span><text:span text:style-name="T1656">本內容完全相同</text:span><text:span text:style-name="T1657"><text:s text:c="33"/></text:span><text:span text:style-name="T1658">印</text:span></text:p></draw:text-box><svg:title/><svg:desc/></draw:frame><draw:frame draw:id="id116" draw:style-name="a94" draw:name="Text Box 1298" svg:x="3.04786in" svg:y="8.38819in" svg:width="0.57837in" svg:height="0.42569in" style:rel-width="scale" style:rel-height="scale"><draw:text-box><text:p text:style-name="P1659">經辦員</text:p><text:p text:style-name="P1660">主管</text:p><text:p text:style-name="P1661"/></draw:text-box><svg:title/><svg:desc/></draw:frame><draw:g draw:name="Group 1299" draw:id="id119"><svg:title/><svg:desc/><draw:custom-shape svg:x="2.25905in" svg:y="8.15in" svg:width="0.58534in" svg:height="0.56528in" draw:id="id117" draw:style-name="a96" draw:name="Oval 13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8" draw:style-name="a97" draw:name="Text Box 1301" svg:x="2.30086in" svg:y="8.27917in" svg:width="0.50172in" svg:height="0.27292in" style:rel-width="scale" style:rel-height="scale"><draw:text-box><text:p text:style-name="P1662">郵戳</text:p></draw:text-box><svg:title/><svg:desc/></draw:frame></draw:g><draw:frame draw:id="id120" draw:style-name="a98" draw:name="Text Box 1302" svg:x="1.02705in" svg:y="8.3875in" svg:width="0.2857in" svg:height="0.45069in" style:rel-width="scale" style:rel-height="scale"><draw:text-box><text:p text:style-name="P1663">正</text:p><text:p text:style-name="P1664">副</text:p><text:p text:style-name="P1665"/><text:p text:style-name="P1666"/><text:p text:style-name="P1667">正</text:p></draw:text-box><svg:title/><svg:desc/></draw:frame></draw:g><draw:g draw:name="Group 1303" draw:id="id126"><svg:title/><svg:desc/><draw:custom-shape svg:width="1.35417in" svg:height="5.27431in" draw:id="id122" draw:style-name="a99" draw:transform="translate(-0.67708in -2.63715in) rotate(-4.71239) translate(2.25278in 9.41076in)" draw:name="Rectangle 1304"><svg:title/><svg:desc/><draw:enhanced-geometry draw:type="non-primitive" svg:viewBox="0 0 21600 21600" draw:enhanced-path="M 0 0 L 21600 0 21600 21600 0 21600 Z N"/></draw:custom-shape><draw:frame draw:id="id123" draw:style-name="a100" draw:name="Text Box 1305" svg:x="0.12187in" svg:y="8.76111in" svg:width="4.72869in" svg:height="1.34444in" style:rel-width="scale" style:rel-height="scale"><draw:text-box><text:p text:style-name="P1668">一、存證信函需送交郵局辦理證明手續後始有效，自交寄之日起由郵局保存之副本，於三年期滿後銷燬之。</text:p><text:p text:style-name="P1669"><text:span text:style-name="T1670">二、在　　頁　　行第　　　格下</text:span><text:span text:style-name="T1671">塗改</text:span><text:span text:style-name="T1672">增刪</text:span><text:span text:style-name="T1673">　　字 <text:s text:c="6"/></text:span><text:span text:style-name="T1674">印</text:span><text:span text:style-name="T1675">(</text:span><text:span text:style-name="T1676">如有修改應填註本欄並蓋用</text:span><text:span text:style-name="T1677">寄件人印章，但塗改增刪</text:span><text:span text:style-name="T1678">)</text:span></text:p><text:p text:style-name="P1679"><text:span text:style-name="T1680">　　　　　　　　　　　　　　　　　　　　　　　　　　　 <text:s/></text:span><text:span text:style-name="T1681">每頁至多不得逾二十字。</text:span></text:p><text:p text:style-name="P1682"><text:span text:style-name="T1683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24" draw:style-name="a101" draw:transform="translate(-0.67708in -0.1979in) rotate(-4.71239) translate(-0.18682in 9.41111in)" draw:name="Rectangle 1306"><svg:title/><svg:desc/><draw:enhanced-geometry draw:type="non-primitive" svg:viewBox="0 0 21600 21600" draw:enhanced-path="M 0 0 L 21600 0 21600 21600 0 21600 Z N"/></draw:custom-shape><draw:frame draw:id="id125" draw:style-name="a102" draw:name="Text Box 1307" svg:x="-0.30737in" svg:y="8.71736in" svg:width="0.34145in" svg:height="1.33542in" style:rel-width="scale" style:rel-height="scale"><draw:text-box><text:p text:style-name="P1684">備</text:p><text:p text:style-name="P1685">註</text:p></draw:text-box><svg:title/><svg:desc/></draw:frame></draw:g></draw:g></draw:g><draw:g draw:name="Group 1308" draw:id="id141"><svg:title/><svg:desc/><draw:g draw:name="Group 1309" draw:id="id133"><svg:title/><svg:desc/><draw:custom-shape svg:width="1.99792in" svg:height="2.2375in" draw:id="id129" draw:style-name="a103" draw:transform="translate(-0.99896in -1.11875in) rotate(-4.71239) translate(0.73368in 1.27431in)" draw:name="Rectangle 1310"><svg:title/><svg:desc/><draw:enhanced-geometry draw:type="non-primitive" svg:viewBox="0 0 21600 21600" draw:enhanced-path="M 0 0 L 21600 0 21600 21600 0 21600 Z N"/></draw:custom-shape><draw:frame draw:id="id130" draw:style-name="a104" draw:name="Text Box 1311" svg:x="-0.33102in" svg:y="1.17986in" svg:width="2.0987in" svg:height="0.34514in" style:rel-width="scale" style:rel-height="scale"><draw:text-box><text:p text:style-name="P1686">存證信函第<text:tab/>號</text:p></draw:text-box><svg:title/><svg:desc/></draw:frame><draw:frame draw:id="id131" draw:style-name="a105" draw:name="Text Box 1312" svg:x="0.99628in" svg:y="0.51042in" svg:width="0.78815in" svg:height="0.38958in" style:rel-width="scale" style:rel-height="scale"><draw:text-box><text:p text:style-name="P1687">郵<text:s text:c="2"/>局</text:p></draw:text-box><svg:title/><svg:desc/></draw:frame><draw:frame draw:id="id132" draw:style-name="a106" draw:name="Text Box 1313" svg:x="-0.29266in" svg:y="0.52569in" svg:width="1.32102in" svg:height="0.37431in" style:rel-width="scale" style:rel-height="scale"><draw:text-box><text:p text:style-name="P1688"/></draw:text-box><svg:title/><svg:desc/></draw:frame></draw:g><draw:g draw:name="Group 1314" draw:id="id136"><svg:title/><svg:desc/><draw:custom-shape svg:width="1.99375in" svg:height="4.69236in" draw:id="id134" draw:style-name="a107" draw:transform="translate(-0.99687in -2.34618in) rotate(-4.71239) translate(4.20035in 1.27187in)" draw:name="Rectangle 1315"><svg:title/><svg:desc/><draw:enhanced-geometry draw:type="non-primitive" svg:viewBox="0 0 21600 21600" draw:enhanced-path="M 0 0 L 21600 0 21600 21600 0 21600 Z N"/></draw:custom-shape><draw:frame draw:id="id135" draw:style-name="a108" draw:name="Text Box 1316" svg:x="1.875in" svg:y="0.275in" svg:width="4.625in" svg:height="2.01944in" style:rel-width="scale" style:rel-height="scale"><draw:text-box><text:p text:style-name="P1689">〈寄件人如為機關、團體、學校、公司、商號請加蓋單位圖章及法定代理人簽名或蓋章〉</text:p><text:p text:style-name="P1690"><text:span text:style-name="T1691"><text:tab/></text:span><text:span text:style-name="T1692">姓名</text:span><text:span text:style-name="T1693">:</text:span><text:span text:style-name="T1694"><text:tab/></text:span><text:span text:style-name="T1695">印</text:span></text:p><text:p text:style-name="P1696">一、寄件人<text:s text:c="3"/></text:p><text:p text:style-name="P1697"><text:tab/>詳細地址：</text:p><text:p text:style-name="P1698"><text:tab/>姓名：</text:p><text:p text:style-name="P1699">二、收件人</text:p><text:p text:style-name="P1700"><text:tab/>詳細地址：</text:p><text:p text:style-name="P1701"><text:span text:style-name="T1702">三、</text:span><text:span text:style-name="T1703">副　本</text:span><text:span text:style-name="T1704">收件人</text:span><text:span text:style-name="T1705"><text:tab/></text:span><text:span text:style-name="T1706">姓名：</text:span></text:p><text:p text:style-name="P1707"><text:tab/>詳細地址：</text:p><text:p text:style-name="P1708">（本欄姓名、地址不敷填寫時，請另紙聯記）</text:p><text:p text:style-name="內文"/></draw:text-box><svg:title/><svg:desc/></draw:frame></draw:g><draw:g draw:name="Group 1317" draw:id="id139"><svg:title/><svg:desc/><draw:frame draw:id="id137" draw:style-name="a109" draw:name="Text Box 1318" svg:x="-1in" svg:y="0.4in" svg:width="0.63542in" svg:height="0.53264in" style:rel-width="scale" style:rel-height="scale"><draw:text-box><text:p text:style-name="P1709">正</text:p><text:p text:style-name="內文">副</text:p></draw:text-box><svg:title/><svg:desc/></draw:frame><draw:frame draw:id="id138" draw:style-name="a110" draw:name="Text Box 1319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40" draw:style-name="a111" draw:name="Rectangle 1320"><svg:title/><svg:desc/><text:p text:style-name="P1710"><text:span text:style-name="T1711">郵局存證信函用紙</text:span></text:p><draw:enhanced-geometry draw:type="non-primitive" svg:viewBox="0 0 21600 21600" draw:enhanced-path="M 0 0 L 21600 0 21600 21600 0 21600 Z N"/></draw:custom-shape></draw:g></draw:g><draw:g draw:name="Group 1321" draw:id="id145"><svg:title/><svg:desc/><draw:custom-shape svg:x="1.125in" svg:y="10.125in" svg:width="0.875in" svg:height="0.97569in" draw:id="id143" draw:style-name="a113" draw:name="Oval 1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4" draw:style-name="a114" draw:name="Text Box 1323" svg:x="1.17361in" svg:y="10.47083in" svg:width="0.75in" svg:height="0.25in" style:rel-width="scale" style:rel-height="scale"><draw:text-box><text:p text:style-name="P1712">騎縫郵戳</text:p></draw:text-box><svg:title/><svg:desc/></draw:frame></draw:g></draw:g><draw:frame draw:id="id147" draw:style-name="a115" draw:name="Text Box 1324" svg:x="-0.125in" svg:y="2.625in" svg:width="6.84167in" svg:height="4.875in" style:rel-width="scale" style:rel-height="scale"><draw:text-box draw:chain-next-name="Text Box 1325"/><svg:title/><svg:desc/></draw:frame></draw:g></text:p>
      <text:soft-page-break/>
      <text:p text:style-name="P1713"><text:span text:style-name="T1714"><draw:g draw:z-index="251656192" draw:name="Group 1663" draw:id="id197" draw:style-name="a154" text:anchor-type="paragraph"><svg:title/><svg:desc/><draw:g draw:name="Group 1326" draw:id="id195"><svg:title/><svg:desc/><draw:g draw:name="Group 1327" draw:id="id151"><svg:title/><svg:desc/><draw:custom-shape svg:x="3.5in" svg:y="10.125in" svg:width="0.875in" svg:height="0.97569in" draw:id="id149" draw:style-name="a118" draw:name="Oval 1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50" draw:style-name="a119" draw:name="Text Box 1329" svg:x="3.54861in" svg:y="10.47083in" svg:width="0.75in" svg:height="0.25in" style:rel-width="scale" style:rel-height="scale"><draw:text-box><text:p text:style-name="P1715">騎縫郵戳</text:p></draw:text-box><svg:title/><svg:desc/></draw:frame></draw:g><draw:g draw:name="Group 1330" draw:id="id191"><svg:title/><svg:desc/><draw:frame draw:id="id152" draw:style-name="a120" draw:name="Text Box 1331" svg:x="-0.31458in" svg:y="2.26597in" svg:width="6.90625in" svg:height="5.2375in" style:rel-width="scale" style:rel-height="scale"><draw:text-box><table:table table:style-name="Table1716"><table:table-columns><table:table-column table:style-name="TableColumn1717"/><table:table-column table:style-name="TableColumn1718"/><table:table-column table:style-name="TableColumn1719"/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table:table-column table:style-name="TableColumn1736"/><table:table-column table:style-name="TableColumn1737"/></table:table-columns><table:table-row table:style-name="TableRow1738"><table:table-cell table:style-name="TableCell1739"><text:p text:style-name="P1740">格</text:p><text:p text:style-name="P1741">行</text:p></table:table-cell><table:table-cell table:style-name="TableCell1742"><text:p text:style-name="P1743">1</text:p></table:table-cell><table:table-cell table:style-name="TableCell1744"><text:p text:style-name="P1745">2</text:p></table:table-cell><table:table-cell table:style-name="TableCell1746"><text:p text:style-name="P1747">3</text:p></table:table-cell><table:table-cell table:style-name="TableCell1748"><text:p text:style-name="P1749">4</text:p></table:table-cell><table:table-cell table:style-name="TableCell1750"><text:p text:style-name="P1751">5</text:p></table:table-cell><table:table-cell table:style-name="TableCell1752"><text:p text:style-name="P1753">6</text:p></table:table-cell><table:table-cell table:style-name="TableCell1754"><text:p text:style-name="P1755">7</text:p></table:table-cell><table:table-cell table:style-name="TableCell1756"><text:p text:style-name="P1757">8</text:p></table:table-cell><table:table-cell table:style-name="TableCell1758"><text:p text:style-name="P1759">9</text:p></table:table-cell><table:table-cell table:style-name="TableCell1760"><text:p text:style-name="P1761">10</text:p></table:table-cell><table:table-cell table:style-name="TableCell1762"><text:p text:style-name="P1763">11</text:p></table:table-cell><table:table-cell table:style-name="TableCell1764"><text:p text:style-name="P1765">12</text:p></table:table-cell><table:table-cell table:style-name="TableCell1766"><text:p text:style-name="P1767">13</text:p></table:table-cell><table:table-cell table:style-name="TableCell1768"><text:p text:style-name="P1769">14</text:p></table:table-cell><table:table-cell table:style-name="TableCell1770"><text:p text:style-name="P1771">15</text:p></table:table-cell><table:table-cell table:style-name="TableCell1772"><text:p text:style-name="P1773">16</text:p></table:table-cell><table:table-cell table:style-name="TableCell1774"><text:p text:style-name="P1775">17</text:p></table:table-cell><table:table-cell table:style-name="TableCell1776"><text:p text:style-name="P1777">18</text:p></table:table-cell><table:table-cell table:style-name="TableCell1778"><text:p text:style-name="P1779">19</text:p></table:table-cell><table:table-cell table:style-name="TableCell1780"><text:p text:style-name="P1781">20</text:p></table:table-cell></table:table-row><table:table-row table:style-name="TableRow1782"><table:table-cell table:style-name="TableCell1783"><text:p text:style-name="P1784">一</text:p></table:table-cell><table:table-cell table:style-name="TableCell1785"><text:p text:style-name="P1786"/></table:table-cell><table:table-cell table:style-name="TableCell1787"><text:p text:style-name="P1788"/></table:table-cell><table:table-cell table:style-name="TableCell1789"><text:p text:style-name="P1790"/></table:table-cell><table:table-cell table:style-name="TableCell1791"><text:p text:style-name="P1792"/></table: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table:table-cell table:style-name="TableCell1805"><text:p text:style-name="P1806"/></table:table-cell><table:table-cell table:style-name="TableCell1807"><text:p text:style-name="P1808"/></table:table-cell><table:table-cell table:style-name="TableCell1809"><text:p text:style-name="P1810"/></table:table-cell><table:table-cell table:style-name="TableCell1811"><text:p text:style-name="P1812"/></table:table-cell><table:table-cell table:style-name="TableCell1813"><text:p text:style-name="P1814"/></table:table-cell><table:table-cell table:style-name="TableCell1815"><text:p text:style-name="P1816"/></table:table-cell><table:table-cell table:style-name="TableCell1817"><text:p text:style-name="P1818"/></table:table-cell><table:table-cell table:style-name="TableCell1819"><text:p text:style-name="P1820"/></table:table-cell><table:table-cell table:style-name="TableCell1821"><text:p text:style-name="P1822"/></table:table-cell><table:table-cell table:style-name="TableCell1823"><text:p text:style-name="P1824"/></table:table-cell></table:table-row><table:table-row table:style-name="TableRow1825"><table:table-cell table:style-name="TableCell1826"><text:p text:style-name="P1827">二</text:p></table:table-cell><table:table-cell table:style-name="TableCell1828"><text:p text:style-name="P1829"/></table:table-cell><table:table-cell table:style-name="TableCell1830"><text:p text:style-name="P1831"/></table:table-cell><table:table-cell table:style-name="TableCell1832"><text:p text:style-name="P1833"/></table:table-cell><table:table-cell table:style-name="TableCell1834"><text:p text:style-name="P1835"/></table:table-cell><table:table-cell table:style-name="TableCell1836"><text:p text:style-name="P1837"/></table:table-cell><table:table-cell table:style-name="TableCell1838"><text:p text:style-name="P1839"/></table:table-cell><table:table-cell table:style-name="TableCell1840"><text:p text:style-name="P1841"/></table:table-cell><table:table-cell table:style-name="TableCell1842"><text:p text:style-name="P1843"/></table:table-cell><table:table-cell table:style-name="TableCell1844"><text:p text:style-name="P1845"/></table:table-cell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table:table-cell table:style-name="TableCell1856"><text:p text:style-name="P1857"/></table:table-cell><table:table-cell table:style-name="TableCell1858"><text:p text:style-name="P1859"/></table:table-cell><table:table-cell table:style-name="TableCell1860"><text:p text:style-name="P1861"/></table:table-cell><table:table-cell table:style-name="TableCell1862"><text:p text:style-name="P1863"/></table:table-cell><table:table-cell table:style-name="TableCell1864"><text:p text:style-name="P1865"/></table:table-cell><table:table-cell table:style-name="TableCell1866"><text:p text:style-name="P1867"/></table:table-cell></table:table-row><table:table-row table:style-name="TableRow1868"><table:table-cell table:style-name="TableCell1869"><text:p text:style-name="P1870">三</text:p></table:table-cell><table:table-cell table:style-name="TableCell1871"><text:p text:style-name="P1872"/></table:table-cell><table:table-cell table:style-name="TableCell1873"><text:p text:style-name="P1874"/></table:table-cell><table:table-cell table:style-name="TableCell1875"><text:p text:style-name="P1876"/></table:table-cell><table:table-cell table:style-name="TableCell1877"><text:p text:style-name="P1878"/></table:table-cell><table:table-cell table:style-name="TableCell1879"><text:p text:style-name="P1880"/></table:table-cell><table:table-cell table:style-name="TableCell1881"><text:p text:style-name="P1882"/></table:table-cell><table:table-cell table:style-name="TableCell1883"><text:p text:style-name="P1884"/></table:table-cell><table:table-cell table:style-name="TableCell1885"><text:p text:style-name="P1886"/></table:table-cell><table:table-cell table:style-name="TableCell1887"><text:p text:style-name="P1888"/></table:table-cell><table:table-cell table:style-name="TableCell1889"><text:p text:style-name="P1890"/></table:table-cell><table:table-cell table:style-name="TableCell1891"><text:p text:style-name="P1892"/></table:table-cell><table:table-cell table:style-name="TableCell1893"><text:p text:style-name="P1894"/></table:table-cell><table:table-cell table:style-name="TableCell1895"><text:p text:style-name="P1896"/></table:table-cell><table:table-cell table:style-name="TableCell1897"><text:p text:style-name="P1898"/></table:table-cell><table:table-cell table:style-name="TableCell1899"><text:p text:style-name="P1900"/></table:table-cell><table:table-cell table:style-name="TableCell1901"><text:p text:style-name="P1902"/></table:table-cell><table:table-cell table:style-name="TableCell1903"><text:p text:style-name="P1904"/></table:table-cell><table:table-cell table:style-name="TableCell1905"><text:p text:style-name="P1906"/></table:table-cell><table:table-cell table:style-name="TableCell1907"><text:p text:style-name="P1908"/></table:table-cell><table:table-cell table:style-name="TableCell1909"><text:p text:style-name="P1910"/></table:table-cell></table:table-row><table:table-row table:style-name="TableRow1911"><table:table-cell table:style-name="TableCell1912"><text:p text:style-name="P1913">四</text:p></table:table-cell><table:table-cell table:style-name="TableCell1914"><text:p text:style-name="P1915"/></table:table-cell><table:table-cell table:style-name="TableCell1916"><text:p text:style-name="P1917"/></table:table-cell><table:table-cell table:style-name="TableCell1918"><text:p text:style-name="P1919"/></table:table-cell><table:table-cell table:style-name="TableCell1920"><text:p text:style-name="P1921"/></table:table-cell><table:table-cell table:style-name="TableCell1922"><text:p text:style-name="P1923"/></table:table-cell><table:table-cell table:style-name="TableCell1924"><text:p text:style-name="P1925"/></table:table-cell><table:table-cell table:style-name="TableCell1926"><text:p text:style-name="P1927"/></table:table-cell><table:table-cell table:style-name="TableCell1928"><text:p text:style-name="P1929"/></table:table-cell><table:table-cell table:style-name="TableCell1930"><text:p text:style-name="P1931"/></table:table-cell><table:table-cell table:style-name="TableCell1932"><text:p text:style-name="P1933"/></table:table-cell><table:table-cell table:style-name="TableCell1934"><text:p text:style-name="P1935"/></table:table-cell><table:table-cell table:style-name="TableCell1936"><text:p text:style-name="P1937"/></table:table-cell><table:table-cell table:style-name="TableCell1938"><text:p text:style-name="P1939"/></table:table-cell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/></table:table-cell><table:table-cell table:style-name="TableCell1946"><text:p text:style-name="P1947"/></table:table-cell><table:table-cell table:style-name="TableCell1948"><text:p text:style-name="P1949"/></table:table-cell><table:table-cell table:style-name="TableCell1950"><text:p text:style-name="P1951"/></table:table-cell><table:table-cell table:style-name="TableCell1952"><text:p text:style-name="P1953"/></table:table-cell></table:table-row><table:table-row table:style-name="TableRow1954"><table:table-cell table:style-name="TableCell1955"><text:p text:style-name="P1956">五</text:p></table:table-cell><table:table-cell table:style-name="TableCell1957"><text:p text:style-name="P1958"/></table:table-cell><table:table-cell table:style-name="TableCell1959"><text:p text:style-name="P1960"/></table:table-cell><table:table-cell table:style-name="TableCell1961"><text:p text:style-name="P1962"/></table:table-cell><table:table-cell table:style-name="TableCell1963"><text:p text:style-name="P1964"/></table:table-cell><table:table-cell table:style-name="TableCell1965"><text:p text:style-name="P1966"/></table:table-cell><table:table-cell table:style-name="TableCell1967"><text:p text:style-name="P1968"/></table:table-cell><table:table-cell table:style-name="TableCell1969"><text:p text:style-name="P1970"/></table:table-cell><table:table-cell table:style-name="TableCell1971"><text:p text:style-name="P1972"/></table:table-cell><table:table-cell table:style-name="TableCell1973"><text:p text:style-name="P1974"/></table:table-cell><table:table-cell table:style-name="TableCell1975"><text:p text:style-name="P1976"/></table:table-cell><table:table-cell table:style-name="TableCell1977"><text:p text:style-name="P1978"/></table:table-cell><table:table-cell table:style-name="TableCell1979"><text:p text:style-name="P1980"/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/></table:table-cell><table:table-cell table:style-name="TableCell1989"><text:p text:style-name="P1990"/></table:table-cell><table:table-cell table:style-name="TableCell1991"><text:p text:style-name="P1992"/></table:table-cell><table:table-cell table:style-name="TableCell1993"><text:p text:style-name="P1994"/></table:table-cell><table:table-cell table:style-name="TableCell1995"><text:p text:style-name="P1996"/></table:table-cell></table:table-row><table:table-row table:style-name="TableRow1997"><table:table-cell table:style-name="TableCell1998"><text:p text:style-name="P1999">六</text:p></table:table-cell><table:table-cell table:style-name="TableCell2000"><text:p text:style-name="P2001"/></table:table-cell><table:table-cell table:style-name="TableCell2002"><text:p text:style-name="P2003"/></table:table-cell><table:table-cell table:style-name="TableCell2004"><text:p text:style-name="P2005"/></table:table-cell><table:table-cell table:style-name="TableCell2006"><text:p text:style-name="P2007"/></table:table-cell><table:table-cell table:style-name="TableCell2008"><text:p text:style-name="P2009"/></table:table-cell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table:table-cell table:style-name="TableCell2016"><text:p text:style-name="P2017"/></table:table-cell><table:table-cell table:style-name="TableCell2018"><text:p text:style-name="P2019"/></table:table-cell><table:table-cell table:style-name="TableCell2020"><text:p text:style-name="P2021"/></table:table-cell><table:table-cell table:style-name="TableCell2022"><text:p text:style-name="P2023"/></table:table-cell><table:table-cell table:style-name="TableCell2024"><text:p text:style-name="P2025"/></table:table-cell><table:table-cell table:style-name="TableCell2026"><text:p text:style-name="P2027"/></table:table-cell><table:table-cell table:style-name="TableCell2028"><text:p text:style-name="P2029"/></table:table-cell><table:table-cell table:style-name="TableCell2030"><text:p text:style-name="P2031"/></table:table-cell><table:table-cell table:style-name="TableCell2032"><text:p text:style-name="P2033"/></table:table-cell><table:table-cell table:style-name="TableCell2034"><text:p text:style-name="P2035"/></table:table-cell><table:table-cell table:style-name="TableCell2036"><text:p text:style-name="P2037"/></table:table-cell><table:table-cell table:style-name="TableCell2038"><text:p text:style-name="P2039"/></table:table-cell></table:table-row><table:table-row table:style-name="TableRow2040"><table:table-cell table:style-name="TableCell2041"><text:p text:style-name="P2042">七</text:p></table:table-cell><table:table-cell table:style-name="TableCell2043"><text:p text:style-name="P2044"/></table:table-cell><table:table-cell table:style-name="TableCell2045"><text:p text:style-name="P2046"/></table:table-cell><table:table-cell table:style-name="TableCell2047"><text:p text:style-name="P2048"/></table:table-cell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/></table:table-cell><table:table-cell table:style-name="TableCell2057"><text:p text:style-name="P2058"/></table:table-cell><table:table-cell table:style-name="TableCell2059"><text:p text:style-name="P2060"/></table:table-cell><table:table-cell table:style-name="TableCell2061"><text:p text:style-name="P2062"/></table:table-cell><table:table-cell table:style-name="TableCell2063"><text:p text:style-name="P2064"/></table:table-cell><table:table-cell table:style-name="TableCell2065"><text:p text:style-name="P2066"/></table:table-cell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/></table:table-cell><table:table-cell table:style-name="TableCell2075"><text:p text:style-name="P2076"/></table:table-cell><table:table-cell table:style-name="TableCell2077"><text:p text:style-name="P2078"/></table:table-cell><table:table-cell table:style-name="TableCell2079"><text:p text:style-name="P2080"/></table:table-cell><table:table-cell table:style-name="TableCell2081"><text:p text:style-name="P2082"/></table:table-cell></table:table-row><table:table-row table:style-name="TableRow2083"><table:table-cell table:style-name="TableCell2084"><text:p text:style-name="P2085">八</text:p></table:table-cell><table:table-cell table:style-name="TableCell2086"><text:p text:style-name="P2087"/></table:table-cell><table:table-cell table:style-name="TableCell2088"><text:p text:style-name="P2089"/></table:table-cell><table:table-cell table:style-name="TableCell2090"><text:p text:style-name="P2091"/></table:table-cell><table:table-cell table:style-name="TableCell2092"><text:p text:style-name="P2093"/></table:table-cell><table:table-cell table:style-name="TableCell2094"><text:p text:style-name="P2095"/></table:table-cell><table:table-cell table:style-name="TableCell2096"><text:p text:style-name="P2097"/></table:table-cell><table:table-cell table:style-name="TableCell2098"><text:p text:style-name="P2099"/></table:table-cell><table:table-cell table:style-name="TableCell2100"><text:p text:style-name="P2101"/></table:table-cell><table:table-cell table:style-name="TableCell2102"><text:p text:style-name="P2103"/></table:table-cell><table:table-cell table:style-name="TableCell2104"><text:p text:style-name="P2105"/></table:table-cell><table:table-cell table:style-name="TableCell2106"><text:p text:style-name="P2107"/></table:table-cell><table:table-cell table:style-name="TableCell2108"><text:p text:style-name="P2109"/></table:table-cell><table:table-cell table:style-name="TableCell2110"><text:p text:style-name="P2111"/></table:table-cell><table:table-cell table:style-name="TableCell2112"><text:p text:style-name="P2113"/></table:table-cell><table:table-cell table:style-name="TableCell2114"><text:p text:style-name="P2115"/></table:table-cell><table:table-cell table:style-name="TableCell2116"><text:p text:style-name="P2117"/></table:table-cell><table:table-cell table:style-name="TableCell2118"><text:p text:style-name="P2119"/></table:table-cell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/></table:table-cell></table:table-row><table:table-row table:style-name="TableRow2126"><table:table-cell table:style-name="TableCell2127"><text:p text:style-name="P2128">九</text:p></table:table-cell><table:table-cell table:style-name="TableCell2129"><text:p text:style-name="P2130"/></table:table-cell><table:table-cell table:style-name="TableCell2131"><text:p text:style-name="P2132"/></table:table-cell><table:table-cell table:style-name="TableCell2133"><text:p text:style-name="P2134"/></table:table-cell><table:table-cell table:style-name="TableCell2135"><text:p text:style-name="P2136"/></table:table-cell><table:table-cell table:style-name="TableCell2137"><text:p text:style-name="P2138"/></table:table-cell><table:table-cell table:style-name="TableCell2139"><text:p text:style-name="P2140"/></table:table-cell><table:table-cell table:style-name="TableCell2141"><text:p text:style-name="P2142"/></table:table-cell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/></table:table-cell><table:table-cell table:style-name="TableCell2151"><text:p text:style-name="P2152"/></table:table-cell><table:table-cell table:style-name="TableCell2153"><text:p text:style-name="P2154"/></table:table-cell><table:table-cell table:style-name="TableCell2155"><text:p text:style-name="P2156"/></table:table-cell><table:table-cell table:style-name="TableCell2157"><text:p text:style-name="P2158"/></table:table-cell><table:table-cell table:style-name="TableCell2159"><text:p text:style-name="P2160"/></table:table-cell><table:table-cell table:style-name="TableCell2161"><text:p text:style-name="P2162"/></table:table-cell><table:table-cell table:style-name="TableCell2163"><text:p text:style-name="P2164"/></table:table-cell><table:table-cell table:style-name="TableCell2165"><text:p text:style-name="P2166"/></table:table-cell><table:table-cell table:style-name="TableCell2167"><text:p text:style-name="P2168"/></table:table-cell></table:table-row><table:table-row table:style-name="TableRow2169"><table:table-cell table:style-name="TableCell2170"><text:p text:style-name="P2171">十</text:p></table:table-cell><table:table-cell table:style-name="TableCell2172"><text:p text:style-name="P2173"/></table:table-cell><table:table-cell table:style-name="TableCell2174"><text:p text:style-name="P2175"/></table:table-cell><table:table-cell table:style-name="TableCell2176"><text:p text:style-name="P2177"/></table:table-cell><table:table-cell table:style-name="TableCell2178"><text:p text:style-name="P2179"/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/></table:table-cell><table:table-cell table:style-name="TableCell2190"><text:p text:style-name="P2191"/></table:table-cell><table:table-cell table:style-name="TableCell2192"><text:p text:style-name="P2193"/></table:table-cell><table:table-cell table:style-name="TableCell2194"><text:p text:style-name="P2195"/></table:table-cell><table:table-cell table:style-name="TableCell2196"><text:p text:style-name="P2197"/></table:table-cell><table:table-cell table:style-name="TableCell2198"><text:p text:style-name="P2199"/></table:table-cell><table:table-cell table:style-name="TableCell2200"><text:p text:style-name="P2201"/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/></table:table-cell></table:table-row></table:table><text:p text:style-name="內文"/></draw:text-box><svg:title/><svg:desc/></draw:frame><draw:g draw:name="Group 1332" draw:id="id177"><svg:title/><svg:desc/><draw:g draw:name="Group 1333" draw:id="id162"><svg:title/><svg:desc/><draw:custom-shape svg:width="2.625in" svg:height="1.66528in" draw:id="id153" draw:style-name="a121" draw:transform="translate(-1.3125in -0.83264in) rotate(-4.71239) translate(5.7177in 8.77951in)" draw:name="Rectangle 1334"><svg:title/><svg:desc/><draw:enhanced-geometry draw:type="non-primitive" svg:viewBox="0 0 21600 21600" draw:enhanced-path="M 0 0 L 21600 0 21600 21600 0 21600 Z N"/></draw:custom-shape><draw:custom-shape svg:width="0.84236in" svg:height="0.83298in" draw:id="id154" draw:style-name="a122" draw:transform="translate(-0.42118in -0.41649in) rotate(-4.71239) translate(5.30739in 7.88299in)" draw:name="Rectangle 1335"><svg:title/><svg:desc/><draw:enhanced-geometry draw:type="non-primitive" svg:viewBox="0 0 21600 21600" draw:enhanced-path="M 0 0 L 21600 0 21600 21600 0 21600 Z N"/></draw:custom-shape><draw:custom-shape svg:width="0.67708in" svg:height="0.83298in" draw:id="id155" draw:style-name="a123" draw:transform="translate(-0.33854in -0.41649in) rotate(-4.71239) translate(5.30671in 9.75312in)" draw:name="Rectangle 1336"><svg:title/><svg:desc/><draw:enhanced-geometry draw:type="non-primitive" svg:viewBox="0 0 21600 21600" draw:enhanced-path="M 0 0 L 21600 0 21600 21600 0 21600 Z N"/></draw:custom-shape><draw:custom-shape svg:width="0.84236in" svg:height="0.81925in" draw:id="id156" draw:style-name="a124" draw:transform="translate(-0.42118in -0.40962in) rotate(-4.71239) translate(6.13832in 7.88299in)" draw:name="Rectangle 1337"><svg:title/><svg:desc/><draw:enhanced-geometry draw:type="non-primitive" svg:viewBox="0 0 21600 21600" draw:enhanced-path="M 0 0 L 21600 0 21600 21600 0 21600 Z N"/></draw:custom-shape><draw:custom-shape svg:width="0.67708in" svg:height="0.81925in" draw:id="id157" draw:style-name="a125" draw:transform="translate(-0.33854in -0.40962in) rotate(-4.71239) translate(6.13763in 9.75312in)" draw:name="Rectangle 1338"><svg:title/><svg:desc/><draw:enhanced-geometry draw:type="non-primitive" svg:viewBox="0 0 21600 21600" draw:enhanced-path="M 0 0 L 21600 0 21600 21600 0 21600 Z N"/></draw:custom-shape><draw:frame draw:id="id158" draw:style-name="a126" draw:name="Text Box 1339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59" draw:style-name="a127" draw:name="Text Box 1340" svg:x="5.10104in" svg:y="7.75764in" svg:width="0.34336in" svg:height="0.24306in" style:rel-width="scale" style:rel-height="scale"><draw:text-box><text:p text:style-name="內文">黏</text:p></draw:text-box><svg:title/><svg:desc/></draw:frame><draw:frame draw:id="id160" draw:style-name="a128" draw:name="Text Box 1341" svg:x="5.91891in" svg:y="7.75278in" svg:width="0.33786in" svg:height="0.27986in" style:rel-width="scale" style:rel-height="scale"><draw:text-box><text:p text:style-name="內文">貼</text:p></draw:text-box><svg:title/><svg:desc/></draw:frame><draw:frame draw:id="id161" draw:style-name="a129" draw:name="Text Box 1342" svg:x="5.13881in" svg:y="9.67431in" svg:width="0.30078in" svg:height="0.2625in" style:rel-width="scale" style:rel-height="scale"><draw:text-box><text:p text:style-name="內文">處</text:p></draw:text-box><svg:title/><svg:desc/></draw:frame></draw:g><draw:g draw:name="Group 1343" draw:id="id176"><svg:title/><svg:desc/><draw:g draw:name="Group 1344" draw:id="id170"><svg:title/><svg:desc/><draw:custom-shape svg:width="1.27083in" svg:height="5.27361in" draw:id="id163" draw:style-name="a130" draw:transform="translate(-0.63542in -2.6368in) rotate(-4.71239) translate(2.25208in 8.09861in)" draw:name="Rectangle 1345"><svg:title/><svg:desc/><draw:enhanced-geometry draw:type="non-primitive" svg:viewBox="0 0 21600 21600" draw:enhanced-path="M 0 0 L 21600 0 21600 21600 0 21600 Z N"/></draw:custom-shape><draw:frame draw:id="id164" draw:style-name="a131" draw:name="Text Box 1346" svg:x="-0.37497in" svg:y="7.50556in" svg:width="4.98164in" svg:height="1.27986in" style:rel-width="scale" style:rel-height="scale"><draw:text-box><text:p text:style-name="P2212">本存證信函共<text:s text:c="8"/>頁，正本<text:s text:c="8"/>份，存證費<text:s text:c="8"/>元，</text:p><text:p text:style-name="P2213"><text:s text:c="24"/>副本<text:s text:c="8"/>份，存證費<text:s text:c="8"/>元，</text:p><text:p text:style-name="P2214"><text:s text:c="24"/>附件<text:s text:c="8"/>張，存證費<text:s text:c="8"/>元，</text:p><text:p text:style-name="P2215"><text:s text:c="20"/>加具副本<text:s text:c="8"/>份，存證費<text:s text:c="8"/>元，合計<text:s text:c="5"/>元。</text:p><text:p text:style-name="P2216"><text:s text:c="4"/>經<text:s text:c="10"/>郵局</text:p><text:p text:style-name="P2217"><text:span text:style-name="T2218"><text:s text:c="4"/></text:span><text:span text:style-name="T2219">年</text:span><text:span text:style-name="T2220"><text:s text:c="3"/></text:span><text:span text:style-name="T2221">月</text:span><text:span text:style-name="T2222"><text:s text:c="3"/></text:span><text:span text:style-name="T2223">日證明</text:span><text:span text:style-name="T2224"><text:s text:c="2"/></text:span><text:span text:style-name="T2225">本內容完全相同</text:span><text:span text:style-name="T2226"><text:s text:c="33"/></text:span><text:span text:style-name="T2227">印</text:span></text:p></draw:text-box><svg:title/><svg:desc/></draw:frame><draw:frame draw:id="id165" draw:style-name="a132" draw:name="Text Box 1347" svg:x="3.04786in" svg:y="8.38819in" svg:width="0.57837in" svg:height="0.42569in" style:rel-width="scale" style:rel-height="scale"><draw:text-box><text:p text:style-name="P2228">經辦員</text:p><text:p text:style-name="P2229">主管</text:p><text:p text:style-name="P2230"/></draw:text-box><svg:title/><svg:desc/></draw:frame><draw:g draw:name="Group 1348" draw:id="id168"><svg:title/><svg:desc/><draw:custom-shape svg:x="2.25905in" svg:y="8.15in" svg:width="0.58534in" svg:height="0.56528in" draw:id="id166" draw:style-name="a13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7" draw:style-name="a135" draw:name="Text Box 1350" svg:x="2.30086in" svg:y="8.27917in" svg:width="0.50172in" svg:height="0.27292in" style:rel-width="scale" style:rel-height="scale"><draw:text-box><text:p text:style-name="P2231">郵戳</text:p></draw:text-box><svg:title/><svg:desc/></draw:frame></draw:g><draw:frame draw:id="id169" draw:style-name="a136" draw:name="Text Box 1351" svg:x="1.02705in" svg:y="8.3875in" svg:width="0.2857in" svg:height="0.45069in" style:rel-width="scale" style:rel-height="scale"><draw:text-box><text:p text:style-name="P2232">正</text:p><text:p text:style-name="P2233">副</text:p><text:p text:style-name="P2234"/><text:p text:style-name="P2235"/><text:p text:style-name="P2236">正</text:p></draw:text-box><svg:title/><svg:desc/></draw:frame></draw:g><draw:g draw:name="Group 1352" draw:id="id175"><svg:title/><svg:desc/><draw:custom-shape svg:width="1.35417in" svg:height="5.27431in" draw:id="id171" draw:style-name="a137" draw:transform="translate(-0.67708in -2.63715in) rotate(-4.71239) translate(2.25278in 9.41076in)" draw:name="Rectangle 1353"><svg:title/><svg:desc/><draw:enhanced-geometry draw:type="non-primitive" svg:viewBox="0 0 21600 21600" draw:enhanced-path="M 0 0 L 21600 0 21600 21600 0 21600 Z N"/></draw:custom-shape><draw:frame draw:id="id172" draw:style-name="a138" draw:name="Text Box 1354" svg:x="0.12187in" svg:y="8.76111in" svg:width="4.72869in" svg:height="1.34444in" style:rel-width="scale" style:rel-height="scale"><draw:text-box><text:p text:style-name="P2237">一、存證信函需送交郵局辦理證明手續後始有效，自交寄之日起由郵局保存之副本，於三年期滿後銷燬之。</text:p><text:p text:style-name="P2238"><text:span text:style-name="T2239">二、在　　頁　　行第　　　格下</text:span><text:span text:style-name="T2240">塗改</text:span><text:span text:style-name="T2241">增刪</text:span><text:span text:style-name="T2242">　　字 <text:s text:c="6"/></text:span><text:span text:style-name="T2243">印</text:span><text:span text:style-name="T2244">(</text:span><text:span text:style-name="T2245">如有修改應填註本欄並蓋用</text:span><text:span text:style-name="T2246">寄件人印章，但塗改增刪</text:span><text:span text:style-name="T2247">)</text:span></text:p><text:p text:style-name="P2248"><text:span text:style-name="T2249">　　　　　　　　　　　　　　　　　　　　　　　　　　　 <text:s/></text:span><text:span text:style-name="T2250">每頁至多不得逾二十字。</text:span></text:p><text:p text:style-name="P2251"><text:span text:style-name="T225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73" draw:style-name="a139" draw:transform="translate(-0.67708in -0.1979in) rotate(-4.71239) translate(-0.18682in 9.41111in)" draw:name="Rectangle 1355"><svg:title/><svg:desc/><draw:enhanced-geometry draw:type="non-primitive" svg:viewBox="0 0 21600 21600" draw:enhanced-path="M 0 0 L 21600 0 21600 21600 0 21600 Z N"/></draw:custom-shape><draw:frame draw:id="id174" draw:style-name="a140" draw:name="Text Box 1356" svg:x="-0.30737in" svg:y="8.71736in" svg:width="0.34145in" svg:height="1.33542in" style:rel-width="scale" style:rel-height="scale"><draw:text-box><text:p text:style-name="P2253">備</text:p><text:p text:style-name="P2254">註</text:p></draw:text-box><svg:title/><svg:desc/></draw:frame></draw:g></draw:g></draw:g><draw:g draw:name="Group 1357" draw:id="id190"><svg:title/><svg:desc/><draw:g draw:name="Group 1358" draw:id="id182"><svg:title/><svg:desc/><draw:custom-shape svg:width="1.99792in" svg:height="2.2375in" draw:id="id178" draw:style-name="a141" draw:transform="translate(-0.99896in -1.11875in) rotate(-4.71239) translate(0.73368in 1.27431in)" draw:name="Rectangle 1359"><svg:title/><svg:desc/><draw:enhanced-geometry draw:type="non-primitive" svg:viewBox="0 0 21600 21600" draw:enhanced-path="M 0 0 L 21600 0 21600 21600 0 21600 Z N"/></draw:custom-shape><draw:frame draw:id="id179" draw:style-name="a142" draw:name="Text Box 1360" svg:x="-0.33102in" svg:y="1.17986in" svg:width="2.0987in" svg:height="0.34514in" style:rel-width="scale" style:rel-height="scale"><draw:text-box><text:p text:style-name="P2255">存證信函第<text:tab/>號</text:p></draw:text-box><svg:title/><svg:desc/></draw:frame><draw:frame draw:id="id180" draw:style-name="a143" draw:name="Text Box 1361" svg:x="0.99628in" svg:y="0.51042in" svg:width="0.78815in" svg:height="0.38958in" style:rel-width="scale" style:rel-height="scale"><draw:text-box><text:p text:style-name="P2256">郵<text:s text:c="2"/>局</text:p></draw:text-box><svg:title/><svg:desc/></draw:frame><draw:frame draw:id="id181" draw:style-name="a144" draw:name="Text Box 1362" svg:x="-0.29266in" svg:y="0.52569in" svg:width="1.32102in" svg:height="0.37431in" style:rel-width="scale" style:rel-height="scale"><draw:text-box><text:p text:style-name="P2257"/></draw:text-box><svg:title/><svg:desc/></draw:frame></draw:g><draw:g draw:name="Group 1363" draw:id="id185"><svg:title/><svg:desc/><draw:custom-shape svg:width="1.99375in" svg:height="4.69236in" draw:id="id183" draw:style-name="a145" draw:transform="translate(-0.99687in -2.34618in) rotate(-4.71239) translate(4.20035in 1.27187in)" draw:name="Rectangle 1364"><svg:title/><svg:desc/><draw:enhanced-geometry draw:type="non-primitive" svg:viewBox="0 0 21600 21600" draw:enhanced-path="M 0 0 L 21600 0 21600 21600 0 21600 Z N"/></draw:custom-shape><draw:frame draw:id="id184" draw:style-name="a146" draw:name="Text Box 1365" svg:x="1.875in" svg:y="0.275in" svg:width="4.625in" svg:height="2.01944in" style:rel-width="scale" style:rel-height="scale"><draw:text-box><text:p text:style-name="P2258">〈寄件人如為機關、團體、學校、公司、商號請加蓋單位圖章及法定代理人簽名或蓋章〉</text:p><text:p text:style-name="P2259"><text:span text:style-name="T2260"><text:tab/></text:span><text:span text:style-name="T2261">姓名</text:span><text:span text:style-name="T2262">:</text:span><text:span text:style-name="T2263"><text:tab/></text:span><text:span text:style-name="T2264">印</text:span></text:p><text:p text:style-name="P2265">一、寄件人<text:s text:c="3"/></text:p><text:p text:style-name="P2266"><text:tab/>詳細地址：</text:p><text:p text:style-name="P2267"><text:tab/>姓名：</text:p><text:p text:style-name="P2268">二、收件人</text:p><text:p text:style-name="P2269"><text:tab/>詳細地址：</text:p><text:p text:style-name="P2270"><text:span text:style-name="T2271">三、</text:span><text:span text:style-name="T2272">副　本</text:span><text:span text:style-name="T2273">收件人</text:span><text:span text:style-name="T2274"><text:tab/></text:span><text:span text:style-name="T2275">姓名：</text:span></text:p><text:p text:style-name="P2276"><text:tab/>詳細地址：</text:p><text:p text:style-name="P2277">（本欄姓名、地址不敷填寫時，請另紙聯記）</text:p><text:p text:style-name="P2278">（本欄姓名、地址不敷填寫時，請另紙聯記）</text:p></draw:text-box><svg:title/><svg:desc/></draw:frame></draw:g><draw:g draw:name="Group 1366" draw:id="id188"><svg:title/><svg:desc/><draw:frame draw:id="id186" draw:style-name="a147" draw:name="Text Box 1367" svg:x="-1in" svg:y="0.4in" svg:width="0.63542in" svg:height="0.53264in" style:rel-width="scale" style:rel-height="scale"><draw:text-box><text:p text:style-name="P2279">正</text:p><text:p text:style-name="內文">副</text:p></draw:text-box><svg:title/><svg:desc/></draw:frame><draw:frame draw:id="id187" draw:style-name="a148" draw:name="Text Box 1368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89" draw:style-name="a149" draw:name="Rectangle 1369"><svg:title/><svg:desc/><text:p text:style-name="P2280"><text:span text:style-name="T2281">郵局存證信函用紙</text:span></text:p><draw:enhanced-geometry draw:type="non-primitive" svg:viewBox="0 0 21600 21600" draw:enhanced-path="M 0 0 L 21600 0 21600 21600 0 21600 Z N"/></draw:custom-shape></draw:g></draw:g><draw:g draw:name="Group 1370" draw:id="id194"><svg:title/><svg:desc/><draw:custom-shape svg:x="1.125in" svg:y="10.125in" svg:width="0.875in" svg:height="0.97569in" draw:id="id192" draw:style-name="a151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3" draw:style-name="a152" draw:name="Text Box 1372" svg:x="1.17361in" svg:y="10.47083in" svg:width="0.75in" svg:height="0.25in" style:rel-width="scale" style:rel-height="scale"><draw:text-box><text:p text:style-name="P2282">騎縫郵戳</text:p></draw:text-box><svg:title/><svg:desc/></draw:frame></draw:g></draw:g><draw:frame draw:id="id196" draw:style-name="a153" draw:name="Text Box 1325" svg:x="-0.01528in" svg:y="2.66528in" svg:width="6.70417in" svg:height="4.74653in" style:rel-width="scale" style:rel-height="scale"><draw:text-box draw:chain-next-name="Text Box 1420"/><svg:title/><svg:desc/></draw:frame></draw:g></text:span></text:p>
      <text:soft-page-break/>
      <text:p text:style-name="P2283"><draw:g draw:z-index="251657216" draw:name="Group 1664" draw:id="id246" draw:style-name="a192" text:anchor-type="paragraph"><svg:title/><svg:desc/><draw:g draw:name="Group 1373" draw:id="id244"><svg:title/><svg:desc/><draw:g draw:name="Group 1374" draw:id="id200"><svg:title/><svg:desc/><draw:custom-shape svg:x="3.5in" svg:y="10.125in" svg:width="0.875in" svg:height="0.97569in" draw:id="id198" draw:style-name="a156" draw:name="Oval 1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9" draw:style-name="a157" draw:name="Text Box 1376" svg:x="3.54861in" svg:y="10.47083in" svg:width="0.75in" svg:height="0.25in" style:rel-width="scale" style:rel-height="scale"><draw:text-box><text:p text:style-name="P2284">騎縫郵戳</text:p></draw:text-box><svg:title/><svg:desc/></draw:frame></draw:g><draw:g draw:name="Group 1377" draw:id="id240"><svg:title/><svg:desc/><draw:frame draw:id="id201" draw:style-name="a158" draw:name="Text Box 1378" svg:x="-0.31458in" svg:y="2.26597in" svg:width="6.90625in" svg:height="5.2375in" style:rel-width="scale" style:rel-height="scale"><draw:text-box><table:table table:style-name="Table2285"><table:table-columns><table:table-column table:style-name="TableColumn2286"/><table:table-column table:style-name="TableColumn2287"/><table:table-column table:style-name="TableColumn2288"/><table:table-column table:style-name="TableColumn2289"/><table:table-column table:style-name="TableColumn2290"/><table:table-column table:style-name="TableColumn2291"/><table:table-column table:style-name="TableColumn2292"/><table:table-column table:style-name="TableColumn2293"/><table:table-column table:style-name="TableColumn2294"/><table:table-column table:style-name="TableColumn2295"/><table:table-column table:style-name="TableColumn2296"/><table:table-column table:style-name="TableColumn2297"/><table:table-column table:style-name="TableColumn2298"/><table:table-column table:style-name="TableColumn2299"/><table:table-column table:style-name="TableColumn2300"/><table:table-column table:style-name="TableColumn2301"/><table:table-column table:style-name="TableColumn2302"/><table:table-column table:style-name="TableColumn2303"/><table:table-column table:style-name="TableColumn2304"/><table:table-column table:style-name="TableColumn2305"/><table:table-column table:style-name="TableColumn2306"/></table:table-columns><table:table-row table:style-name="TableRow2307"><table:table-cell table:style-name="TableCell2308"><text:p text:style-name="P2309">格</text:p><text:p text:style-name="P2310">行</text:p></table:table-cell><table:table-cell table:style-name="TableCell2311"><text:p text:style-name="P2312">1</text:p></table:table-cell><table:table-cell table:style-name="TableCell2313"><text:p text:style-name="P2314">2</text:p></table:table-cell><table:table-cell table:style-name="TableCell2315"><text:p text:style-name="P2316">3</text:p></table:table-cell><table:table-cell table:style-name="TableCell2317"><text:p text:style-name="P2318">4</text:p></table:table-cell><table:table-cell table:style-name="TableCell2319"><text:p text:style-name="P2320">5</text:p></table:table-cell><table:table-cell table:style-name="TableCell2321"><text:p text:style-name="P2322">6</text:p></table:table-cell><table:table-cell table:style-name="TableCell2323"><text:p text:style-name="P2324">7</text:p></table:table-cell><table:table-cell table:style-name="TableCell2325"><text:p text:style-name="P2326">8</text:p></table:table-cell><table:table-cell table:style-name="TableCell2327"><text:p text:style-name="P2328">9</text:p></table:table-cell><table:table-cell table:style-name="TableCell2329"><text:p text:style-name="P2330">10</text:p></table:table-cell><table:table-cell table:style-name="TableCell2331"><text:p text:style-name="P2332">11</text:p></table:table-cell><table:table-cell table:style-name="TableCell2333"><text:p text:style-name="P2334">12</text:p></table:table-cell><table:table-cell table:style-name="TableCell2335"><text:p text:style-name="P2336">13</text:p></table:table-cell><table:table-cell table:style-name="TableCell2337"><text:p text:style-name="P2338">14</text:p></table:table-cell><table:table-cell table:style-name="TableCell2339"><text:p text:style-name="P2340">15</text:p></table:table-cell><table:table-cell table:style-name="TableCell2341"><text:p text:style-name="P2342">16</text:p></table:table-cell><table:table-cell table:style-name="TableCell2343"><text:p text:style-name="P2344">17</text:p></table:table-cell><table:table-cell table:style-name="TableCell2345"><text:p text:style-name="P2346">18</text:p></table:table-cell><table:table-cell table:style-name="TableCell2347"><text:p text:style-name="P2348">19</text:p></table:table-cell><table:table-cell table:style-name="TableCell2349"><text:p text:style-name="P2350">20</text:p></table:table-cell></table:table-row><table:table-row table:style-name="TableRow2351"><table:table-cell table:style-name="TableCell2352"><text:p text:style-name="P2353">一</text:p></table:table-cell><table:table-cell table:style-name="TableCell2354"><text:p text:style-name="P2355"/></table:table-cell><table:table-cell table:style-name="TableCell2356"><text:p text:style-name="P2357"/></table:table-cell><table:table-cell table:style-name="TableCell2358"><text:p text:style-name="P2359"/></table:table-cell><table:table-cell table:style-name="TableCell2360"><text:p text:style-name="P2361"/></table:table-cell><table:table-cell table:style-name="TableCell2362"><text:p text:style-name="P2363"/></table:table-cell><table:table-cell table:style-name="TableCell2364"><text:p text:style-name="P2365"/></table:table-cell><table:table-cell table:style-name="TableCell2366"><text:p text:style-name="P2367"/></table:table-cell><table:table-cell table:style-name="TableCell2368"><text:p text:style-name="P2369"/></table:table-cell><table:table-cell table:style-name="TableCell2370"><text:p text:style-name="P2371"/></table:table-cell><table:table-cell table:style-name="TableCell2372"><text:p text:style-name="P2373"/></table:table-cell><table:table-cell table:style-name="TableCell2374"><text:p text:style-name="P2375"/></table:table-cell><table:table-cell table:style-name="TableCell2376"><text:p text:style-name="P2377"/></table:table-cell><table:table-cell table:style-name="TableCell2378"><text:p text:style-name="P2379"/></table:table-cell><table:table-cell table:style-name="TableCell2380"><text:p text:style-name="P2381"/></table:table-cell><table:table-cell table:style-name="TableCell2382"><text:p text:style-name="P2383"/></table:table-cell><table:table-cell table:style-name="TableCell2384"><text:p text:style-name="P2385"/></table:table-cell><table:table-cell table:style-name="TableCell2386"><text:p text:style-name="P2387"/></table:table-cell><table:table-cell table:style-name="TableCell2388"><text:p text:style-name="P2389"/></table:table-cell><table:table-cell table:style-name="TableCell2390"><text:p text:style-name="P2391"/></table:table-cell><table:table-cell table:style-name="TableCell2392"><text:p text:style-name="P2393"/></table:table-cell></table:table-row><table:table-row table:style-name="TableRow2394"><table:table-cell table:style-name="TableCell2395"><text:p text:style-name="P2396">二</text:p></table:table-cell><table:table-cell table:style-name="TableCell2397"><text:p text:style-name="P2398"/></table:table-cell><table:table-cell table:style-name="TableCell2399"><text:p text:style-name="P2400"/></table:table-cell><table:table-cell table:style-name="TableCell2401"><text:p text:style-name="P2402"/></table:table-cell><table:table-cell table:style-name="TableCell2403"><text:p text:style-name="P2404"/></table:table-cell><table:table-cell table:style-name="TableCell2405"><text:p text:style-name="P2406"/></table:table-cell><table:table-cell table:style-name="TableCell2407"><text:p text:style-name="P2408"/></table:table-cell><table:table-cell table:style-name="TableCell2409"><text:p text:style-name="P2410"/></table:table-cell><table:table-cell table:style-name="TableCell2411"><text:p text:style-name="P2412"/></table:table-cell><table:table-cell table:style-name="TableCell2413"><text:p text:style-name="P2414"/></table:table-cell><table:table-cell table:style-name="TableCell2415"><text:p text:style-name="P2416"/></table:table-cell><table:table-cell table:style-name="TableCell2417"><text:p text:style-name="P2418"/></table:table-cell><table:table-cell table:style-name="TableCell2419"><text:p text:style-name="P2420"/></table:table-cell><table:table-cell table:style-name="TableCell2421"><text:p text:style-name="P2422"/></table:table-cell><table:table-cell table:style-name="TableCell2423"><text:p text:style-name="P2424"/></table:table-cell><table:table-cell table:style-name="TableCell2425"><text:p text:style-name="P2426"/></table:table-cell><table:table-cell table:style-name="TableCell2427"><text:p text:style-name="P2428"/></table:table-cell><table:table-cell table:style-name="TableCell2429"><text:p text:style-name="P2430"/></table:table-cell><table:table-cell table:style-name="TableCell2431"><text:p text:style-name="P2432"/></table:table-cell><table:table-cell table:style-name="TableCell2433"><text:p text:style-name="P2434"/></table:table-cell><table:table-cell table:style-name="TableCell2435"><text:p text:style-name="P2436"/></table:table-cell></table:table-row><table:table-row table:style-name="TableRow2437"><table:table-cell table:style-name="TableCell2438"><text:p text:style-name="P2439">三</text:p></table:table-cell><table:table-cell table:style-name="TableCell2440"><text:p text:style-name="P2441"/></table:table-cell><table:table-cell table:style-name="TableCell2442"><text:p text:style-name="P2443"/></table:table-cell><table:table-cell table:style-name="TableCell2444"><text:p text:style-name="P2445"/></table:table-cell><table:table-cell table:style-name="TableCell2446"><text:p text:style-name="P2447"/></table:table-cell><table:table-cell table:style-name="TableCell2448"><text:p text:style-name="P2449"/></table:table-cell><table:table-cell table:style-name="TableCell2450"><text:p text:style-name="P2451"/></table:table-cell><table:table-cell table:style-name="TableCell2452"><text:p text:style-name="P2453"/></table:table-cell><table:table-cell table:style-name="TableCell2454"><text:p text:style-name="P2455"/></table:table-cell><table:table-cell table:style-name="TableCell2456"><text:p text:style-name="P2457"/></table:table-cell><table:table-cell table:style-name="TableCell2458"><text:p text:style-name="P2459"/></table:table-cell><table:table-cell table:style-name="TableCell2460"><text:p text:style-name="P2461"/></table:table-cell><table:table-cell table:style-name="TableCell2462"><text:p text:style-name="P2463"/></table:table-cell><table:table-cell table:style-name="TableCell2464"><text:p text:style-name="P2465"/></table:table-cell><table:table-cell table:style-name="TableCell2466"><text:p text:style-name="P2467"/></table:table-cell><table:table-cell table:style-name="TableCell2468"><text:p text:style-name="P2469"/></table:table-cell><table:table-cell table:style-name="TableCell2470"><text:p text:style-name="P2471"/></table:table-cell><table:table-cell table:style-name="TableCell2472"><text:p text:style-name="P2473"/></table:table-cell><table:table-cell table:style-name="TableCell2474"><text:p text:style-name="P2475"/></table:table-cell><table:table-cell table:style-name="TableCell2476"><text:p text:style-name="P2477"/></table:table-cell><table:table-cell table:style-name="TableCell2478"><text:p text:style-name="P2479"/></table:table-cell></table:table-row><table:table-row table:style-name="TableRow2480"><table:table-cell table:style-name="TableCell2481"><text:p text:style-name="P2482">四</text:p></table:table-cell><table:table-cell table:style-name="TableCell2483"><text:p text:style-name="P2484"/></table:table-cell><table:table-cell table:style-name="TableCell2485"><text:p text:style-name="P2486"/></table:table-cell><table:table-cell table:style-name="TableCell2487"><text:p text:style-name="P2488"/></table:table-cell><table:table-cell table:style-name="TableCell2489"><text:p text:style-name="P2490"/></table:table-cell><table:table-cell table:style-name="TableCell2491"><text:p text:style-name="P2492"/></table:table-cell><table:table-cell table:style-name="TableCell2493"><text:p text:style-name="P2494"/></table:table-cell><table:table-cell table:style-name="TableCell2495"><text:p text:style-name="P2496"/></table:table-cell><table:table-cell table:style-name="TableCell2497"><text:p text:style-name="P2498"/></table:table-cell><table:table-cell table:style-name="TableCell2499"><text:p text:style-name="P2500"/></table:table-cell><table:table-cell table:style-name="TableCell2501"><text:p text:style-name="P2502"/></table:table-cell><table:table-cell table:style-name="TableCell2503"><text:p text:style-name="P2504"/></table:table-cell><table:table-cell table:style-name="TableCell2505"><text:p text:style-name="P2506"/></table:table-cell><table:table-cell table:style-name="TableCell2507"><text:p text:style-name="P2508"/></table:table-cell><table:table-cell table:style-name="TableCell2509"><text:p text:style-name="P2510"/></table:table-cell><table:table-cell table:style-name="TableCell2511"><text:p text:style-name="P2512"/></table:table-cell><table:table-cell table:style-name="TableCell2513"><text:p text:style-name="P2514"/></table:table-cell><table:table-cell table:style-name="TableCell2515"><text:p text:style-name="P2516"/></table:table-cell><table:table-cell table:style-name="TableCell2517"><text:p text:style-name="P2518"/></table:table-cell><table:table-cell table:style-name="TableCell2519"><text:p text:style-name="P2520"/></table:table-cell><table:table-cell table:style-name="TableCell2521"><text:p text:style-name="P2522"/></table:table-cell></table:table-row><table:table-row table:style-name="TableRow2523"><table:table-cell table:style-name="TableCell2524"><text:p text:style-name="P2525">五</text:p></table:table-cell><table:table-cell table:style-name="TableCell2526"><text:p text:style-name="P2527"/></table:table-cell><table:table-cell table:style-name="TableCell2528"><text:p text:style-name="P2529"/></table:table-cell><table:table-cell table:style-name="TableCell2530"><text:p text:style-name="P2531"/></table:table-cell><table:table-cell table:style-name="TableCell2532"><text:p text:style-name="P2533"/></table:table-cell><table:table-cell table:style-name="TableCell2534"><text:p text:style-name="P2535"/></table:table-cell><table:table-cell table:style-name="TableCell2536"><text:p text:style-name="P2537"/></table:table-cell><table:table-cell table:style-name="TableCell2538"><text:p text:style-name="P2539"/></table:table-cell><table:table-cell table:style-name="TableCell2540"><text:p text:style-name="P2541"/></table:table-cell><table:table-cell table:style-name="TableCell2542"><text:p text:style-name="P2543"/></table:table-cell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table:table-cell table:style-name="TableCell2554"><text:p text:style-name="P2555"/></table:table-cell><table:table-cell table:style-name="TableCell2556"><text:p text:style-name="P2557"/></table:table-cell><table:table-cell table:style-name="TableCell2558"><text:p text:style-name="P2559"/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/></table:table-cell></table:table-row><table:table-row table:style-name="TableRow2566"><table:table-cell table:style-name="TableCell2567"><text:p text:style-name="P2568">六</text:p></table:table-cell><table:table-cell table:style-name="TableCell2569"><text:p text:style-name="P2570"/></table:table-cell><table:table-cell table:style-name="TableCell2571"><text:p text:style-name="P2572"/></table:table-cell><table:table-cell table:style-name="TableCell2573"><text:p text:style-name="P2574"/></table:table-cell><table:table-cell table:style-name="TableCell2575"><text:p text:style-name="P2576"/></table:table-cell><table:table-cell table:style-name="TableCell2577"><text:p text:style-name="P2578"/></table:table-cell><table:table-cell table:style-name="TableCell2579"><text:p text:style-name="P2580"/></table:table-cell><table:table-cell table:style-name="TableCell2581"><text:p text:style-name="P2582"/></table:table-cell><table:table-cell table:style-name="TableCell2583"><text:p text:style-name="P2584"/></table:table-cell><table:table-cell table:style-name="TableCell2585"><text:p text:style-name="P2586"/></table:table-cell><table:table-cell table:style-name="TableCell2587"><text:p text:style-name="P2588"/></table:table-cell><table:table-cell table:style-name="TableCell2589"><text:p text:style-name="P2590"/></table:table-cell><table:table-cell table:style-name="TableCell2591"><text:p text:style-name="P2592"/></table:table-cell><table:table-cell table:style-name="TableCell2593"><text:p text:style-name="P2594"/></table:table-cell><table:table-cell table:style-name="TableCell2595"><text:p text:style-name="P2596"/></table:table-cell><table:table-cell table:style-name="TableCell2597"><text:p text:style-name="P2598"/></table:table-cell><table:table-cell table:style-name="TableCell2599"><text:p text:style-name="P2600"/></table:table-cell><table:table-cell table:style-name="TableCell2601"><text:p text:style-name="P2602"/></table:table-cell><table:table-cell table:style-name="TableCell2603"><text:p text:style-name="P2604"/></table:table-cell><table:table-cell table:style-name="TableCell2605"><text:p text:style-name="P2606"/></table:table-cell><table:table-cell table:style-name="TableCell2607"><text:p text:style-name="P2608"/></table:table-cell></table:table-row><table:table-row table:style-name="TableRow2609"><table:table-cell table:style-name="TableCell2610"><text:p text:style-name="P2611">七</text:p></table:table-cell><table:table-cell table:style-name="TableCell2612"><text:p text:style-name="P2613"/></table:table-cell><table:table-cell table:style-name="TableCell2614"><text:p text:style-name="P2615"/></table:table-cell><table:table-cell table:style-name="TableCell2616"><text:p text:style-name="P2617"/></table:table-cell><table:table-cell table:style-name="TableCell2618"><text:p text:style-name="P2619"/></table:table-cell><table:table-cell table:style-name="TableCell2620"><text:p text:style-name="P2621"/></table:table-cell><table:table-cell table:style-name="TableCell2622"><text:p text:style-name="P2623"/></table:table-cell><table:table-cell table:style-name="TableCell2624"><text:p text:style-name="P2625"/></table:table-cell><table:table-cell table:style-name="TableCell2626"><text:p text:style-name="P2627"/></table:table-cell><table:table-cell table:style-name="TableCell2628"><text:p text:style-name="P2629"/></table:table-cell><table:table-cell table:style-name="TableCell2630"><text:p text:style-name="P2631"/></table:table-cell><table:table-cell table:style-name="TableCell2632"><text:p text:style-name="P2633"/></table:table-cell><table:table-cell table:style-name="TableCell2634"><text:p text:style-name="P2635"/></table:table-cell><table:table-cell table:style-name="TableCell2636"><text:p text:style-name="P2637"/></table:table-cell><table:table-cell table:style-name="TableCell2638"><text:p text:style-name="P2639"/></table:table-cell><table:table-cell table:style-name="TableCell2640"><text:p text:style-name="P2641"/></table:table-cell><table:table-cell table:style-name="TableCell2642"><text:p text:style-name="P2643"/></table:table-cell><table:table-cell table:style-name="TableCell2644"><text:p text:style-name="P2645"/></table:table-cell><table:table-cell table:style-name="TableCell2646"><text:p text:style-name="P2647"/></table:table-cell><table:table-cell table:style-name="TableCell2648"><text:p text:style-name="P2649"/></table:table-cell><table:table-cell table:style-name="TableCell2650"><text:p text:style-name="P2651"/></table:table-cell></table:table-row><table:table-row table:style-name="TableRow2652"><table:table-cell table:style-name="TableCell2653"><text:p text:style-name="P2654">八</text:p></table:table-cell><table:table-cell table:style-name="TableCell2655"><text:p text:style-name="P2656"/></table:table-cell><table:table-cell table:style-name="TableCell2657"><text:p text:style-name="P2658"/></table:table-cell><table:table-cell table:style-name="TableCell2659"><text:p text:style-name="P2660"/></table:table-cell><table:table-cell table:style-name="TableCell2661"><text:p text:style-name="P2662"/></table:table-cell><table:table-cell table:style-name="TableCell2663"><text:p text:style-name="P2664"/></table:table-cell><table:table-cell table:style-name="TableCell2665"><text:p text:style-name="P2666"/></table:table-cell><table:table-cell table:style-name="TableCell2667"><text:p text:style-name="P2668"/></table:table-cell><table:table-cell table:style-name="TableCell2669"><text:p text:style-name="P2670"/></table:table-cell><table:table-cell table:style-name="TableCell2671"><text:p text:style-name="P2672"/></table:table-cell><table:table-cell table:style-name="TableCell2673"><text:p text:style-name="P2674"/></table:table-cell><table:table-cell table:style-name="TableCell2675"><text:p text:style-name="P2676"/></table:table-cell><table:table-cell table:style-name="TableCell2677"><text:p text:style-name="P2678"/></table:table-cell><table:table-cell table:style-name="TableCell2679"><text:p text:style-name="P2680"/></table:table-cell><table:table-cell table:style-name="TableCell2681"><text:p text:style-name="P2682"/></table:table-cell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table:table-cell table:style-name="TableCell2689"><text:p text:style-name="P2690"/></table:table-cell><table:table-cell table:style-name="TableCell2691"><text:p text:style-name="P2692"/></table:table-cell><table:table-cell table:style-name="TableCell2693"><text:p text:style-name="P2694"/></table:table-cell></table:table-row><table:table-row table:style-name="TableRow2695"><table:table-cell table:style-name="TableCell2696"><text:p text:style-name="P2697">九</text:p></table:table-cell><table:table-cell table:style-name="TableCell2698"><text:p text:style-name="P2699"/></table:table-cell><table:table-cell table:style-name="TableCell2700"><text:p text:style-name="P2701"/></table:table-cell><table:table-cell table:style-name="TableCell2702"><text:p text:style-name="P2703"/></table:table-cell><table:table-cell table:style-name="TableCell2704"><text:p text:style-name="P2705"/></table:table-cell><table:table-cell table:style-name="TableCell2706"><text:p text:style-name="P2707"/></table:table-cell><table:table-cell table:style-name="TableCell2708"><text:p text:style-name="P2709"/></table:table-cell><table:table-cell table:style-name="TableCell2710"><text:p text:style-name="P2711"/></table:table-cell><table:table-cell table:style-name="TableCell2712"><text:p text:style-name="P2713"/></table:table-cell><table:table-cell table:style-name="TableCell2714"><text:p text:style-name="P2715"/></table:table-cell><table:table-cell table:style-name="TableCell2716"><text:p text:style-name="P2717"/></table:table-cell><table:table-cell table:style-name="TableCell2718"><text:p text:style-name="P2719"/></table:table-cell><table:table-cell table:style-name="TableCell2720"><text:p text:style-name="P2721"/></table:table-cell><table:table-cell table:style-name="TableCell2722"><text:p text:style-name="P2723"/></table:table-cell><table:table-cell table:style-name="TableCell2724"><text:p text:style-name="P2725"/></table:table-cell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/></table:table-cell><table:table-cell table:style-name="TableCell2736"><text:p text:style-name="P2737"/></table:table-cell></table:table-row><table:table-row table:style-name="TableRow2738"><table:table-cell table:style-name="TableCell2739"><text:p text:style-name="P2740">十</text:p></table:table-cell><table:table-cell table:style-name="TableCell2741"><text:p text:style-name="P2742"/></table:table-cell><table:table-cell table:style-name="TableCell2743"><text:p text:style-name="P2744"/></table:table-cell><table:table-cell table:style-name="TableCell2745"><text:p text:style-name="P2746"/></table:table-cell><table:table-cell table:style-name="TableCell2747"><text:p text:style-name="P2748"/></table:table-cell><table:table-cell table:style-name="TableCell2749"><text:p text:style-name="P2750"/></table:table-cell><table:table-cell table:style-name="TableCell2751"><text:p text:style-name="P2752"/></table:table-cell><table:table-cell table:style-name="TableCell2753"><text:p text:style-name="P2754"/></table:table-cell><table:table-cell table:style-name="TableCell2755"><text:p text:style-name="P2756"/></table:table-cell><table:table-cell table:style-name="TableCell2757"><text:p text:style-name="P2758"/></table:table-cell><table:table-cell table:style-name="TableCell2759"><text:p text:style-name="P2760"/></table:table-cell><table:table-cell table:style-name="TableCell2761"><text:p text:style-name="P2762"/></table:table-cell><table:table-cell table:style-name="TableCell2763"><text:p text:style-name="P2764"/></table:table-cell><table:table-cell table:style-name="TableCell2765"><text:p text:style-name="P2766"/></table:table-cell><table:table-cell table:style-name="TableCell2767"><text:p text:style-name="P2768"/></table:table-cell><table:table-cell table:style-name="TableCell2769"><text:p text:style-name="P2770"/></table:table-cell><table:table-cell table:style-name="TableCell2771"><text:p text:style-name="P2772"/></table:table-cell><table:table-cell table:style-name="TableCell2773"><text:p text:style-name="P2774"/></table:table-cell><table:table-cell table:style-name="TableCell2775"><text:p text:style-name="P2776"/></table:table-cell><table:table-cell table:style-name="TableCell2777"><text:p text:style-name="P2778"/></table:table-cell><table:table-cell table:style-name="TableCell2779"><text:p text:style-name="P2780"/></table:table-cell></table:table-row></table:table><text:p text:style-name="內文"/></draw:text-box><svg:title/><svg:desc/></draw:frame><draw:g draw:name="Group 1379" draw:id="id226"><svg:title/><svg:desc/><draw:g draw:name="Group 1380" draw:id="id211"><svg:title/><svg:desc/><draw:custom-shape svg:width="2.625in" svg:height="1.66528in" draw:id="id202" draw:style-name="a159" draw:transform="translate(-1.3125in -0.83264in) rotate(-4.71239) translate(5.7177in 8.77951in)" draw:name="Rectangle 1381"><svg:title/><svg:desc/><draw:enhanced-geometry draw:type="non-primitive" svg:viewBox="0 0 21600 21600" draw:enhanced-path="M 0 0 L 21600 0 21600 21600 0 21600 Z N"/></draw:custom-shape><draw:custom-shape svg:width="0.84236in" svg:height="0.83298in" draw:id="id203" draw:style-name="a160" draw:transform="translate(-0.42118in -0.41649in) rotate(-4.71239) translate(5.30739in 7.88299in)" draw:name="Rectangle 1382"><svg:title/><svg:desc/><draw:enhanced-geometry draw:type="non-primitive" svg:viewBox="0 0 21600 21600" draw:enhanced-path="M 0 0 L 21600 0 21600 21600 0 21600 Z N"/></draw:custom-shape><draw:custom-shape svg:width="0.67708in" svg:height="0.83298in" draw:id="id204" draw:style-name="a161" draw:transform="translate(-0.33854in -0.41649in) rotate(-4.71239) translate(5.30671in 9.75312in)" draw:name="Rectangle 1383"><svg:title/><svg:desc/><draw:enhanced-geometry draw:type="non-primitive" svg:viewBox="0 0 21600 21600" draw:enhanced-path="M 0 0 L 21600 0 21600 21600 0 21600 Z N"/></draw:custom-shape><draw:custom-shape svg:width="0.84236in" svg:height="0.81925in" draw:id="id205" draw:style-name="a162" draw:transform="translate(-0.42118in -0.40962in) rotate(-4.71239) translate(6.13832in 7.88299in)" draw:name="Rectangle 1384"><svg:title/><svg:desc/><draw:enhanced-geometry draw:type="non-primitive" svg:viewBox="0 0 21600 21600" draw:enhanced-path="M 0 0 L 21600 0 21600 21600 0 21600 Z N"/></draw:custom-shape><draw:custom-shape svg:width="0.67708in" svg:height="0.81925in" draw:id="id206" draw:style-name="a163" draw:transform="translate(-0.33854in -0.40962in) rotate(-4.71239) translate(6.13763in 9.75312in)" draw:name="Rectangle 1385"><svg:title/><svg:desc/><draw:enhanced-geometry draw:type="non-primitive" svg:viewBox="0 0 21600 21600" draw:enhanced-path="M 0 0 L 21600 0 21600 21600 0 21600 Z N"/></draw:custom-shape><draw:frame draw:id="id207" draw:style-name="a164" draw:name="Text Box 1386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08" draw:style-name="a165" draw:name="Text Box 1387" svg:x="5.10104in" svg:y="7.75764in" svg:width="0.34336in" svg:height="0.24306in" style:rel-width="scale" style:rel-height="scale"><draw:text-box><text:p text:style-name="內文">黏</text:p></draw:text-box><svg:title/><svg:desc/></draw:frame><draw:frame draw:id="id209" draw:style-name="a166" draw:name="Text Box 1388" svg:x="5.91891in" svg:y="7.75278in" svg:width="0.33786in" svg:height="0.27986in" style:rel-width="scale" style:rel-height="scale"><draw:text-box><text:p text:style-name="內文">貼</text:p></draw:text-box><svg:title/><svg:desc/></draw:frame><draw:frame draw:id="id210" draw:style-name="a167" draw:name="Text Box 1389" svg:x="5.13881in" svg:y="9.67431in" svg:width="0.30078in" svg:height="0.2625in" style:rel-width="scale" style:rel-height="scale"><draw:text-box><text:p text:style-name="內文">處</text:p></draw:text-box><svg:title/><svg:desc/></draw:frame></draw:g><draw:g draw:name="Group 1390" draw:id="id225"><svg:title/><svg:desc/><draw:g draw:name="Group 1391" draw:id="id219"><svg:title/><svg:desc/><draw:custom-shape svg:width="1.27083in" svg:height="5.27361in" draw:id="id212" draw:style-name="a168" draw:transform="translate(-0.63542in -2.6368in) rotate(-4.71239) translate(2.25208in 8.09861in)" draw:name="Rectangle 1392"><svg:title/><svg:desc/><draw:enhanced-geometry draw:type="non-primitive" svg:viewBox="0 0 21600 21600" draw:enhanced-path="M 0 0 L 21600 0 21600 21600 0 21600 Z N"/></draw:custom-shape><draw:frame draw:id="id213" draw:style-name="a169" draw:name="Text Box 1393" svg:x="-0.37497in" svg:y="7.50556in" svg:width="4.98164in" svg:height="1.27986in" style:rel-width="scale" style:rel-height="scale"><draw:text-box><text:p text:style-name="P2781">本存證信函共<text:s text:c="8"/>頁，正本<text:s text:c="8"/>份，存證費<text:s text:c="8"/>元，</text:p><text:p text:style-name="P2782"><text:s text:c="24"/>副本<text:s text:c="8"/>份，存證費<text:s text:c="8"/>元，</text:p><text:p text:style-name="P2783"><text:s text:c="24"/>附件<text:s text:c="8"/>張，存證費<text:s text:c="8"/>元，</text:p><text:p text:style-name="P2784"><text:s text:c="20"/>加具副本<text:s text:c="8"/>份，存證費<text:s text:c="8"/>元，合計<text:s text:c="5"/>元。</text:p><text:p text:style-name="P2785"><text:s text:c="4"/>經<text:s text:c="10"/>郵局</text:p><text:p text:style-name="P2786"><text:span text:style-name="T2787"><text:s text:c="4"/></text:span><text:span text:style-name="T2788">年</text:span><text:span text:style-name="T2789"><text:s text:c="3"/></text:span><text:span text:style-name="T2790">月</text:span><text:span text:style-name="T2791"><text:s text:c="3"/></text:span><text:span text:style-name="T2792">日證明</text:span><text:span text:style-name="T2793"><text:s text:c="2"/></text:span><text:span text:style-name="T2794">本內容完全相同</text:span><text:span text:style-name="T2795"><text:s text:c="33"/></text:span><text:span text:style-name="T2796">印</text:span></text:p></draw:text-box><svg:title/><svg:desc/></draw:frame><draw:frame draw:id="id214" draw:style-name="a170" draw:name="Text Box 1394" svg:x="3.04786in" svg:y="8.38819in" svg:width="0.57837in" svg:height="0.42569in" style:rel-width="scale" style:rel-height="scale"><draw:text-box><text:p text:style-name="P2797">經辦員</text:p><text:p text:style-name="P2798">主管</text:p><text:p text:style-name="P2799"/></draw:text-box><svg:title/><svg:desc/></draw:frame><draw:g draw:name="Group 1395" draw:id="id217"><svg:title/><svg:desc/><draw:custom-shape svg:x="2.25905in" svg:y="8.15in" svg:width="0.58534in" svg:height="0.56528in" draw:id="id215" draw:style-name="a172" draw:name="Oval 1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6" draw:style-name="a173" draw:name="Text Box 1397" svg:x="2.30086in" svg:y="8.27917in" svg:width="0.50172in" svg:height="0.27292in" style:rel-width="scale" style:rel-height="scale"><draw:text-box><text:p text:style-name="P2800">郵戳</text:p></draw:text-box><svg:title/><svg:desc/></draw:frame></draw:g><draw:frame draw:id="id218" draw:style-name="a174" draw:name="Text Box 1398" svg:x="1.02705in" svg:y="8.3875in" svg:width="0.2857in" svg:height="0.45069in" style:rel-width="scale" style:rel-height="scale"><draw:text-box><text:p text:style-name="P2801">正</text:p><text:p text:style-name="P2802">副</text:p><text:p text:style-name="P2803"/><text:p text:style-name="P2804"/><text:p text:style-name="P2805">正</text:p></draw:text-box><svg:title/><svg:desc/></draw:frame></draw:g><draw:g draw:name="Group 1399" draw:id="id224"><svg:title/><svg:desc/><draw:custom-shape svg:width="1.35417in" svg:height="5.27431in" draw:id="id220" draw:style-name="a175" draw:transform="translate(-0.67708in -2.63715in) rotate(-4.71239) translate(2.25278in 9.41076in)" draw:name="Rectangle 1400"><svg:title/><svg:desc/><draw:enhanced-geometry draw:type="non-primitive" svg:viewBox="0 0 21600 21600" draw:enhanced-path="M 0 0 L 21600 0 21600 21600 0 21600 Z N"/></draw:custom-shape><draw:frame draw:id="id221" draw:style-name="a176" draw:name="Text Box 1401" svg:x="0.12187in" svg:y="8.76111in" svg:width="4.72869in" svg:height="1.34444in" style:rel-width="scale" style:rel-height="scale"><draw:text-box><text:p text:style-name="P2806">一、存證信函需送交郵局辦理證明手續後始有效，自交寄之日起由郵局保存之副本，於三年期滿後銷燬之。</text:p><text:p text:style-name="P2807"><text:span text:style-name="T2808">二、在　　頁　　行第　　　格下</text:span><text:span text:style-name="T2809">塗改</text:span><text:span text:style-name="T2810">增刪</text:span><text:span text:style-name="T2811">　　字 <text:s text:c="6"/></text:span><text:span text:style-name="T2812">印</text:span><text:span text:style-name="T2813">(</text:span><text:span text:style-name="T2814">如有修改應填註本欄並蓋用</text:span><text:span text:style-name="T2815">寄件人印章，但塗改增刪</text:span><text:span text:style-name="T2816">)</text:span></text:p><text:p text:style-name="P2817"><text:span text:style-name="T2818">　　　　　　　　　　　　　　　　　　　　　　　　　　　 <text:s/></text:span><text:span text:style-name="T2819">每頁至多不得逾二十字。</text:span></text:p><text:p text:style-name="P2820"><text:span text:style-name="T282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22" draw:style-name="a177" draw:transform="translate(-0.67708in -0.1979in) rotate(-4.71239) translate(-0.18682in 9.41111in)" draw:name="Rectangle 1402"><svg:title/><svg:desc/><draw:enhanced-geometry draw:type="non-primitive" svg:viewBox="0 0 21600 21600" draw:enhanced-path="M 0 0 L 21600 0 21600 21600 0 21600 Z N"/></draw:custom-shape><draw:frame draw:id="id223" draw:style-name="a178" draw:name="Text Box 1403" svg:x="-0.30737in" svg:y="8.71736in" svg:width="0.34145in" svg:height="1.33542in" style:rel-width="scale" style:rel-height="scale"><draw:text-box><text:p text:style-name="P2822">備</text:p><text:p text:style-name="P2823">註</text:p></draw:text-box><svg:title/><svg:desc/></draw:frame></draw:g></draw:g></draw:g><draw:g draw:name="Group 1404" draw:id="id239"><svg:title/><svg:desc/><draw:g draw:name="Group 1405" draw:id="id231"><svg:title/><svg:desc/><draw:custom-shape svg:width="1.99792in" svg:height="2.2375in" draw:id="id227" draw:style-name="a179" draw:transform="translate(-0.99896in -1.11875in) rotate(-4.71239) translate(0.73368in 1.27431in)" draw:name="Rectangle 1406"><svg:title/><svg:desc/><draw:enhanced-geometry draw:type="non-primitive" svg:viewBox="0 0 21600 21600" draw:enhanced-path="M 0 0 L 21600 0 21600 21600 0 21600 Z N"/></draw:custom-shape><draw:frame draw:id="id228" draw:style-name="a180" draw:name="Text Box 1407" svg:x="-0.33102in" svg:y="1.17986in" svg:width="2.0987in" svg:height="0.34514in" style:rel-width="scale" style:rel-height="scale"><draw:text-box><text:p text:style-name="P2824">存證信函第<text:tab/>號</text:p></draw:text-box><svg:title/><svg:desc/></draw:frame><draw:frame draw:id="id229" draw:style-name="a181" draw:name="Text Box 1408" svg:x="0.99628in" svg:y="0.51042in" svg:width="0.78815in" svg:height="0.38958in" style:rel-width="scale" style:rel-height="scale"><draw:text-box><text:p text:style-name="P2825">郵<text:s text:c="2"/>局</text:p></draw:text-box><svg:title/><svg:desc/></draw:frame><draw:frame draw:id="id230" draw:style-name="a182" draw:name="Text Box 1409" svg:x="-0.29266in" svg:y="0.52569in" svg:width="1.32102in" svg:height="0.37431in" style:rel-width="scale" style:rel-height="scale"><draw:text-box><text:p text:style-name="P2826"/></draw:text-box><svg:title/><svg:desc/></draw:frame></draw:g><draw:g draw:name="Group 1410" draw:id="id234"><svg:title/><svg:desc/><draw:custom-shape svg:width="1.99375in" svg:height="4.69236in" draw:id="id232" draw:style-name="a183" draw:transform="translate(-0.99687in -2.34618in) rotate(-4.71239) translate(4.20035in 1.27187in)" draw:name="Rectangle 1411"><svg:title/><svg:desc/><draw:enhanced-geometry draw:type="non-primitive" svg:viewBox="0 0 21600 21600" draw:enhanced-path="M 0 0 L 21600 0 21600 21600 0 21600 Z N"/></draw:custom-shape><draw:frame draw:id="id233" draw:style-name="a184" draw:name="Text Box 1412" svg:x="1.875in" svg:y="0.275in" svg:width="4.625in" svg:height="2.01944in" style:rel-width="scale" style:rel-height="scale"><draw:text-box><text:p text:style-name="P2827">〈寄件人如為機關、團體、學校、公司、商號請加蓋單位圖章及法定代理人簽名或蓋章〉</text:p><text:p text:style-name="P2828"><text:span text:style-name="T2829"><text:tab/></text:span><text:span text:style-name="T2830">姓名</text:span><text:span text:style-name="T2831">:</text:span><text:span text:style-name="T2832"><text:tab/></text:span><text:span text:style-name="T2833">印</text:span></text:p><text:p text:style-name="P2834">一、寄件人<text:s text:c="3"/></text:p><text:p text:style-name="P2835"><text:tab/>詳細地址：</text:p><text:p text:style-name="P2836"><text:tab/>姓名：</text:p><text:p text:style-name="P2837">二、收件人</text:p><text:p text:style-name="P2838"><text:tab/>詳細地址：</text:p><text:p text:style-name="P2839"><text:span text:style-name="T2840">三、</text:span><text:span text:style-name="T2841">副　本</text:span><text:span text:style-name="T2842">收件人</text:span><text:span text:style-name="T2843"><text:tab/></text:span><text:span text:style-name="T2844">姓名：</text:span></text:p><text:p text:style-name="P2845"><text:tab/>詳細地址：</text:p><text:p text:style-name="P2846">（本欄姓名、地址不敷填寫時，請另紙聯記）</text:p><text:p text:style-name="內文"/></draw:text-box><svg:title/><svg:desc/></draw:frame></draw:g><draw:g draw:name="Group 1413" draw:id="id237"><svg:title/><svg:desc/><draw:frame draw:id="id235" draw:style-name="a185" draw:name="Text Box 1414" svg:x="-1in" svg:y="0.4in" svg:width="0.63542in" svg:height="0.53264in" style:rel-width="scale" style:rel-height="scale"><draw:text-box><text:p text:style-name="P2847">正</text:p><text:p text:style-name="內文">副</text:p></draw:text-box><svg:title/><svg:desc/></draw:frame><draw:frame draw:id="id236" draw:style-name="a186" draw:name="Text Box 1415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38" draw:style-name="a187" draw:name="Rectangle 1416"><svg:title/><svg:desc/><text:p text:style-name="P2848"><text:span text:style-name="T2849">郵局存證信函用紙</text:span></text:p><draw:enhanced-geometry draw:type="non-primitive" svg:viewBox="0 0 21600 21600" draw:enhanced-path="M 0 0 L 21600 0 21600 21600 0 21600 Z N"/></draw:custom-shape></draw:g></draw:g><draw:g draw:name="Group 1417" draw:id="id243"><svg:title/><svg:desc/><draw:custom-shape svg:x="1.125in" svg:y="10.125in" svg:width="0.875in" svg:height="0.97569in" draw:id="id241" draw:style-name="a189" draw:name="Oval 14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2" draw:style-name="a190" draw:name="Text Box 1419" svg:x="1.17361in" svg:y="10.47083in" svg:width="0.75in" svg:height="0.25in" style:rel-width="scale" style:rel-height="scale"><draw:text-box><text:p text:style-name="P2850">騎縫郵戳</text:p></draw:text-box><svg:title/><svg:desc/></draw:frame></draw:g></draw:g><draw:frame draw:id="id245" draw:style-name="a191" draw:name="Text Box 1420" svg:x="-0.01528in" svg:y="2.66528in" svg:width="6.70417in" svg:height="4.74653in" style:rel-width="scale" style:rel-height="scale"><draw:text-box draw:chain-next-name="Text Box 1468"/><svg:title/><svg:desc/></draw:frame></draw:g></text:p>
      <text:soft-page-break/>
      <text:p text:style-name="P2851"><draw:g draw:z-index="251658240" draw:name="Group 1665" draw:id="id295" draw:style-name="a230" text:anchor-type="paragraph"><svg:title/><svg:desc/><draw:g draw:name="Group 1421" draw:id="id293"><svg:title/><svg:desc/><draw:g draw:name="Group 1422" draw:id="id249"><svg:title/><svg:desc/><draw:custom-shape svg:x="3.5in" svg:y="10.125in" svg:width="0.875in" svg:height="0.97569in" draw:id="id247" draw:style-name="a194" draw:name="Oval 14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8" draw:style-name="a195" draw:name="Text Box 1424" svg:x="3.54861in" svg:y="10.47083in" svg:width="0.75in" svg:height="0.25in" style:rel-width="scale" style:rel-height="scale"><draw:text-box><text:p text:style-name="P2852">騎縫郵戳</text:p></draw:text-box><svg:title/><svg:desc/></draw:frame></draw:g><draw:g draw:name="Group 1425" draw:id="id289"><svg:title/><svg:desc/><draw:frame draw:id="id250" draw:style-name="a196" draw:name="Text Box 1426" svg:x="-0.31458in" svg:y="2.26597in" svg:width="6.90625in" svg:height="5.2375in" style:rel-width="scale" style:rel-height="scale"><draw:text-box><table:table table:style-name="Table2853"><table:table-columns><table:table-column table:style-name="TableColumn2854"/><table:table-column table:style-name="TableColumn2855"/><table:table-column table:style-name="TableColumn2856"/><table:table-column table:style-name="TableColumn2857"/><table:table-column table:style-name="TableColumn2858"/><table:table-column table:style-name="TableColumn2859"/><table:table-column table:style-name="TableColumn2860"/><table:table-column table:style-name="TableColumn2861"/><table:table-column table:style-name="TableColumn2862"/><table:table-column table:style-name="TableColumn2863"/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table:table-column table:style-name="TableColumn2873"/><table:table-column table:style-name="TableColumn2874"/></table:table-columns><table:table-row table:style-name="TableRow2875"><table:table-cell table:style-name="TableCell2876"><text:p text:style-name="P2877">格</text:p><text:p text:style-name="P2878">行</text:p></table:table-cell><table:table-cell table:style-name="TableCell2879"><text:p text:style-name="P2880">1</text:p></table:table-cell><table:table-cell table:style-name="TableCell2881"><text:p text:style-name="P2882">2</text:p></table:table-cell><table:table-cell table:style-name="TableCell2883"><text:p text:style-name="P2884">3</text:p></table:table-cell><table:table-cell table:style-name="TableCell2885"><text:p text:style-name="P2886">4</text:p></table:table-cell><table:table-cell table:style-name="TableCell2887"><text:p text:style-name="P2888">5</text:p></table:table-cell><table:table-cell table:style-name="TableCell2889"><text:p text:style-name="P2890">6</text:p></table:table-cell><table:table-cell table:style-name="TableCell2891"><text:p text:style-name="P2892">7</text:p></table:table-cell><table:table-cell table:style-name="TableCell2893"><text:p text:style-name="P2894">8</text:p></table:table-cell><table:table-cell table:style-name="TableCell2895"><text:p text:style-name="P2896">9</text:p></table:table-cell><table:table-cell table:style-name="TableCell2897"><text:p text:style-name="P2898">10</text:p></table:table-cell><table:table-cell table:style-name="TableCell2899"><text:p text:style-name="P2900">11</text:p></table:table-cell><table:table-cell table:style-name="TableCell2901"><text:p text:style-name="P2902">12</text:p></table:table-cell><table:table-cell table:style-name="TableCell2903"><text:p text:style-name="P2904">13</text:p></table:table-cell><table:table-cell table:style-name="TableCell2905"><text:p text:style-name="P2906">14</text:p></table:table-cell><table:table-cell table:style-name="TableCell2907"><text:p text:style-name="P2908">15</text:p></table:table-cell><table:table-cell table:style-name="TableCell2909"><text:p text:style-name="P2910">16</text:p></table:table-cell><table:table-cell table:style-name="TableCell2911"><text:p text:style-name="P2912">17</text:p></table:table-cell><table:table-cell table:style-name="TableCell2913"><text:p text:style-name="P2914">18</text:p></table:table-cell><table:table-cell table:style-name="TableCell2915"><text:p text:style-name="P2916">19</text:p></table:table-cell><table:table-cell table:style-name="TableCell2917"><text:p text:style-name="P2918">20</text:p></table:table-cell></table:table-row><table:table-row table:style-name="TableRow2919"><table:table-cell table:style-name="TableCell2920"><text:p text:style-name="P2921">一</text:p></table:table-cell><table:table-cell table:style-name="TableCell2922"><text:p text:style-name="P2923"/></table:table-cell><table:table-cell table:style-name="TableCell2924"><text:p text:style-name="P2925"/></table:table-cell><table:table-cell table:style-name="TableCell2926"><text:p text:style-name="P2927"/></table:table-cell><table:table-cell table:style-name="TableCell2928"><text:p text:style-name="P2929"/></table:table-cell><table:table-cell table:style-name="TableCell2930"><text:p text:style-name="P2931"/></table:table-cell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table:table-cell table:style-name="TableCell2942"><text:p text:style-name="P2943"/></table:table-cell><table:table-cell table:style-name="TableCell2944"><text:p text:style-name="P2945"/></table:table-cell><table:table-cell table:style-name="TableCell2946"><text:p text:style-name="P2947"/></table:table-cell><table:table-cell table:style-name="TableCell2948"><text:p text:style-name="P2949"/></table:table-cell><table:table-cell table:style-name="TableCell2950"><text:p text:style-name="P2951"/></table:table-cell><table:table-cell table:style-name="TableCell2952"><text:p text:style-name="P2953"/></table:table-cell><table:table-cell table:style-name="TableCell2954"><text:p text:style-name="P2955"/></table:table-cell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/></table:table-cell></table:table-row><table:table-row table:style-name="TableRow2962"><table:table-cell table:style-name="TableCell2963"><text:p text:style-name="P2964">二</text:p></table:table-cell><table:table-cell table:style-name="TableCell2965"><text:p text:style-name="P2966"/></table:table-cell><table:table-cell table:style-name="TableCell2967"><text:p text:style-name="P2968"/></table:table-cell><table:table-cell table:style-name="TableCell2969"><text:p text:style-name="P2970"/></table:table-cell><table:table-cell table:style-name="TableCell2971"><text:p text:style-name="P2972"/></table:table-cell><table:table-cell table:style-name="TableCell2973"><text:p text:style-name="P2974"/></table:table-cell><table:table-cell table:style-name="TableCell2975"><text:p text:style-name="P2976"/></table:table-cell><table:table-cell table:style-name="TableCell2977"><text:p text:style-name="P2978"/></table:table-cell><table:table-cell table:style-name="TableCell2979"><text:p text:style-name="P2980"/></table:table-cell><table:table-cell table:style-name="TableCell2981"><text:p text:style-name="P2982"/></table:table-cell><table:table-cell table:style-name="TableCell2983"><text:p text:style-name="P2984"/></table:table-cell><table:table-cell table:style-name="TableCell2985"><text:p text:style-name="P2986"/></table:table-cell><table:table-cell table:style-name="TableCell2987"><text:p text:style-name="P2988"/></table:table-cell><table:table-cell table:style-name="TableCell2989"><text:p text:style-name="P2990"/></table:table-cell><table:table-cell table:style-name="TableCell2991"><text:p text:style-name="P2992"/></table:table-cell><table:table-cell table:style-name="TableCell2993"><text:p text:style-name="P2994"/></table:table-cell><table:table-cell table:style-name="TableCell2995"><text:p text:style-name="P2996"/></table:table-cell><table:table-cell table:style-name="TableCell2997"><text:p text:style-name="P2998"/></table:table-cell><table:table-cell table:style-name="TableCell2999"><text:p text:style-name="P3000"/></table:table-cell><table:table-cell table:style-name="TableCell3001"><text:p text:style-name="P3002"/></table:table-cell><table:table-cell table:style-name="TableCell3003"><text:p text:style-name="P3004"/></table:table-cell></table:table-row><table:table-row table:style-name="TableRow3005"><table:table-cell table:style-name="TableCell3006"><text:p text:style-name="P3007">三</text:p></table:table-cell><table:table-cell table:style-name="TableCell3008"><text:p text:style-name="P3009"/></table:table-cell><table:table-cell table:style-name="TableCell3010"><text:p text:style-name="P3011"/></table:table-cell><table:table-cell table:style-name="TableCell3012"><text:p text:style-name="P3013"/></table:table-cell><table:table-cell table:style-name="TableCell3014"><text:p text:style-name="P3015"/></table:table-cell><table:table-cell table:style-name="TableCell3016"><text:p text:style-name="P3017"/></table:table-cell><table:table-cell table:style-name="TableCell3018"><text:p text:style-name="P3019"/></table:table-cell><table:table-cell table:style-name="TableCell3020"><text:p text:style-name="P3021"/></table:table-cell><table:table-cell table:style-name="TableCell3022"><text:p text:style-name="P3023"/></table:table-cell><table:table-cell table:style-name="TableCell3024"><text:p text:style-name="P3025"/></table:table-cell><table:table-cell table:style-name="TableCell3026"><text:p text:style-name="P3027"/></table:table-cell><table:table-cell table:style-name="TableCell3028"><text:p text:style-name="P3029"/></table:table-cell><table:table-cell table:style-name="TableCell3030"><text:p text:style-name="P3031"/></table:table-cell><table:table-cell table:style-name="TableCell3032"><text:p text:style-name="P3033"/></table:table-cell><table:table-cell table:style-name="TableCell3034"><text:p text:style-name="P3035"/></table:table-cell><table:table-cell table:style-name="TableCell3036"><text:p text:style-name="P3037"/></table:table-cell><table:table-cell table:style-name="TableCell3038"><text:p text:style-name="P3039"/></table:table-cell><table:table-cell table:style-name="TableCell3040"><text:p text:style-name="P3041"/></table:table-cell><table:table-cell table:style-name="TableCell3042"><text:p text:style-name="P3043"/></table:table-cell><table:table-cell table:style-name="TableCell3044"><text:p text:style-name="P3045"/></table:table-cell><table:table-cell table:style-name="TableCell3046"><text:p text:style-name="P3047"/></table:table-cell></table:table-row><table:table-row table:style-name="TableRow3048"><table:table-cell table:style-name="TableCell3049"><text:p text:style-name="P3050">四</text:p></table:table-cell><table:table-cell table:style-name="TableCell3051"><text:p text:style-name="P3052"/></table:table-cell><table:table-cell table:style-name="TableCell3053"><text:p text:style-name="P3054"/></table:table-cell><table:table-cell table:style-name="TableCell3055"><text:p text:style-name="P3056"/></table:table-cell><table:table-cell table:style-name="TableCell3057"><text:p text:style-name="P3058"/></table:table-cell><table:table-cell table:style-name="TableCell3059"><text:p text:style-name="P3060"/></table:table-cell><table:table-cell table:style-name="TableCell3061"><text:p text:style-name="P3062"/></table:table-cell><table:table-cell table:style-name="TableCell3063"><text:p text:style-name="P3064"/></table:table-cell><table:table-cell table:style-name="TableCell3065"><text:p text:style-name="P3066"/></table:table-cell><table:table-cell table:style-name="TableCell3067"><text:p text:style-name="P3068"/></table:table-cell><table:table-cell table:style-name="TableCell3069"><text:p text:style-name="P3070"/></table:table-cell><table:table-cell table:style-name="TableCell3071"><text:p text:style-name="P3072"/></table:table-cell><table:table-cell table:style-name="TableCell3073"><text:p text:style-name="P3074"/></table:table-cell><table:table-cell table:style-name="TableCell3075"><text:p text:style-name="P3076"/></table:table-cell><table:table-cell table:style-name="TableCell3077"><text:p text:style-name="P3078"/></table:table-cell><table:table-cell table:style-name="TableCell3079"><text:p text:style-name="P3080"/></table:table-cell><table:table-cell table:style-name="TableCell3081"><text:p text:style-name="P3082"/></table:table-cell><table:table-cell table:style-name="TableCell3083"><text:p text:style-name="P3084"/></table:table-cell><table:table-cell table:style-name="TableCell3085"><text:p text:style-name="P3086"/></table:table-cell><table:table-cell table:style-name="TableCell3087"><text:p text:style-name="P3088"/></table:table-cell><table:table-cell table:style-name="TableCell3089"><text:p text:style-name="P3090"/></table:table-cell></table:table-row><table:table-row table:style-name="TableRow3091"><table:table-cell table:style-name="TableCell3092"><text:p text:style-name="P3093">五</text:p></table:table-cell><table:table-cell table:style-name="TableCell3094"><text:p text:style-name="P3095"/></table:table-cell><table:table-cell table:style-name="TableCell3096"><text:p text:style-name="P3097"/></table:table-cell><table:table-cell table:style-name="TableCell3098"><text:p text:style-name="P3099"/></table:table-cell><table:table-cell table:style-name="TableCell3100"><text:p text:style-name="P3101"/></table:table-cell><table:table-cell table:style-name="TableCell3102"><text:p text:style-name="P3103"/></table:table-cell><table:table-cell table:style-name="TableCell3104"><text:p text:style-name="P3105"/></table:table-cell><table:table-cell table:style-name="TableCell3106"><text:p text:style-name="P3107"/></table:table-cell><table:table-cell table:style-name="TableCell3108"><text:p text:style-name="P3109"/></table:table-cell><table:table-cell table:style-name="TableCell3110"><text:p text:style-name="P3111"/></table:table-cell><table:table-cell table:style-name="TableCell3112"><text:p text:style-name="P3113"/></table:table-cell><table:table-cell table:style-name="TableCell3114"><text:p text:style-name="P3115"/></table:table-cell><table:table-cell table:style-name="TableCell3116"><text:p text:style-name="P3117"/></table:table-cell><table:table-cell table:style-name="TableCell3118"><text:p text:style-name="P3119"/></table:table-cell><table:table-cell table:style-name="TableCell3120"><text:p text:style-name="P3121"/></table:table-cell><table:table-cell table:style-name="TableCell3122"><text:p text:style-name="P3123"/></table:table-cell><table:table-cell table:style-name="TableCell3124"><text:p text:style-name="P3125"/></table:table-cell><table:table-cell table:style-name="TableCell3126"><text:p text:style-name="P3127"/></table:table-cell><table:table-cell table:style-name="TableCell3128"><text:p text:style-name="P3129"/></table:table-cell><table:table-cell table:style-name="TableCell3130"><text:p text:style-name="P3131"/></table:table-cell><table:table-cell table:style-name="TableCell3132"><text:p text:style-name="P3133"/></table:table-cell></table:table-row><table:table-row table:style-name="TableRow3134"><table:table-cell table:style-name="TableCell3135"><text:p text:style-name="P3136">六</text:p></table:table-cell><table:table-cell table:style-name="TableCell3137"><text:p text:style-name="P3138"/></table:table-cell><table:table-cell table:style-name="TableCell3139"><text:p text:style-name="P3140"/></table:table-cell><table:table-cell table:style-name="TableCell3141"><text:p text:style-name="P3142"/></table:table-cell><table:table-cell table:style-name="TableCell3143"><text:p text:style-name="P3144"/></table:table-cell><table:table-cell table:style-name="TableCell3145"><text:p text:style-name="P3146"/></table:table-cell><table:table-cell table:style-name="TableCell3147"><text:p text:style-name="P3148"/></table:table-cell><table:table-cell table:style-name="TableCell3149"><text:p text:style-name="P3150"/></table:table-cell><table:table-cell table:style-name="TableCell3151"><text:p text:style-name="P3152"/></table:table-cell><table:table-cell table:style-name="TableCell3153"><text:p text:style-name="P3154"/></table:table-cell><table:table-cell table:style-name="TableCell3155"><text:p text:style-name="P3156"/></table:table-cell><table:table-cell table:style-name="TableCell3157"><text:p text:style-name="P3158"/></table:table-cell><table:table-cell table:style-name="TableCell3159"><text:p text:style-name="P3160"/></table:table-cell><table:table-cell table:style-name="TableCell3161"><text:p text:style-name="P3162"/></table:table-cell><table:table-cell table:style-name="TableCell3163"><text:p text:style-name="P3164"/></table:table-cell><table:table-cell table:style-name="TableCell3165"><text:p text:style-name="P3166"/></table:table-cell><table:table-cell table:style-name="TableCell3167"><text:p text:style-name="P3168"/></table:table-cell><table:table-cell table:style-name="TableCell3169"><text:p text:style-name="P3170"/></table:table-cell><table:table-cell table:style-name="TableCell3171"><text:p text:style-name="P3172"/></table:table-cell><table:table-cell table:style-name="TableCell3173"><text:p text:style-name="P3174"/></table:table-cell><table:table-cell table:style-name="TableCell3175"><text:p text:style-name="P3176"/></table:table-cell></table:table-row><table:table-row table:style-name="TableRow3177"><table:table-cell table:style-name="TableCell3178"><text:p text:style-name="P3179">七</text:p></table:table-cell><table:table-cell table:style-name="TableCell3180"><text:p text:style-name="P3181"/></table:table-cell><table:table-cell table:style-name="TableCell3182"><text:p text:style-name="P3183"/></table:table-cell><table:table-cell table:style-name="TableCell3184"><text:p text:style-name="P3185"/></table:table-cell><table:table-cell table:style-name="TableCell3186"><text:p text:style-name="P3187"/></table:table-cell><table:table-cell table:style-name="TableCell3188"><text:p text:style-name="P3189"/></table:table-cell><table:table-cell table:style-name="TableCell3190"><text:p text:style-name="P3191"/></table:table-cell><table:table-cell table:style-name="TableCell3192"><text:p text:style-name="P3193"/></table:table-cell><table:table-cell table:style-name="TableCell3194"><text:p text:style-name="P3195"/></table:table-cell><table:table-cell table:style-name="TableCell3196"><text:p text:style-name="P3197"/></table:table-cell><table:table-cell table:style-name="TableCell3198"><text:p text:style-name="P3199"/></table:table-cell><table:table-cell table:style-name="TableCell3200"><text:p text:style-name="P3201"/></table:table-cell><table:table-cell table:style-name="TableCell3202"><text:p text:style-name="P3203"/></table:table-cell><table:table-cell table:style-name="TableCell3204"><text:p text:style-name="P3205"/></table:table-cell><table:table-cell table:style-name="TableCell3206"><text:p text:style-name="P3207"/></table:table-cell><table:table-cell table:style-name="TableCell3208"><text:p text:style-name="P3209"/></table:table-cell><table:table-cell table:style-name="TableCell3210"><text:p text:style-name="P3211"/></table:table-cell><table:table-cell table:style-name="TableCell3212"><text:p text:style-name="P3213"/></table:table-cell><table:table-cell table:style-name="TableCell3214"><text:p text:style-name="P3215"/></table:table-cell><table:table-cell table:style-name="TableCell3216"><text:p text:style-name="P3217"/></table:table-cell><table:table-cell table:style-name="TableCell3218"><text:p text:style-name="P3219"/></table:table-cell></table:table-row><table:table-row table:style-name="TableRow3220"><table:table-cell table:style-name="TableCell3221"><text:p text:style-name="P3222">八</text:p></table:table-cell><table:table-cell table:style-name="TableCell3223"><text:p text:style-name="P3224"/></table:table-cell><table:table-cell table:style-name="TableCell3225"><text:p text:style-name="P3226"/></table:table-cell><table:table-cell table:style-name="TableCell3227"><text:p text:style-name="P3228"/></table:table-cell><table:table-cell table:style-name="TableCell3229"><text:p text:style-name="P3230"/></table:table-cell><table:table-cell table:style-name="TableCell3231"><text:p text:style-name="P3232"/></table:table-cell><table:table-cell table:style-name="TableCell3233"><text:p text:style-name="P3234"/></table:table-cell><table:table-cell table:style-name="TableCell3235"><text:p text:style-name="P3236"/></table:table-cell><table:table-cell table:style-name="TableCell3237"><text:p text:style-name="P3238"/></table:table-cell><table:table-cell table:style-name="TableCell3239"><text:p text:style-name="P3240"/></table:table-cell><table:table-cell table:style-name="TableCell3241"><text:p text:style-name="P3242"/></table:table-cell><table:table-cell table:style-name="TableCell3243"><text:p text:style-name="P3244"/></table:table-cell><table:table-cell table:style-name="TableCell3245"><text:p text:style-name="P3246"/></table:table-cell><table:table-cell table:style-name="TableCell3247"><text:p text:style-name="P3248"/></table:table-cell><table:table-cell table:style-name="TableCell3249"><text:p text:style-name="P3250"/></table:table-cell><table:table-cell table:style-name="TableCell3251"><text:p text:style-name="P3252"/></table:table-cell><table:table-cell table:style-name="TableCell3253"><text:p text:style-name="P3254"/></table:table-cell><table:table-cell table:style-name="TableCell3255"><text:p text:style-name="P3256"/></table:table-cell><table:table-cell table:style-name="TableCell3257"><text:p text:style-name="P3258"/></table:table-cell><table:table-cell table:style-name="TableCell3259"><text:p text:style-name="P3260"/></table:table-cell><table:table-cell table:style-name="TableCell3261"><text:p text:style-name="P3262"/></table:table-cell></table:table-row><table:table-row table:style-name="TableRow3263"><table:table-cell table:style-name="TableCell3264"><text:p text:style-name="P3265">九</text:p></table:table-cell><table:table-cell table:style-name="TableCell3266"><text:p text:style-name="P3267"/></table:table-cell><table:table-cell table:style-name="TableCell3268"><text:p text:style-name="P3269"/></table:table-cell><table:table-cell table:style-name="TableCell3270"><text:p text:style-name="P3271"/></table:table-cell><table:table-cell table:style-name="TableCell3272"><text:p text:style-name="P3273"/></table:table-cell><table:table-cell table:style-name="TableCell3274"><text:p text:style-name="P3275"/></table:table-cell><table:table-cell table:style-name="TableCell3276"><text:p text:style-name="P3277"/></table:table-cell><table:table-cell table:style-name="TableCell3278"><text:p text:style-name="P3279"/></table:table-cell><table:table-cell table:style-name="TableCell3280"><text:p text:style-name="P3281"/></table:table-cell><table:table-cell table:style-name="TableCell3282"><text:p text:style-name="P3283"/></table:table-cell><table:table-cell table:style-name="TableCell3284"><text:p text:style-name="P3285"/></table:table-cell><table:table-cell table:style-name="TableCell3286"><text:p text:style-name="P3287"/></table:table-cell><table:table-cell table:style-name="TableCell3288"><text:p text:style-name="P3289"/></table:table-cell><table:table-cell table:style-name="TableCell3290"><text:p text:style-name="P3291"/></table:table-cell><table:table-cell table:style-name="TableCell3292"><text:p text:style-name="P3293"/></table:table-cell><table:table-cell table:style-name="TableCell3294"><text:p text:style-name="P3295"/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><text:p text:style-name="P3303"/></table:table-cell><table:table-cell table:style-name="TableCell3304"><text:p text:style-name="P3305"/></table:table-cell></table:table-row><table:table-row table:style-name="TableRow3306"><table:table-cell table:style-name="TableCell3307"><text:p text:style-name="P3308">十</text:p></table:table-cell><table:table-cell table:style-name="TableCell3309"><text:p text:style-name="P3310"/></table:table-cell><table:table-cell table:style-name="TableCell3311"><text:p text:style-name="P3312"/></table:table-cell><table:table-cell table:style-name="TableCell3313"><text:p text:style-name="P3314"/></table:table-cell><table:table-cell table:style-name="TableCell3315"><text:p text:style-name="P3316"/></table:table-cell><table:table-cell table:style-name="TableCell3317"><text:p text:style-name="P3318"/></table:table-cell><table:table-cell table:style-name="TableCell3319"><text:p text:style-name="P3320"/></table:table-cell><table:table-cell table:style-name="TableCell3321"><text:p text:style-name="P3322"/></table:table-cell><table:table-cell table:style-name="TableCell3323"><text:p text:style-name="P3324"/></table:table-cell><table:table-cell table:style-name="TableCell3325"><text:p text:style-name="P3326"/></table:table-cell><table:table-cell table:style-name="TableCell3327"><text:p text:style-name="P3328"/></table:table-cell><table:table-cell table:style-name="TableCell3329"><text:p text:style-name="P3330"/></table:table-cell><table:table-cell table:style-name="TableCell3331"><text:p text:style-name="P3332"/></table:table-cell><table:table-cell table:style-name="TableCell3333"><text:p text:style-name="P3334"/></table:table-cell><table:table-cell table:style-name="TableCell3335"><text:p text:style-name="P3336"/></table:table-cell><table:table-cell table:style-name="TableCell3337"><text:p text:style-name="P3338"/></table:table-cell><table:table-cell table:style-name="TableCell3339"><text:p text:style-name="P3340"/></table:table-cell><table:table-cell table:style-name="TableCell3341"><text:p text:style-name="P3342"/></table:table-cell><table:table-cell table:style-name="TableCell3343"><text:p text:style-name="P3344"/></table:table-cell><table:table-cell table:style-name="TableCell3345"><text:p text:style-name="P3346"/></table:table-cell><table:table-cell table:style-name="TableCell3347"><text:p text:style-name="P3348"/></table:table-cell></table:table-row></table:table><text:p text:style-name="內文"/></draw:text-box><svg:title/><svg:desc/></draw:frame><draw:g draw:name="Group 1427" draw:id="id275"><svg:title/><svg:desc/><draw:g draw:name="Group 1428" draw:id="id260"><svg:title/><svg:desc/><draw:custom-shape svg:width="2.625in" svg:height="1.66528in" draw:id="id251" draw:style-name="a197" draw:transform="translate(-1.3125in -0.83264in) rotate(-4.71239) translate(5.7177in 8.77951in)" draw:name="Rectangle 1429"><svg:title/><svg:desc/><draw:enhanced-geometry draw:type="non-primitive" svg:viewBox="0 0 21600 21600" draw:enhanced-path="M 0 0 L 21600 0 21600 21600 0 21600 Z N"/></draw:custom-shape><draw:custom-shape svg:width="0.84236in" svg:height="0.83298in" draw:id="id252" draw:style-name="a198" draw:transform="translate(-0.42118in -0.41649in) rotate(-4.71239) translate(5.30739in 7.88299in)" draw:name="Rectangle 1430"><svg:title/><svg:desc/><draw:enhanced-geometry draw:type="non-primitive" svg:viewBox="0 0 21600 21600" draw:enhanced-path="M 0 0 L 21600 0 21600 21600 0 21600 Z N"/></draw:custom-shape><draw:custom-shape svg:width="0.67708in" svg:height="0.83298in" draw:id="id253" draw:style-name="a199" draw:transform="translate(-0.33854in -0.41649in) rotate(-4.71239) translate(5.30671in 9.75312in)" draw:name="Rectangle 1431"><svg:title/><svg:desc/><draw:enhanced-geometry draw:type="non-primitive" svg:viewBox="0 0 21600 21600" draw:enhanced-path="M 0 0 L 21600 0 21600 21600 0 21600 Z N"/></draw:custom-shape><draw:custom-shape svg:width="0.84236in" svg:height="0.81925in" draw:id="id254" draw:style-name="a200" draw:transform="translate(-0.42118in -0.40962in) rotate(-4.71239) translate(6.13832in 7.88299in)" draw:name="Rectangle 1432"><svg:title/><svg:desc/><draw:enhanced-geometry draw:type="non-primitive" svg:viewBox="0 0 21600 21600" draw:enhanced-path="M 0 0 L 21600 0 21600 21600 0 21600 Z N"/></draw:custom-shape><draw:custom-shape svg:width="0.67708in" svg:height="0.81925in" draw:id="id255" draw:style-name="a201" draw:transform="translate(-0.33854in -0.40962in) rotate(-4.71239) translate(6.13763in 9.75312in)" draw:name="Rectangle 1433"><svg:title/><svg:desc/><draw:enhanced-geometry draw:type="non-primitive" svg:viewBox="0 0 21600 21600" draw:enhanced-path="M 0 0 L 21600 0 21600 21600 0 21600 Z N"/></draw:custom-shape><draw:frame draw:id="id256" draw:style-name="a202" draw:name="Text Box 1434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57" draw:style-name="a203" draw:name="Text Box 1435" svg:x="5.10104in" svg:y="7.75764in" svg:width="0.34336in" svg:height="0.24306in" style:rel-width="scale" style:rel-height="scale"><draw:text-box><text:p text:style-name="內文">黏</text:p></draw:text-box><svg:title/><svg:desc/></draw:frame><draw:frame draw:id="id258" draw:style-name="a204" draw:name="Text Box 1436" svg:x="5.91891in" svg:y="7.75278in" svg:width="0.33786in" svg:height="0.27986in" style:rel-width="scale" style:rel-height="scale"><draw:text-box><text:p text:style-name="內文">貼</text:p></draw:text-box><svg:title/><svg:desc/></draw:frame><draw:frame draw:id="id259" draw:style-name="a205" draw:name="Text Box 1437" svg:x="5.13881in" svg:y="9.67431in" svg:width="0.30078in" svg:height="0.2625in" style:rel-width="scale" style:rel-height="scale"><draw:text-box><text:p text:style-name="內文">處</text:p></draw:text-box><svg:title/><svg:desc/></draw:frame></draw:g><draw:g draw:name="Group 1438" draw:id="id274"><svg:title/><svg:desc/><draw:g draw:name="Group 1439" draw:id="id268"><svg:title/><svg:desc/><draw:custom-shape svg:width="1.27083in" svg:height="5.27361in" draw:id="id261" draw:style-name="a206" draw:transform="translate(-0.63542in -2.6368in) rotate(-4.71239) translate(2.25208in 8.09861in)" draw:name="Rectangle 1440"><svg:title/><svg:desc/><draw:enhanced-geometry draw:type="non-primitive" svg:viewBox="0 0 21600 21600" draw:enhanced-path="M 0 0 L 21600 0 21600 21600 0 21600 Z N"/></draw:custom-shape><draw:frame draw:id="id262" draw:style-name="a207" draw:name="Text Box 1441" svg:x="-0.37497in" svg:y="7.50556in" svg:width="4.98164in" svg:height="1.27986in" style:rel-width="scale" style:rel-height="scale"><draw:text-box><text:p text:style-name="P3349">本存證信函共<text:s text:c="8"/>頁，正本<text:s text:c="8"/>份，存證費<text:s text:c="8"/>元，</text:p><text:p text:style-name="P3350"><text:s text:c="24"/>副本<text:s text:c="8"/>份，存證費<text:s text:c="8"/>元，</text:p><text:p text:style-name="P3351"><text:s text:c="24"/>附件<text:s text:c="8"/>張，存證費<text:s text:c="8"/>元，</text:p><text:p text:style-name="P3352"><text:s text:c="20"/>加具副本<text:s text:c="8"/>份，存證費<text:s text:c="8"/>元，合計<text:s text:c="5"/>元。</text:p><text:p text:style-name="P3353"><text:s text:c="4"/>經<text:s text:c="10"/>郵局</text:p><text:p text:style-name="P3354"><text:span text:style-name="T3355"><text:s text:c="4"/></text:span><text:span text:style-name="T3356">年</text:span><text:span text:style-name="T3357"><text:s text:c="3"/></text:span><text:span text:style-name="T3358">月</text:span><text:span text:style-name="T3359"><text:s text:c="3"/></text:span><text:span text:style-name="T3360">日證明</text:span><text:span text:style-name="T3361"><text:s text:c="2"/></text:span><text:span text:style-name="T3362">本內容完全相同</text:span><text:span text:style-name="T3363"><text:s text:c="33"/></text:span><text:span text:style-name="T3364">印</text:span></text:p></draw:text-box><svg:title/><svg:desc/></draw:frame><draw:frame draw:id="id263" draw:style-name="a208" draw:name="Text Box 1442" svg:x="3.04786in" svg:y="8.38819in" svg:width="0.57837in" svg:height="0.42569in" style:rel-width="scale" style:rel-height="scale"><draw:text-box><text:p text:style-name="P3365">經辦員</text:p><text:p text:style-name="P3366">主管</text:p><text:p text:style-name="P3367"/></draw:text-box><svg:title/><svg:desc/></draw:frame><draw:g draw:name="Group 1443" draw:id="id266"><svg:title/><svg:desc/><draw:custom-shape svg:x="2.25905in" svg:y="8.15in" svg:width="0.58534in" svg:height="0.56528in" draw:id="id264" draw:style-name="a210" draw:name="Oval 14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5" draw:style-name="a211" draw:name="Text Box 1445" svg:x="2.30086in" svg:y="8.27917in" svg:width="0.50172in" svg:height="0.27292in" style:rel-width="scale" style:rel-height="scale"><draw:text-box><text:p text:style-name="P3368">郵戳</text:p></draw:text-box><svg:title/><svg:desc/></draw:frame></draw:g><draw:frame draw:id="id267" draw:style-name="a212" draw:name="Text Box 1446" svg:x="1.02705in" svg:y="8.3875in" svg:width="0.2857in" svg:height="0.45069in" style:rel-width="scale" style:rel-height="scale"><draw:text-box><text:p text:style-name="P3369">正</text:p><text:p text:style-name="P3370">副</text:p><text:p text:style-name="P3371"/><text:p text:style-name="P3372"/><text:p text:style-name="P3373">正</text:p></draw:text-box><svg:title/><svg:desc/></draw:frame></draw:g><draw:g draw:name="Group 1447" draw:id="id273"><svg:title/><svg:desc/><draw:custom-shape svg:width="1.35417in" svg:height="5.27431in" draw:id="id269" draw:style-name="a213" draw:transform="translate(-0.67708in -2.63715in) rotate(-4.71239) translate(2.25278in 9.41076in)" draw:name="Rectangle 1448"><svg:title/><svg:desc/><draw:enhanced-geometry draw:type="non-primitive" svg:viewBox="0 0 21600 21600" draw:enhanced-path="M 0 0 L 21600 0 21600 21600 0 21600 Z N"/></draw:custom-shape><draw:frame draw:id="id270" draw:style-name="a214" draw:name="Text Box 1449" svg:x="0.12187in" svg:y="8.76111in" svg:width="4.72869in" svg:height="1.34444in" style:rel-width="scale" style:rel-height="scale"><draw:text-box><text:p text:style-name="P3374">一、存證信函需送交郵局辦理證明手續後始有效，自交寄之日起由郵局保存之副本，於三年期滿後銷燬之。</text:p><text:p text:style-name="P3375"><text:span text:style-name="T3376">二、在　　頁　　行第　　　格下</text:span><text:span text:style-name="T3377">塗改</text:span><text:span text:style-name="T3378">增刪</text:span><text:span text:style-name="T3379">　　字 <text:s text:c="6"/></text:span><text:span text:style-name="T3380">印</text:span><text:span text:style-name="T3381">(</text:span><text:span text:style-name="T3382">如有修改應填註本欄並蓋用</text:span><text:span text:style-name="T3383">寄件人印章，但塗改增刪</text:span><text:span text:style-name="T3384">)</text:span></text:p><text:p text:style-name="P3385"><text:span text:style-name="T3386">　　　　　　　　　　　　　　　　　　　　　　　　　　　 <text:s/></text:span><text:span text:style-name="T3387">每頁至多不得逾二十字。</text:span></text:p><text:p text:style-name="P3388"><text:span text:style-name="T338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71" draw:style-name="a215" draw:transform="translate(-0.67708in -0.1979in) rotate(-4.71239) translate(-0.18682in 9.41111in)" draw:name="Rectangle 1450"><svg:title/><svg:desc/><draw:enhanced-geometry draw:type="non-primitive" svg:viewBox="0 0 21600 21600" draw:enhanced-path="M 0 0 L 21600 0 21600 21600 0 21600 Z N"/></draw:custom-shape><draw:frame draw:id="id272" draw:style-name="a216" draw:name="Text Box 1451" svg:x="-0.30737in" svg:y="8.71736in" svg:width="0.34145in" svg:height="1.33542in" style:rel-width="scale" style:rel-height="scale"><draw:text-box><text:p text:style-name="P3390">備</text:p><text:p text:style-name="P3391">註</text:p></draw:text-box><svg:title/><svg:desc/></draw:frame></draw:g></draw:g></draw:g><draw:g draw:name="Group 1452" draw:id="id288"><svg:title/><svg:desc/><draw:g draw:name="Group 1453" draw:id="id280"><svg:title/><svg:desc/><draw:custom-shape svg:width="1.99792in" svg:height="2.2375in" draw:id="id276" draw:style-name="a217" draw:transform="translate(-0.99896in -1.11875in) rotate(-4.71239) translate(0.73368in 1.27431in)" draw:name="Rectangle 1454"><svg:title/><svg:desc/><draw:enhanced-geometry draw:type="non-primitive" svg:viewBox="0 0 21600 21600" draw:enhanced-path="M 0 0 L 21600 0 21600 21600 0 21600 Z N"/></draw:custom-shape><draw:frame draw:id="id277" draw:style-name="a218" draw:name="Text Box 1455" svg:x="-0.33102in" svg:y="1.17986in" svg:width="2.0987in" svg:height="0.34514in" style:rel-width="scale" style:rel-height="scale"><draw:text-box><text:p text:style-name="P3392">存證信函第<text:tab/>號</text:p></draw:text-box><svg:title/><svg:desc/></draw:frame><draw:frame draw:id="id278" draw:style-name="a219" draw:name="Text Box 1456" svg:x="0.99628in" svg:y="0.51042in" svg:width="0.78815in" svg:height="0.38958in" style:rel-width="scale" style:rel-height="scale"><draw:text-box><text:p text:style-name="P3393">郵<text:s text:c="2"/>局</text:p></draw:text-box><svg:title/><svg:desc/></draw:frame><draw:frame draw:id="id279" draw:style-name="a220" draw:name="Text Box 1457" svg:x="-0.29266in" svg:y="0.52569in" svg:width="1.32102in" svg:height="0.37431in" style:rel-width="scale" style:rel-height="scale"><draw:text-box><text:p text:style-name="P3394"/></draw:text-box><svg:title/><svg:desc/></draw:frame></draw:g><draw:g draw:name="Group 1458" draw:id="id283"><svg:title/><svg:desc/><draw:custom-shape svg:width="1.99375in" svg:height="4.69236in" draw:id="id281" draw:style-name="a221" draw:transform="translate(-0.99687in -2.34618in) rotate(-4.71239) translate(4.20035in 1.27187in)" draw:name="Rectangle 1459"><svg:title/><svg:desc/><draw:enhanced-geometry draw:type="non-primitive" svg:viewBox="0 0 21600 21600" draw:enhanced-path="M 0 0 L 21600 0 21600 21600 0 21600 Z N"/></draw:custom-shape><draw:frame draw:id="id282" draw:style-name="a222" draw:name="Text Box 1460" svg:x="1.875in" svg:y="0.275in" svg:width="4.625in" svg:height="2.01944in" style:rel-width="scale" style:rel-height="scale"><draw:text-box><text:p text:style-name="P3395">〈寄件人如為機關、團體、學校、公司、商號請加蓋單位圖章及法定代理人簽名或蓋章〉</text:p><text:p text:style-name="P3396"><text:span text:style-name="T3397"><text:tab/></text:span><text:span text:style-name="T3398">姓名</text:span><text:span text:style-name="T3399">:</text:span><text:span text:style-name="T3400"><text:tab/></text:span><text:span text:style-name="T3401">印</text:span></text:p><text:p text:style-name="P3402">一、寄件人<text:s text:c="3"/></text:p><text:p text:style-name="P3403"><text:tab/>詳細地址：</text:p><text:p text:style-name="P3404"><text:tab/>姓名：</text:p><text:p text:style-name="P3405">二、收件人</text:p><text:p text:style-name="P3406"><text:tab/>詳細地址：</text:p><text:p text:style-name="P3407"><text:span text:style-name="T3408">三、</text:span><text:span text:style-name="T3409">副　本</text:span><text:span text:style-name="T3410">收件人</text:span><text:span text:style-name="T3411"><text:tab/></text:span><text:span text:style-name="T3412">姓名：</text:span></text:p><text:p text:style-name="P3413"><text:tab/>詳細地址：</text:p><text:p text:style-name="P3414">（本欄姓名、地址不敷填寫時，請另紙聯記）</text:p><text:p text:style-name="內文"/></draw:text-box><svg:title/><svg:desc/></draw:frame></draw:g><draw:g draw:name="Group 1461" draw:id="id286"><svg:title/><svg:desc/><draw:frame draw:id="id284" draw:style-name="a223" draw:name="Text Box 1462" svg:x="-1in" svg:y="0.4in" svg:width="0.63542in" svg:height="0.53264in" style:rel-width="scale" style:rel-height="scale"><draw:text-box><text:p text:style-name="P3415">正</text:p><text:p text:style-name="內文">副</text:p></draw:text-box><svg:title/><svg:desc/></draw:frame><draw:frame draw:id="id285" draw:style-name="a224" draw:name="Text Box 1463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87" draw:style-name="a225" draw:name="Rectangle 1464"><svg:title/><svg:desc/><text:p text:style-name="P3416"><text:span text:style-name="T3417">郵局存證信函用紙</text:span></text:p><draw:enhanced-geometry draw:type="non-primitive" svg:viewBox="0 0 21600 21600" draw:enhanced-path="M 0 0 L 21600 0 21600 21600 0 21600 Z N"/></draw:custom-shape></draw:g></draw:g><draw:g draw:name="Group 1465" draw:id="id292"><svg:title/><svg:desc/><draw:custom-shape svg:x="1.125in" svg:y="10.125in" svg:width="0.875in" svg:height="0.97569in" draw:id="id290" draw:style-name="a227" draw:name="Oval 14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1" draw:style-name="a228" draw:name="Text Box 1467" svg:x="1.17361in" svg:y="10.47083in" svg:width="0.75in" svg:height="0.25in" style:rel-width="scale" style:rel-height="scale"><draw:text-box><text:p text:style-name="P3418">騎縫郵戳</text:p></draw:text-box><svg:title/><svg:desc/></draw:frame></draw:g></draw:g><draw:frame draw:id="id294" draw:style-name="a229" draw:name="Text Box 1468" svg:x="-0.01528in" svg:y="2.66528in" svg:width="6.70417in" svg:height="4.74653in" style:rel-width="scale" style:rel-height="scale"><draw:text-box draw:chain-next-name="Text Box 1516"/><svg:title/><svg:desc/></draw:frame></draw:g></text:p>
      <text:soft-page-break/>
      <text:p text:style-name="P3419"><draw:g draw:z-index="251659264" draw:name="Group 1666" draw:id="id344" draw:style-name="a268" text:anchor-type="paragraph"><svg:title/><svg:desc/><draw:g draw:name="Group 1469" draw:id="id342"><svg:title/><svg:desc/><draw:g draw:name="Group 1470" draw:id="id298"><svg:title/><svg:desc/><draw:custom-shape svg:x="3.5in" svg:y="10.125in" svg:width="0.875in" svg:height="0.97569in" draw:id="id296" draw:style-name="a232" draw:name="Oval 14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7" draw:style-name="a233" draw:name="Text Box 1472" svg:x="3.54861in" svg:y="10.47083in" svg:width="0.75in" svg:height="0.25in" style:rel-width="scale" style:rel-height="scale"><draw:text-box><text:p text:style-name="P3420">騎縫郵戳</text:p></draw:text-box><svg:title/><svg:desc/></draw:frame></draw:g><draw:g draw:name="Group 1473" draw:id="id338"><svg:title/><svg:desc/><draw:frame draw:id="id299" draw:style-name="a234" draw:name="Text Box 1474" svg:x="-0.31458in" svg:y="2.26597in" svg:width="6.90625in" svg:height="5.2375in" style:rel-width="scale" style:rel-height="scale"><draw:text-box><table:table table:style-name="Table3421"><table:table-columns><table:table-column table:style-name="TableColumn3422"/><table:table-column table:style-name="TableColumn3423"/><table:table-column table:style-name="TableColumn3424"/><table:table-column table:style-name="TableColumn3425"/><table:table-column table:style-name="TableColumn3426"/><table:table-column table:style-name="TableColumn3427"/><table:table-column table:style-name="TableColumn3428"/><table:table-column table:style-name="TableColumn3429"/><table:table-column table:style-name="TableColumn3430"/><table:table-column table:style-name="TableColumn3431"/><table:table-column table:style-name="TableColumn3432"/><table:table-column table:style-name="TableColumn3433"/><table:table-column table:style-name="TableColumn3434"/><table:table-column table:style-name="TableColumn3435"/><table:table-column table:style-name="TableColumn3436"/><table:table-column table:style-name="TableColumn3437"/><table:table-column table:style-name="TableColumn3438"/><table:table-column table:style-name="TableColumn3439"/><table:table-column table:style-name="TableColumn3440"/><table:table-column table:style-name="TableColumn3441"/><table:table-column table:style-name="TableColumn3442"/></table:table-columns><table:table-row table:style-name="TableRow3443"><table:table-cell table:style-name="TableCell3444"><text:p text:style-name="P3445">格</text:p><text:p text:style-name="P3446">行</text:p></table:table-cell><table:table-cell table:style-name="TableCell3447"><text:p text:style-name="P3448">1</text:p></table:table-cell><table:table-cell table:style-name="TableCell3449"><text:p text:style-name="P3450">2</text:p></table:table-cell><table:table-cell table:style-name="TableCell3451"><text:p text:style-name="P3452">3</text:p></table:table-cell><table:table-cell table:style-name="TableCell3453"><text:p text:style-name="P3454">4</text:p></table:table-cell><table:table-cell table:style-name="TableCell3455"><text:p text:style-name="P3456">5</text:p></table:table-cell><table:table-cell table:style-name="TableCell3457"><text:p text:style-name="P3458">6</text:p></table:table-cell><table:table-cell table:style-name="TableCell3459"><text:p text:style-name="P3460">7</text:p></table:table-cell><table:table-cell table:style-name="TableCell3461"><text:p text:style-name="P3462">8</text:p></table:table-cell><table:table-cell table:style-name="TableCell3463"><text:p text:style-name="P3464">9</text:p></table:table-cell><table:table-cell table:style-name="TableCell3465"><text:p text:style-name="P3466">10</text:p></table:table-cell><table:table-cell table:style-name="TableCell3467"><text:p text:style-name="P3468">11</text:p></table:table-cell><table:table-cell table:style-name="TableCell3469"><text:p text:style-name="P3470">12</text:p></table:table-cell><table:table-cell table:style-name="TableCell3471"><text:p text:style-name="P3472">13</text:p></table:table-cell><table:table-cell table:style-name="TableCell3473"><text:p text:style-name="P3474">14</text:p></table:table-cell><table:table-cell table:style-name="TableCell3475"><text:p text:style-name="P3476">15</text:p></table:table-cell><table:table-cell table:style-name="TableCell3477"><text:p text:style-name="P3478">16</text:p></table:table-cell><table:table-cell table:style-name="TableCell3479"><text:p text:style-name="P3480">17</text:p></table:table-cell><table:table-cell table:style-name="TableCell3481"><text:p text:style-name="P3482">18</text:p></table:table-cell><table:table-cell table:style-name="TableCell3483"><text:p text:style-name="P3484">19</text:p></table:table-cell><table:table-cell table:style-name="TableCell3485"><text:p text:style-name="P3486">20</text:p></table:table-cell></table:table-row><table:table-row table:style-name="TableRow3487"><table:table-cell table:style-name="TableCell3488"><text:p text:style-name="P3489">一</text:p></table:table-cell><table:table-cell table:style-name="TableCell3490"><text:p text:style-name="P3491"/></table:table-cell><table:table-cell table:style-name="TableCell3492"><text:p text:style-name="P3493"/></table:table-cell><table:table-cell table:style-name="TableCell3494"><text:p text:style-name="P3495"/></table:table-cell><table:table-cell table:style-name="TableCell3496"><text:p text:style-name="P3497"/></table:table-cell><table:table-cell table:style-name="TableCell3498"><text:p text:style-name="P3499"/></table:table-cell><table:table-cell table:style-name="TableCell3500"><text:p text:style-name="P3501"/></table:table-cell><table:table-cell table:style-name="TableCell3502"><text:p text:style-name="P3503"/></table:table-cell><table:table-cell table:style-name="TableCell3504"><text:p text:style-name="P3505"/></table:table-cell><table:table-cell table:style-name="TableCell3506"><text:p text:style-name="P3507"/></table:table-cell><table:table-cell table:style-name="TableCell3508"><text:p text:style-name="P3509"/></table:table-cell><table:table-cell table:style-name="TableCell3510"><text:p text:style-name="P3511"/></table:table-cell><table:table-cell table:style-name="TableCell3512"><text:p text:style-name="P3513"/></table:table-cell><table:table-cell table:style-name="TableCell3514"><text:p text:style-name="P3515"/></table:table-cell><table:table-cell table:style-name="TableCell3516"><text:p text:style-name="P3517"/></table:table-cell><table:table-cell table:style-name="TableCell3518"><text:p text:style-name="P3519"/></table:table-cell><table:table-cell table:style-name="TableCell3520"><text:p text:style-name="P3521"/></table:table-cell><table:table-cell table:style-name="TableCell3522"><text:p text:style-name="P3523"/></table:table-cell><table:table-cell table:style-name="TableCell3524"><text:p text:style-name="P3525"/></table:table-cell><table:table-cell table:style-name="TableCell3526"><text:p text:style-name="P3527"/></table:table-cell><table:table-cell table:style-name="TableCell3528"><text:p text:style-name="P3529"/></table:table-cell></table:table-row><table:table-row table:style-name="TableRow3530"><table:table-cell table:style-name="TableCell3531"><text:p text:style-name="P3532">二</text:p></table:table-cell><table:table-cell table:style-name="TableCell3533"><text:p text:style-name="P3534"/></table:table-cell><table:table-cell table:style-name="TableCell3535"><text:p text:style-name="P3536"/></table:table-cell><table:table-cell table:style-name="TableCell3537"><text:p text:style-name="P3538"/></table:table-cell><table:table-cell table:style-name="TableCell3539"><text:p text:style-name="P3540"/></table:table-cell><table:table-cell table:style-name="TableCell3541"><text:p text:style-name="P3542"/></table:table-cell><table:table-cell table:style-name="TableCell3543"><text:p text:style-name="P3544"/></table:table-cell><table:table-cell table:style-name="TableCell3545"><text:p text:style-name="P3546"/></table:table-cell><table:table-cell table:style-name="TableCell3547"><text:p text:style-name="P3548"/></table:table-cell><table:table-cell table:style-name="TableCell3549"><text:p text:style-name="P3550"/></table:table-cell><table:table-cell table:style-name="TableCell3551"><text:p text:style-name="P3552"/></table:table-cell><table:table-cell table:style-name="TableCell3553"><text:p text:style-name="P3554"/></table:table-cell><table:table-cell table:style-name="TableCell3555"><text:p text:style-name="P3556"/></table:table-cell><table:table-cell table:style-name="TableCell3557"><text:p text:style-name="P3558"/></table:table-cell><table:table-cell table:style-name="TableCell3559"><text:p text:style-name="P3560"/></table:table-cell><table:table-cell table:style-name="TableCell3561"><text:p text:style-name="P3562"/></table:table-cell><table:table-cell table:style-name="TableCell3563"><text:p text:style-name="P3564"/></table:table-cell><table:table-cell table:style-name="TableCell3565"><text:p text:style-name="P3566"/></table:table-cell><table:table-cell table:style-name="TableCell3567"><text:p text:style-name="P3568"/></table:table-cell><table:table-cell table:style-name="TableCell3569"><text:p text:style-name="P3570"/></table:table-cell><table:table-cell table:style-name="TableCell3571"><text:p text:style-name="P3572"/></table:table-cell></table:table-row><table:table-row table:style-name="TableRow3573"><table:table-cell table:style-name="TableCell3574"><text:p text:style-name="P3575">三</text:p></table:table-cell><table:table-cell table:style-name="TableCell3576"><text:p text:style-name="P3577"/></table:table-cell><table:table-cell table:style-name="TableCell3578"><text:p text:style-name="P3579"/></table:table-cell><table:table-cell table:style-name="TableCell3580"><text:p text:style-name="P3581"/></table:table-cell><table:table-cell table:style-name="TableCell3582"><text:p text:style-name="P3583"/></table:table-cell><table:table-cell table:style-name="TableCell3584"><text:p text:style-name="P3585"/></table:table-cell><table:table-cell table:style-name="TableCell3586"><text:p text:style-name="P3587"/></table:table-cell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/></table:table-cell><table:table-cell table:style-name="TableCell3594"><text:p text:style-name="P3595"/></table:table-cell><table:table-cell table:style-name="TableCell3596"><text:p text:style-name="P3597"/></table:table-cell><table:table-cell table:style-name="TableCell3598"><text:p text:style-name="P3599"/></table:table-cell><table:table-cell table:style-name="TableCell3600"><text:p text:style-name="P3601"/></table:table-cell><table:table-cell table:style-name="TableCell3602"><text:p text:style-name="P3603"/></table:table-cell><table:table-cell table:style-name="TableCell3604"><text:p text:style-name="P3605"/></table:table-cell><table:table-cell table:style-name="TableCell3606"><text:p text:style-name="P3607"/></table:table-cell><table:table-cell table:style-name="TableCell3608"><text:p text:style-name="P3609"/></table:table-cell><table:table-cell table:style-name="TableCell3610"><text:p text:style-name="P3611"/></table:table-cell><table:table-cell table:style-name="TableCell3612"><text:p text:style-name="P3613"/></table:table-cell><table:table-cell table:style-name="TableCell3614"><text:p text:style-name="P3615"/></table:table-cell></table:table-row><table:table-row table:style-name="TableRow3616"><table:table-cell table:style-name="TableCell3617"><text:p text:style-name="P3618">四</text:p></table:table-cell><table:table-cell table:style-name="TableCell3619"><text:p text:style-name="P3620"/></table:table-cell><table:table-cell table:style-name="TableCell3621"><text:p text:style-name="P3622"/></table:table-cell><table:table-cell table:style-name="TableCell3623"><text:p text:style-name="P3624"/></table:table-cell><table:table-cell table:style-name="TableCell3625"><text:p text:style-name="P3626"/></table:table-cell><table:table-cell table:style-name="TableCell3627"><text:p text:style-name="P3628"/></table:table-cell><table:table-cell table:style-name="TableCell3629"><text:p text:style-name="P3630"/></table:table-cell><table:table-cell table:style-name="TableCell3631"><text:p text:style-name="P3632"/></table:table-cell><table:table-cell table:style-name="TableCell3633"><text:p text:style-name="P3634"/></table:table-cell><table:table-cell table:style-name="TableCell3635"><text:p text:style-name="P3636"/></table:table-cell><table:table-cell table:style-name="TableCell3637"><text:p text:style-name="P3638"/></table:table-cell><table:table-cell table:style-name="TableCell3639"><text:p text:style-name="P3640"/></table:table-cell><table:table-cell table:style-name="TableCell3641"><text:p text:style-name="P3642"/></table:table-cell><table:table-cell table:style-name="TableCell3643"><text:p text:style-name="P3644"/></table:table-cell><table:table-cell table:style-name="TableCell3645"><text:p text:style-name="P3646"/></table:table-cell><table:table-cell table:style-name="TableCell3647"><text:p text:style-name="P3648"/></table:table-cell><table:table-cell table:style-name="TableCell3649"><text:p text:style-name="P3650"/></table:table-cell><table:table-cell table:style-name="TableCell3651"><text:p text:style-name="P3652"/></table:table-cell><table:table-cell table:style-name="TableCell3653"><text:p text:style-name="P3654"/></table:table-cell><table:table-cell table:style-name="TableCell3655"><text:p text:style-name="P3656"/></table:table-cell><table:table-cell table:style-name="TableCell3657"><text:p text:style-name="P3658"/></table:table-cell></table:table-row><table:table-row table:style-name="TableRow3659"><table:table-cell table:style-name="TableCell3660"><text:p text:style-name="P3661">五</text:p></table:table-cell><table:table-cell table:style-name="TableCell3662"><text:p text:style-name="P3663"/></table:table-cell><table:table-cell table:style-name="TableCell3664"><text:p text:style-name="P3665"/></table:table-cell><table:table-cell table:style-name="TableCell3666"><text:p text:style-name="P3667"/></table:table-cell><table:table-cell table:style-name="TableCell3668"><text:p text:style-name="P3669"/></table:table-cell><table:table-cell table:style-name="TableCell3670"><text:p text:style-name="P3671"/></table:table-cell><table:table-cell table:style-name="TableCell3672"><text:p text:style-name="P3673"/></table:table-cell><table:table-cell table:style-name="TableCell3674"><text:p text:style-name="P3675"/></table:table-cell><table:table-cell table:style-name="TableCell3676"><text:p text:style-name="P3677"/></table:table-cell><table:table-cell table:style-name="TableCell3678"><text:p text:style-name="P3679"/></table:table-cell><table:table-cell table:style-name="TableCell3680"><text:p text:style-name="P3681"/></table:table-cell><table:table-cell table:style-name="TableCell3682"><text:p text:style-name="P3683"/></table:table-cell><table:table-cell table:style-name="TableCell3684"><text:p text:style-name="P3685"/></table:table-cell><table:table-cell table:style-name="TableCell3686"><text:p text:style-name="P3687"/></table:table-cell><table:table-cell table:style-name="TableCell3688"><text:p text:style-name="P3689"/></table:table-cell><table:table-cell table:style-name="TableCell3690"><text:p text:style-name="P3691"/></table:table-cell><table:table-cell table:style-name="TableCell3692"><text:p text:style-name="P3693"/></table:table-cell><table:table-cell table:style-name="TableCell3694"><text:p text:style-name="P3695"/></table:table-cell><table:table-cell table:style-name="TableCell3696"><text:p text:style-name="P3697"/></table:table-cell><table:table-cell table:style-name="TableCell3698"><text:p text:style-name="P3699"/></table:table-cell><table:table-cell table:style-name="TableCell3700"><text:p text:style-name="P3701"/></table:table-cell></table:table-row><table:table-row table:style-name="TableRow3702"><table:table-cell table:style-name="TableCell3703"><text:p text:style-name="P3704">六</text:p></table:table-cell><table:table-cell table:style-name="TableCell3705"><text:p text:style-name="P3706"/></table:table-cell><table:table-cell table:style-name="TableCell3707"><text:p text:style-name="P3708"/></table:table-cell><table:table-cell table:style-name="TableCell3709"><text:p text:style-name="P3710"/></table:table-cell><table:table-cell table:style-name="TableCell3711"><text:p text:style-name="P3712"/></table:table-cell><table:table-cell table:style-name="TableCell3713"><text:p text:style-name="P3714"/></table:table-cell><table:table-cell table:style-name="TableCell3715"><text:p text:style-name="P3716"/></table:table-cell><table:table-cell table:style-name="TableCell3717"><text:p text:style-name="P3718"/></table:table-cell><table:table-cell table:style-name="TableCell3719"><text:p text:style-name="P3720"/></table:table-cell><table:table-cell table:style-name="TableCell3721"><text:p text:style-name="P3722"/></table:table-cell><table:table-cell table:style-name="TableCell3723"><text:p text:style-name="P3724"/></table:table-cell><table:table-cell table:style-name="TableCell3725"><text:p text:style-name="P3726"/></table:table-cell><table:table-cell table:style-name="TableCell3727"><text:p text:style-name="P3728"/></table:table-cell><table:table-cell table:style-name="TableCell3729"><text:p text:style-name="P3730"/></table:table-cell><table:table-cell table:style-name="TableCell3731"><text:p text:style-name="P3732"/></table:table-cell><table:table-cell table:style-name="TableCell3733"><text:p text:style-name="P3734"/></table:table-cell><table:table-cell table:style-name="TableCell3735"><text:p text:style-name="P3736"/></table:table-cell><table:table-cell table:style-name="TableCell3737"><text:p text:style-name="P3738"/></table:table-cell><table:table-cell table:style-name="TableCell3739"><text:p text:style-name="P3740"/></table:table-cell><table:table-cell table:style-name="TableCell3741"><text:p text:style-name="P3742"/></table:table-cell><table:table-cell table:style-name="TableCell3743"><text:p text:style-name="P3744"/></table:table-cell></table:table-row><table:table-row table:style-name="TableRow3745"><table:table-cell table:style-name="TableCell3746"><text:p text:style-name="P3747">七</text:p></table:table-cell><table:table-cell table:style-name="TableCell3748"><text:p text:style-name="P3749"/></table:table-cell><table:table-cell table:style-name="TableCell3750"><text:p text:style-name="P3751"/></table:table-cell><table:table-cell table:style-name="TableCell3752"><text:p text:style-name="P3753"/></table:table-cell><table:table-cell table:style-name="TableCell3754"><text:p text:style-name="P3755"/></table:table-cell><table:table-cell table:style-name="TableCell3756"><text:p text:style-name="P3757"/></table:table-cell><table:table-cell table:style-name="TableCell3758"><text:p text:style-name="P3759"/></table:table-cell><table:table-cell table:style-name="TableCell3760"><text:p text:style-name="P3761"/></table:table-cell><table:table-cell table:style-name="TableCell3762"><text:p text:style-name="P3763"/></table:table-cell><table:table-cell table:style-name="TableCell3764"><text:p text:style-name="P3765"/></table:table-cell><table:table-cell table:style-name="TableCell3766"><text:p text:style-name="P3767"/></table:table-cell><table:table-cell table:style-name="TableCell3768"><text:p text:style-name="P3769"/></table:table-cell><table:table-cell table:style-name="TableCell3770"><text:p text:style-name="P3771"/></table:table-cell><table:table-cell table:style-name="TableCell3772"><text:p text:style-name="P3773"/></table:table-cell><table:table-cell table:style-name="TableCell3774"><text:p text:style-name="P3775"/></table:table-cell><table:table-cell table:style-name="TableCell3776"><text:p text:style-name="P3777"/></table:table-cell><table:table-cell table:style-name="TableCell3778"><text:p text:style-name="P3779"/></table:table-cell><table:table-cell table:style-name="TableCell3780"><text:p text:style-name="P3781"/></table:table-cell><table:table-cell table:style-name="TableCell3782"><text:p text:style-name="P3783"/></table:table-cell><table:table-cell table:style-name="TableCell3784"><text:p text:style-name="P3785"/></table:table-cell><table:table-cell table:style-name="TableCell3786"><text:p text:style-name="P3787"/></table:table-cell></table:table-row><table:table-row table:style-name="TableRow3788"><table:table-cell table:style-name="TableCell3789"><text:p text:style-name="P3790">八</text:p></table:table-cell><table:table-cell table:style-name="TableCell3791"><text:p text:style-name="P3792"/></table:table-cell><table:table-cell table:style-name="TableCell3793"><text:p text:style-name="P3794"/></table:table-cell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/></table:table-cell><table:table-cell table:style-name="TableCell3807"><text:p text:style-name="P3808"/></table:table-cell><table:table-cell table:style-name="TableCell3809"><text:p text:style-name="P3810"/></table:table-cell><table:table-cell table:style-name="TableCell3811"><text:p text:style-name="P3812"/></table:table-cell><table:table-cell table:style-name="TableCell3813"><text:p text:style-name="P3814"/></table:table-cell><table:table-cell table:style-name="TableCell3815"><text:p text:style-name="P3816"/></table:table-cell><table:table-cell table:style-name="TableCell3817"><text:p text:style-name="P3818"/></table:table-cell><table:table-cell table:style-name="TableCell3819"><text:p text:style-name="P3820"/></table:table-cell><table:table-cell table:style-name="TableCell3821"><text:p text:style-name="P3822"/></table:table-cell><table:table-cell table:style-name="TableCell3823"><text:p text:style-name="P3824"/></table:table-cell><table:table-cell table:style-name="TableCell3825"><text:p text:style-name="P3826"/></table:table-cell><table:table-cell table:style-name="TableCell3827"><text:p text:style-name="P3828"/></table:table-cell><table:table-cell table:style-name="TableCell3829"><text:p text:style-name="P3830"/></table:table-cell></table:table-row><table:table-row table:style-name="TableRow3831"><table:table-cell table:style-name="TableCell3832"><text:p text:style-name="P3833">九</text:p></table:table-cell><table:table-cell table:style-name="TableCell3834"><text:p text:style-name="P3835"/></table:table-cell><table:table-cell table:style-name="TableCell3836"><text:p text:style-name="P3837"/></table:table-cell><table:table-cell table:style-name="TableCell3838"><text:p text:style-name="P3839"/></table:table-cell><table:table-cell table:style-name="TableCell3840"><text:p text:style-name="P3841"/></table:table-cell><table:table-cell table:style-name="TableCell3842"><text:p text:style-name="P3843"/></table:table-cell><table:table-cell table:style-name="TableCell3844"><text:p text:style-name="P3845"/></table:table-cell><table:table-cell table:style-name="TableCell3846"><text:p text:style-name="P3847"/></table:table-cell><table:table-cell table:style-name="TableCell3848"><text:p text:style-name="P3849"/></table:table-cell><table:table-cell table:style-name="TableCell3850"><text:p text:style-name="P3851"/></table:table-cell><table:table-cell table:style-name="TableCell3852"><text:p text:style-name="P3853"/></table:table-cell><table:table-cell table:style-name="TableCell3854"><text:p text:style-name="P3855"/></table:table-cell><table:table-cell table:style-name="TableCell3856"><text:p text:style-name="P3857"/></table:table-cell><table:table-cell table:style-name="TableCell3858"><text:p text:style-name="P3859"/></table:table-cell><table:table-cell table:style-name="TableCell3860"><text:p text:style-name="P3861"/></table:table-cell><table:table-cell table:style-name="TableCell3862"><text:p text:style-name="P3863"/></table:table-cell><table:table-cell table:style-name="TableCell3864"><text:p text:style-name="P3865"/></table:table-cell><table:table-cell table:style-name="TableCell3866"><text:p text:style-name="P3867"/></table:table-cell><table:table-cell table:style-name="TableCell3868"><text:p text:style-name="P3869"/></table:table-cell><table:table-cell table:style-name="TableCell3870"><text:p text:style-name="P3871"/></table:table-cell><table:table-cell table:style-name="TableCell3872"><text:p text:style-name="P3873"/></table:table-cell></table:table-row><table:table-row table:style-name="TableRow3874"><table:table-cell table:style-name="TableCell3875"><text:p text:style-name="P3876">十</text:p></table:table-cell><table:table-cell table:style-name="TableCell3877"><text:p text:style-name="P3878"/></table:table-cell><table:table-cell table:style-name="TableCell3879"><text:p text:style-name="P3880"/></table:table-cell><table:table-cell table:style-name="TableCell3881"><text:p text:style-name="P3882"/></table:table-cell><table:table-cell table:style-name="TableCell3883"><text:p text:style-name="P3884"/></table:table-cell><table:table-cell table:style-name="TableCell3885"><text:p text:style-name="P3886"/></table:table-cell><table:table-cell table:style-name="TableCell3887"><text:p text:style-name="P3888"/></table:table-cell><table:table-cell table:style-name="TableCell3889"><text:p text:style-name="P3890"/></table:table-cell><table:table-cell table:style-name="TableCell3891"><text:p text:style-name="P3892"/></table:table-cell><table:table-cell table:style-name="TableCell3893"><text:p text:style-name="P3894"/></table:table-cell><table:table-cell table:style-name="TableCell3895"><text:p text:style-name="P3896"/></table:table-cell><table:table-cell table:style-name="TableCell3897"><text:p text:style-name="P3898"/></table:table-cell><table:table-cell table:style-name="TableCell3899"><text:p text:style-name="P3900"/></table:table-cell><table:table-cell table:style-name="TableCell3901"><text:p text:style-name="P3902"/></table:table-cell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table:table-cell table:style-name="TableCell3913"><text:p text:style-name="P3914"/></table:table-cell><table:table-cell table:style-name="TableCell3915"><text:p text:style-name="P3916"/></table:table-cell></table:table-row></table:table><text:p text:style-name="內文"/></draw:text-box><svg:title/><svg:desc/></draw:frame><draw:g draw:name="Group 1475" draw:id="id324"><svg:title/><svg:desc/><draw:g draw:name="Group 1476" draw:id="id309"><svg:title/><svg:desc/><draw:custom-shape svg:width="2.625in" svg:height="1.66528in" draw:id="id300" draw:style-name="a235" draw:transform="translate(-1.3125in -0.83264in) rotate(-4.71239) translate(5.7177in 8.77951in)" draw:name="Rectangle 1477"><svg:title/><svg:desc/><draw:enhanced-geometry draw:type="non-primitive" svg:viewBox="0 0 21600 21600" draw:enhanced-path="M 0 0 L 21600 0 21600 21600 0 21600 Z N"/></draw:custom-shape><draw:custom-shape svg:width="0.84236in" svg:height="0.83298in" draw:id="id301" draw:style-name="a236" draw:transform="translate(-0.42118in -0.41649in) rotate(-4.71239) translate(5.30739in 7.88299in)" draw:name="Rectangle 1478"><svg:title/><svg:desc/><draw:enhanced-geometry draw:type="non-primitive" svg:viewBox="0 0 21600 21600" draw:enhanced-path="M 0 0 L 21600 0 21600 21600 0 21600 Z N"/></draw:custom-shape><draw:custom-shape svg:width="0.67708in" svg:height="0.83298in" draw:id="id302" draw:style-name="a237" draw:transform="translate(-0.33854in -0.41649in) rotate(-4.71239) translate(5.30671in 9.75312in)" draw:name="Rectangle 1479"><svg:title/><svg:desc/><draw:enhanced-geometry draw:type="non-primitive" svg:viewBox="0 0 21600 21600" draw:enhanced-path="M 0 0 L 21600 0 21600 21600 0 21600 Z N"/></draw:custom-shape><draw:custom-shape svg:width="0.84236in" svg:height="0.81925in" draw:id="id303" draw:style-name="a238" draw:transform="translate(-0.42118in -0.40962in) rotate(-4.71239) translate(6.13832in 7.88299in)" draw:name="Rectangle 1480"><svg:title/><svg:desc/><draw:enhanced-geometry draw:type="non-primitive" svg:viewBox="0 0 21600 21600" draw:enhanced-path="M 0 0 L 21600 0 21600 21600 0 21600 Z N"/></draw:custom-shape><draw:custom-shape svg:width="0.67708in" svg:height="0.81925in" draw:id="id304" draw:style-name="a239" draw:transform="translate(-0.33854in -0.40962in) rotate(-4.71239) translate(6.13763in 9.75312in)" draw:name="Rectangle 1481"><svg:title/><svg:desc/><draw:enhanced-geometry draw:type="non-primitive" svg:viewBox="0 0 21600 21600" draw:enhanced-path="M 0 0 L 21600 0 21600 21600 0 21600 Z N"/></draw:custom-shape><draw:frame draw:id="id305" draw:style-name="a240" draw:name="Text Box 1482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06" draw:style-name="a241" draw:name="Text Box 1483" svg:x="5.10104in" svg:y="7.75764in" svg:width="0.34336in" svg:height="0.24306in" style:rel-width="scale" style:rel-height="scale"><draw:text-box><text:p text:style-name="內文">黏</text:p></draw:text-box><svg:title/><svg:desc/></draw:frame><draw:frame draw:id="id307" draw:style-name="a242" draw:name="Text Box 1484" svg:x="5.91891in" svg:y="7.75278in" svg:width="0.33786in" svg:height="0.27986in" style:rel-width="scale" style:rel-height="scale"><draw:text-box><text:p text:style-name="內文">貼</text:p></draw:text-box><svg:title/><svg:desc/></draw:frame><draw:frame draw:id="id308" draw:style-name="a243" draw:name="Text Box 1485" svg:x="5.13881in" svg:y="9.67431in" svg:width="0.30078in" svg:height="0.2625in" style:rel-width="scale" style:rel-height="scale"><draw:text-box><text:p text:style-name="內文">處</text:p></draw:text-box><svg:title/><svg:desc/></draw:frame></draw:g><draw:g draw:name="Group 1486" draw:id="id323"><svg:title/><svg:desc/><draw:g draw:name="Group 1487" draw:id="id317"><svg:title/><svg:desc/><draw:custom-shape svg:width="1.27083in" svg:height="5.27361in" draw:id="id310" draw:style-name="a244" draw:transform="translate(-0.63542in -2.6368in) rotate(-4.71239) translate(2.25208in 8.09861in)" draw:name="Rectangle 1488"><svg:title/><svg:desc/><draw:enhanced-geometry draw:type="non-primitive" svg:viewBox="0 0 21600 21600" draw:enhanced-path="M 0 0 L 21600 0 21600 21600 0 21600 Z N"/></draw:custom-shape><draw:frame draw:id="id311" draw:style-name="a245" draw:name="Text Box 1489" svg:x="-0.37497in" svg:y="7.50556in" svg:width="4.98164in" svg:height="1.27986in" style:rel-width="scale" style:rel-height="scale"><draw:text-box><text:p text:style-name="P3917">本存證信函共<text:s text:c="8"/>頁，正本<text:s text:c="8"/>份，存證費<text:s text:c="8"/>元，</text:p><text:p text:style-name="P3918"><text:s text:c="24"/>副本<text:s text:c="8"/>份，存證費<text:s text:c="8"/>元，</text:p><text:p text:style-name="P3919"><text:s text:c="24"/>附件<text:s text:c="8"/>張，存證費<text:s text:c="8"/>元，</text:p><text:p text:style-name="P3920"><text:s text:c="20"/>加具副本<text:s text:c="8"/>份，存證費<text:s text:c="8"/>元，合計<text:s text:c="5"/>元。</text:p><text:p text:style-name="P3921"><text:s text:c="4"/>經<text:s text:c="10"/>郵局</text:p><text:p text:style-name="P3922"><text:span text:style-name="T3923"><text:s text:c="4"/></text:span><text:span text:style-name="T3924">年</text:span><text:span text:style-name="T3925"><text:s text:c="3"/></text:span><text:span text:style-name="T3926">月</text:span><text:span text:style-name="T3927"><text:s text:c="3"/></text:span><text:span text:style-name="T3928">日證明</text:span><text:span text:style-name="T3929"><text:s text:c="2"/></text:span><text:span text:style-name="T3930">本內容完全相同</text:span><text:span text:style-name="T3931"><text:s text:c="33"/></text:span><text:span text:style-name="T3932">印</text:span></text:p></draw:text-box><svg:title/><svg:desc/></draw:frame><draw:frame draw:id="id312" draw:style-name="a246" draw:name="Text Box 1490" svg:x="3.04786in" svg:y="8.38819in" svg:width="0.57837in" svg:height="0.42569in" style:rel-width="scale" style:rel-height="scale"><draw:text-box><text:p text:style-name="P3933">經辦員</text:p><text:p text:style-name="P3934">主管</text:p><text:p text:style-name="P3935"/></draw:text-box><svg:title/><svg:desc/></draw:frame><draw:g draw:name="Group 1491" draw:id="id315"><svg:title/><svg:desc/><draw:custom-shape svg:x="2.25905in" svg:y="8.15in" svg:width="0.58534in" svg:height="0.56528in" draw:id="id313" draw:style-name="a248" draw:name="Oval 14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4" draw:style-name="a249" draw:name="Text Box 1493" svg:x="2.30086in" svg:y="8.27917in" svg:width="0.50172in" svg:height="0.27292in" style:rel-width="scale" style:rel-height="scale"><draw:text-box><text:p text:style-name="P3936">郵戳</text:p></draw:text-box><svg:title/><svg:desc/></draw:frame></draw:g><draw:frame draw:id="id316" draw:style-name="a250" draw:name="Text Box 1494" svg:x="1.02705in" svg:y="8.3875in" svg:width="0.2857in" svg:height="0.45069in" style:rel-width="scale" style:rel-height="scale"><draw:text-box><text:p text:style-name="P3937">正</text:p><text:p text:style-name="P3938">副</text:p><text:p text:style-name="P3939"/><text:p text:style-name="P3940"/><text:p text:style-name="P3941">正</text:p></draw:text-box><svg:title/><svg:desc/></draw:frame></draw:g><draw:g draw:name="Group 1495" draw:id="id322"><svg:title/><svg:desc/><draw:custom-shape svg:width="1.35417in" svg:height="5.27431in" draw:id="id318" draw:style-name="a251" draw:transform="translate(-0.67708in -2.63715in) rotate(-4.71239) translate(2.25278in 9.41076in)" draw:name="Rectangle 1496"><svg:title/><svg:desc/><draw:enhanced-geometry draw:type="non-primitive" svg:viewBox="0 0 21600 21600" draw:enhanced-path="M 0 0 L 21600 0 21600 21600 0 21600 Z N"/></draw:custom-shape><draw:frame draw:id="id319" draw:style-name="a252" draw:name="Text Box 1497" svg:x="0.12187in" svg:y="8.76111in" svg:width="4.72869in" svg:height="1.34444in" style:rel-width="scale" style:rel-height="scale"><draw:text-box><text:p text:style-name="P3942">一、存證信函需送交郵局辦理證明手續後始有效，自交寄之日起由郵局保存之副本，於三年期滿後銷燬之。</text:p><text:p text:style-name="P3943"><text:span text:style-name="T3944">二、在　　頁　　行第　　　格下</text:span><text:span text:style-name="T3945">塗改</text:span><text:span text:style-name="T3946">增刪</text:span><text:span text:style-name="T3947">　　字 <text:s text:c="6"/></text:span><text:span text:style-name="T3948">印</text:span><text:span text:style-name="T3949">(</text:span><text:span text:style-name="T3950">如有修改應填註本欄並蓋用</text:span><text:span text:style-name="T3951">寄件人印章，但塗改增刪</text:span><text:span text:style-name="T3952">)</text:span></text:p><text:p text:style-name="P3953"><text:span text:style-name="T3954">　　　　　　　　　　　　　　　　　　　　　　　　　　　 <text:s/></text:span><text:span text:style-name="T3955">每頁至多不得逾二十字。</text:span></text:p><text:p text:style-name="P3956"><text:span text:style-name="T3957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20" draw:style-name="a253" draw:transform="translate(-0.67708in -0.1979in) rotate(-4.71239) translate(-0.18682in 9.41111in)" draw:name="Rectangle 1498"><svg:title/><svg:desc/><draw:enhanced-geometry draw:type="non-primitive" svg:viewBox="0 0 21600 21600" draw:enhanced-path="M 0 0 L 21600 0 21600 21600 0 21600 Z N"/></draw:custom-shape><draw:frame draw:id="id321" draw:style-name="a254" draw:name="Text Box 1499" svg:x="-0.30737in" svg:y="8.71736in" svg:width="0.34145in" svg:height="1.33542in" style:rel-width="scale" style:rel-height="scale"><draw:text-box><text:p text:style-name="P3958">備</text:p><text:p text:style-name="P3959">註</text:p></draw:text-box><svg:title/><svg:desc/></draw:frame></draw:g></draw:g></draw:g><draw:g draw:name="Group 1500" draw:id="id337"><svg:title/><svg:desc/><draw:g draw:name="Group 1501" draw:id="id329"><svg:title/><svg:desc/><draw:custom-shape svg:width="1.99792in" svg:height="2.2375in" draw:id="id325" draw:style-name="a255" draw:transform="translate(-0.99896in -1.11875in) rotate(-4.71239) translate(0.73368in 1.27431in)" draw:name="Rectangle 1502"><svg:title/><svg:desc/><draw:enhanced-geometry draw:type="non-primitive" svg:viewBox="0 0 21600 21600" draw:enhanced-path="M 0 0 L 21600 0 21600 21600 0 21600 Z N"/></draw:custom-shape><draw:frame draw:id="id326" draw:style-name="a256" draw:name="Text Box 1503" svg:x="-0.33102in" svg:y="1.17986in" svg:width="2.0987in" svg:height="0.34514in" style:rel-width="scale" style:rel-height="scale"><draw:text-box><text:p text:style-name="P3960">存證信函第<text:tab/>號</text:p></draw:text-box><svg:title/><svg:desc/></draw:frame><draw:frame draw:id="id327" draw:style-name="a257" draw:name="Text Box 1504" svg:x="0.99628in" svg:y="0.51042in" svg:width="0.78815in" svg:height="0.38958in" style:rel-width="scale" style:rel-height="scale"><draw:text-box><text:p text:style-name="P3961">郵<text:s text:c="2"/>局</text:p></draw:text-box><svg:title/><svg:desc/></draw:frame><draw:frame draw:id="id328" draw:style-name="a258" draw:name="Text Box 1505" svg:x="-0.29266in" svg:y="0.52569in" svg:width="1.32102in" svg:height="0.37431in" style:rel-width="scale" style:rel-height="scale"><draw:text-box><text:p text:style-name="P3962"/></draw:text-box><svg:title/><svg:desc/></draw:frame></draw:g><draw:g draw:name="Group 1506" draw:id="id332"><svg:title/><svg:desc/><draw:custom-shape svg:width="1.99375in" svg:height="4.69236in" draw:id="id330" draw:style-name="a259" draw:transform="translate(-0.99687in -2.34618in) rotate(-4.71239) translate(4.20035in 1.27187in)" draw:name="Rectangle 1507"><svg:title/><svg:desc/><draw:enhanced-geometry draw:type="non-primitive" svg:viewBox="0 0 21600 21600" draw:enhanced-path="M 0 0 L 21600 0 21600 21600 0 21600 Z N"/></draw:custom-shape><draw:frame draw:id="id331" draw:style-name="a260" draw:name="Text Box 1508" svg:x="1.875in" svg:y="0.275in" svg:width="4.625in" svg:height="2.01944in" style:rel-width="scale" style:rel-height="scale"><draw:text-box><text:p text:style-name="P3963">〈寄件人如為機關、團體、學校、公司、商號請加蓋單位圖章及法定代理人簽名或蓋章〉</text:p><text:p text:style-name="P3964"><text:span text:style-name="T3965"><text:tab/></text:span><text:span text:style-name="T3966">姓名</text:span><text:span text:style-name="T3967">:</text:span><text:span text:style-name="T3968"><text:tab/></text:span><text:span text:style-name="T3969">印</text:span></text:p><text:p text:style-name="P3970">一、寄件人<text:s text:c="3"/></text:p><text:p text:style-name="P3971"><text:tab/>詳細地址：</text:p><text:p text:style-name="P3972"><text:tab/>姓名：</text:p><text:p text:style-name="P3973">二、收件人</text:p><text:p text:style-name="P3974"><text:tab/>詳細地址：</text:p><text:p text:style-name="P3975"><text:span text:style-name="T3976">三、</text:span><text:span text:style-name="T3977">副　本</text:span><text:span text:style-name="T3978">收件人</text:span><text:span text:style-name="T3979"><text:tab/></text:span><text:span text:style-name="T3980">姓名：</text:span></text:p><text:p text:style-name="P3981"><text:tab/>詳細地址：</text:p><text:p text:style-name="P3982">（本欄姓名、地址不敷填寫時，請另紙聯記）</text:p><text:p text:style-name="內文"/></draw:text-box><svg:title/><svg:desc/></draw:frame></draw:g><draw:g draw:name="Group 1509" draw:id="id335"><svg:title/><svg:desc/><draw:frame draw:id="id333" draw:style-name="a261" draw:name="Text Box 1510" svg:x="-1in" svg:y="0.4in" svg:width="0.63542in" svg:height="0.53264in" style:rel-width="scale" style:rel-height="scale"><draw:text-box><text:p text:style-name="P3983">正</text:p><text:p text:style-name="內文">副</text:p></draw:text-box><svg:title/><svg:desc/></draw:frame><draw:frame draw:id="id334" draw:style-name="a262" draw:name="Text Box 1511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336" draw:style-name="a263" draw:name="Rectangle 1512"><svg:title/><svg:desc/><text:p text:style-name="P3984"><text:span text:style-name="T3985">郵局存證信函用紙</text:span></text:p><draw:enhanced-geometry draw:type="non-primitive" svg:viewBox="0 0 21600 21600" draw:enhanced-path="M 0 0 L 21600 0 21600 21600 0 21600 Z N"/></draw:custom-shape></draw:g></draw:g><draw:g draw:name="Group 1513" draw:id="id341"><svg:title/><svg:desc/><draw:custom-shape svg:x="1.125in" svg:y="10.125in" svg:width="0.875in" svg:height="0.97569in" draw:id="id339" draw:style-name="a265" draw:name="Oval 15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0" draw:style-name="a266" draw:name="Text Box 1515" svg:x="1.17361in" svg:y="10.47083in" svg:width="0.75in" svg:height="0.25in" style:rel-width="scale" style:rel-height="scale"><draw:text-box><text:p text:style-name="P3986">騎縫郵戳</text:p></draw:text-box><svg:title/><svg:desc/></draw:frame></draw:g></draw:g><draw:frame draw:id="id343" draw:style-name="a267" draw:name="Text Box 1516" svg:x="-0.01528in" svg:y="2.66528in" svg:width="6.70417in" svg:height="4.74653in" style:rel-width="scale" style:rel-height="scale"><draw:text-box draw:chain-next-name="Text Box 1564"/><svg:title/><svg:desc/></draw:frame></draw:g></text:p>
      <text:soft-page-break/>
      <text:p text:style-name="P3987"><draw:g draw:z-index="251660288" draw:name="Group 1517" draw:id="id391" draw:style-name="a305" text:anchor-type="paragraph"><svg:title/><svg:desc/><draw:g draw:name="Group 1518" draw:id="id347"><svg:title/><svg:desc/><draw:custom-shape svg:x="3.51528in" svg:y="10.08472in" svg:width="0.875in" svg:height="0.97569in" draw:id="id345" draw:style-name="a270" draw:name="Oval 15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6" draw:style-name="a271" draw:name="Text Box 1520" svg:x="3.56389in" svg:y="10.43056in" svg:width="0.75in" svg:height="0.25in" style:rel-width="scale" style:rel-height="scale"><draw:text-box><text:p text:style-name="P3988">騎縫郵戳</text:p></draw:text-box><svg:title/><svg:desc/></draw:frame></draw:g><draw:g draw:name="Group 1521" draw:id="id387"><svg:title/><svg:desc/><draw:frame draw:id="id348" draw:style-name="a272" draw:name="Text Box 1522" svg:x="-0.29931in" svg:y="2.22569in" svg:width="6.90625in" svg:height="5.2375in" style:rel-width="scale" style:rel-height="scale"><draw:text-box><table:table table:style-name="Table3989"><table:table-columns><table:table-column table:style-name="TableColumn3990"/><table:table-column table:style-name="TableColumn3991"/><table:table-column table:style-name="TableColumn3992"/><table:table-column table:style-name="TableColumn3993"/><table:table-column table:style-name="TableColumn3994"/><table:table-column table:style-name="TableColumn3995"/><table:table-column table:style-name="TableColumn3996"/><table:table-column table:style-name="TableColumn3997"/><table:table-column table:style-name="TableColumn3998"/><table:table-column table:style-name="TableColumn3999"/><table:table-column table:style-name="TableColumn4000"/><table:table-column table:style-name="TableColumn4001"/><table:table-column table:style-name="TableColumn4002"/><table:table-column table:style-name="TableColumn4003"/><table:table-column table:style-name="TableColumn4004"/><table:table-column table:style-name="TableColumn4005"/><table:table-column table:style-name="TableColumn4006"/><table:table-column table:style-name="TableColumn4007"/><table:table-column table:style-name="TableColumn4008"/><table:table-column table:style-name="TableColumn4009"/><table:table-column table:style-name="TableColumn4010"/></table:table-columns><table:table-row table:style-name="TableRow4011"><table:table-cell table:style-name="TableCell4012"><text:p text:style-name="P4013">格</text:p><text:p text:style-name="P4014">行</text:p></table:table-cell><table:table-cell table:style-name="TableCell4015"><text:p text:style-name="P4016">1</text:p></table:table-cell><table:table-cell table:style-name="TableCell4017"><text:p text:style-name="P4018">2</text:p></table:table-cell><table:table-cell table:style-name="TableCell4019"><text:p text:style-name="P4020">3</text:p></table:table-cell><table:table-cell table:style-name="TableCell4021"><text:p text:style-name="P4022">4</text:p></table:table-cell><table:table-cell table:style-name="TableCell4023"><text:p text:style-name="P4024">5</text:p></table:table-cell><table:table-cell table:style-name="TableCell4025"><text:p text:style-name="P4026">6</text:p></table:table-cell><table:table-cell table:style-name="TableCell4027"><text:p text:style-name="P4028">7</text:p></table:table-cell><table:table-cell table:style-name="TableCell4029"><text:p text:style-name="P4030">8</text:p></table:table-cell><table:table-cell table:style-name="TableCell4031"><text:p text:style-name="P4032">9</text:p></table:table-cell><table:table-cell table:style-name="TableCell4033"><text:p text:style-name="P4034">10</text:p></table:table-cell><table:table-cell table:style-name="TableCell4035"><text:p text:style-name="P4036">11</text:p></table:table-cell><table:table-cell table:style-name="TableCell4037"><text:p text:style-name="P4038">12</text:p></table:table-cell><table:table-cell table:style-name="TableCell4039"><text:p text:style-name="P4040">13</text:p></table:table-cell><table:table-cell table:style-name="TableCell4041"><text:p text:style-name="P4042">14</text:p></table:table-cell><table:table-cell table:style-name="TableCell4043"><text:p text:style-name="P4044">15</text:p></table:table-cell><table:table-cell table:style-name="TableCell4045"><text:p text:style-name="P4046">16</text:p></table:table-cell><table:table-cell table:style-name="TableCell4047"><text:p text:style-name="P4048">17</text:p></table:table-cell><table:table-cell table:style-name="TableCell4049"><text:p text:style-name="P4050">18</text:p></table:table-cell><table:table-cell table:style-name="TableCell4051"><text:p text:style-name="P4052">19</text:p></table:table-cell><table:table-cell table:style-name="TableCell4053"><text:p text:style-name="P4054">20</text:p></table:table-cell></table:table-row><table:table-row table:style-name="TableRow4055"><table:table-cell table:style-name="TableCell4056"><text:p text:style-name="P4057">一</text:p></table:table-cell><table:table-cell table:style-name="TableCell4058"><text:p text:style-name="P4059"/></table:table-cell><table:table-cell table:style-name="TableCell4060"><text:p text:style-name="P4061"/></table:table-cell><table:table-cell table:style-name="TableCell4062"><text:p text:style-name="P4063"/></table:table-cell><table:table-cell table:style-name="TableCell4064"><text:p text:style-name="P4065"/></table:table-cell><table:table-cell table:style-name="TableCell4066"><text:p text:style-name="P4067"/></table:table-cell><table:table-cell table:style-name="TableCell4068"><text:p text:style-name="P4069"/></table:table-cell><table:table-cell table:style-name="TableCell4070"><text:p text:style-name="P4071"/></table:table-cell><table:table-cell table:style-name="TableCell4072"><text:p text:style-name="P4073"/></table:table-cell><table:table-cell table:style-name="TableCell4074"><text:p text:style-name="P4075"/></table:table-cell><table:table-cell table:style-name="TableCell4076"><text:p text:style-name="P4077"/></table:table-cell><table:table-cell table:style-name="TableCell4078"><text:p text:style-name="P4079"/></table:table-cell><table:table-cell table:style-name="TableCell4080"><text:p text:style-name="P4081"/></table:table-cell><table:table-cell table:style-name="TableCell4082"><text:p text:style-name="P4083"/></table:table-cell><table:table-cell table:style-name="TableCell4084"><text:p text:style-name="P4085"/></table:table-cell><table:table-cell table:style-name="TableCell4086"><text:p text:style-name="P4087"/></table:table-cell><table:table-cell table:style-name="TableCell4088"><text:p text:style-name="P4089"/></table:table-cell><table:table-cell table:style-name="TableCell4090"><text:p text:style-name="P4091"/></table:table-cell><table:table-cell table:style-name="TableCell4092"><text:p text:style-name="P4093"/></table:table-cell><table:table-cell table:style-name="TableCell4094"><text:p text:style-name="P4095"/></table:table-cell><table:table-cell table:style-name="TableCell4096"><text:p text:style-name="P4097"/></table:table-cell></table:table-row><table:table-row table:style-name="TableRow4098"><table:table-cell table:style-name="TableCell4099"><text:p text:style-name="P4100">二</text:p></table:table-cell><table:table-cell table:style-name="TableCell4101"><text:p text:style-name="P4102"/></table:table-cell><table:table-cell table:style-name="TableCell4103"><text:p text:style-name="P4104"/></table:table-cell><table:table-cell table:style-name="TableCell4105"><text:p text:style-name="P4106"/></table:table-cell><table:table-cell table:style-name="TableCell4107"><text:p text:style-name="P4108"/></table:table-cell><table:table-cell table:style-name="TableCell4109"><text:p text:style-name="P4110"/></table:table-cell><table:table-cell table:style-name="TableCell4111"><text:p text:style-name="P4112"/></table:table-cell><table:table-cell table:style-name="TableCell4113"><text:p text:style-name="P4114"/></table:table-cell><table:table-cell table:style-name="TableCell4115"><text:p text:style-name="P4116"/></table:table-cell><table:table-cell table:style-name="TableCell4117"><text:p text:style-name="P4118"/></table:table-cell><table:table-cell table:style-name="TableCell4119"><text:p text:style-name="P4120"/></table:table-cell><table:table-cell table:style-name="TableCell4121"><text:p text:style-name="P4122"/></table:table-cell><table:table-cell table:style-name="TableCell4123"><text:p text:style-name="P4124"/></table:table-cell><table:table-cell table:style-name="TableCell4125"><text:p text:style-name="P4126"/></table:table-cell><table:table-cell table:style-name="TableCell4127"><text:p text:style-name="P4128"/></table:table-cell><table:table-cell table:style-name="TableCell4129"><text:p text:style-name="P4130"/></table:table-cell><table:table-cell table:style-name="TableCell4131"><text:p text:style-name="P4132"/></table:table-cell><table:table-cell table:style-name="TableCell4133"><text:p text:style-name="P4134"/></table:table-cell><table:table-cell table:style-name="TableCell4135"><text:p text:style-name="P4136"/></table:table-cell><table:table-cell table:style-name="TableCell4137"><text:p text:style-name="P4138"/></table:table-cell><table:table-cell table:style-name="TableCell4139"><text:p text:style-name="P4140"/></table:table-cell></table:table-row><table:table-row table:style-name="TableRow4141"><table:table-cell table:style-name="TableCell4142"><text:p text:style-name="P4143">三</text:p></table:table-cell><table:table-cell table:style-name="TableCell4144"><text:p text:style-name="P4145"/></table:table-cell><table:table-cell table:style-name="TableCell4146"><text:p text:style-name="P4147"/></table:table-cell><table:table-cell table:style-name="TableCell4148"><text:p text:style-name="P4149"/></table:table-cell><table:table-cell table:style-name="TableCell4150"><text:p text:style-name="P4151"/></table:table-cell><table:table-cell table:style-name="TableCell4152"><text:p text:style-name="P4153"/></table:table-cell><table:table-cell table:style-name="TableCell4154"><text:p text:style-name="P4155"/></table:table-cell><table:table-cell table:style-name="TableCell4156"><text:p text:style-name="P4157"/></table:table-cell><table:table-cell table:style-name="TableCell4158"><text:p text:style-name="P4159"/></table:table-cell><table:table-cell table:style-name="TableCell4160"><text:p text:style-name="P4161"/></table:table-cell><table:table-cell table:style-name="TableCell4162"><text:p text:style-name="P4163"/></table:table-cell><table:table-cell table:style-name="TableCell4164"><text:p text:style-name="P4165"/></table:table-cell><table:table-cell table:style-name="TableCell4166"><text:p text:style-name="P4167"/></table:table-cell><table:table-cell table:style-name="TableCell4168"><text:p text:style-name="P4169"/></table:table-cell><table:table-cell table:style-name="TableCell4170"><text:p text:style-name="P4171"/></table:table-cell><table:table-cell table:style-name="TableCell4172"><text:p text:style-name="P4173"/></table:table-cell><table:table-cell table:style-name="TableCell4174"><text:p text:style-name="P4175"/></table:table-cell><table:table-cell table:style-name="TableCell4176"><text:p text:style-name="P4177"/></table:table-cell><table:table-cell table:style-name="TableCell4178"><text:p text:style-name="P4179"/></table:table-cell><table:table-cell table:style-name="TableCell4180"><text:p text:style-name="P4181"/></table:table-cell><table:table-cell table:style-name="TableCell4182"><text:p text:style-name="P4183"/></table:table-cell></table:table-row><table:table-row table:style-name="TableRow4184"><table:table-cell table:style-name="TableCell4185"><text:p text:style-name="P4186">四</text:p></table:table-cell><table:table-cell table:style-name="TableCell4187"><text:p text:style-name="P4188"/></table:table-cell><table:table-cell table:style-name="TableCell4189"><text:p text:style-name="P4190"/></table:table-cell><table:table-cell table:style-name="TableCell4191"><text:p text:style-name="P4192"/></table:table-cell><table:table-cell table:style-name="TableCell4193"><text:p text:style-name="P4194"/></table:table-cell><table:table-cell table:style-name="TableCell4195"><text:p text:style-name="P4196"/></table:table-cell><table:table-cell table:style-name="TableCell4197"><text:p text:style-name="P4198"/></table:table-cell><table:table-cell table:style-name="TableCell4199"><text:p text:style-name="P4200"/></table:table-cell><table:table-cell table:style-name="TableCell4201"><text:p text:style-name="P4202"/></table:table-cell><table:table-cell table:style-name="TableCell4203"><text:p text:style-name="P4204"/></table:table-cell><table:table-cell table:style-name="TableCell4205"><text:p text:style-name="P4206"/></table:table-cell><table:table-cell table:style-name="TableCell4207"><text:p text:style-name="P4208"/></table:table-cell><table:table-cell table:style-name="TableCell4209"><text:p text:style-name="P4210"/></table:table-cell><table:table-cell table:style-name="TableCell4211"><text:p text:style-name="P4212"/></table:table-cell><table:table-cell table:style-name="TableCell4213"><text:p text:style-name="P4214"/></table:table-cell><table:table-cell table:style-name="TableCell4215"><text:p text:style-name="P4216"/></table:table-cell><table:table-cell table:style-name="TableCell4217"><text:p text:style-name="P4218"/></table:table-cell><table:table-cell table:style-name="TableCell4219"><text:p text:style-name="P4220"/></table:table-cell><table:table-cell table:style-name="TableCell4221"><text:p text:style-name="P4222"/></table:table-cell><table:table-cell table:style-name="TableCell4223"><text:p text:style-name="P4224"/></table:table-cell><table:table-cell table:style-name="TableCell4225"><text:p text:style-name="P4226"/></table:table-cell></table:table-row><table:table-row table:style-name="TableRow4227"><table:table-cell table:style-name="TableCell4228"><text:p text:style-name="P4229">五</text:p></table:table-cell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table:table-cell table:style-name="TableCell4238"><text:p text:style-name="P4239"/></table:table-cell><table:table-cell table:style-name="TableCell4240"><text:p text:style-name="P4241"/></table:table-cell><table:table-cell table:style-name="TableCell4242"><text:p text:style-name="P4243"/></table:table-cell><table:table-cell table:style-name="TableCell4244"><text:p text:style-name="P4245"/></table:table-cell><table:table-cell table:style-name="TableCell4246"><text:p text:style-name="P4247"/></table:table-cell><table:table-cell table:style-name="TableCell4248"><text:p text:style-name="P4249"/></table:table-cell><table:table-cell table:style-name="TableCell4250"><text:p text:style-name="P4251"/></table:table-cell><table:table-cell table:style-name="TableCell4252"><text:p text:style-name="P4253"/></table:table-cell><table:table-cell table:style-name="TableCell4254"><text:p text:style-name="P4255"/></table:table-cell><table:table-cell table:style-name="TableCell4256"><text:p text:style-name="P4257"/></table:table-cell><table:table-cell table:style-name="TableCell4258"><text:p text:style-name="P4259"/></table:table-cell><table:table-cell table:style-name="TableCell4260"><text:p text:style-name="P4261"/></table:table-cell><table:table-cell table:style-name="TableCell4262"><text:p text:style-name="P4263"/></table:table-cell><table:table-cell table:style-name="TableCell4264"><text:p text:style-name="P4265"/></table:table-cell><table:table-cell table:style-name="TableCell4266"><text:p text:style-name="P4267"/></table:table-cell><table:table-cell table:style-name="TableCell4268"><text:p text:style-name="P4269"/></table:table-cell></table:table-row><table:table-row table:style-name="TableRow4270"><table:table-cell table:style-name="TableCell4271"><text:p text:style-name="P4272">六</text:p></table:table-cell><table:table-cell table:style-name="TableCell4273"><text:p text:style-name="P4274"/></table:table-cell><table:table-cell table:style-name="TableCell4275"><text:p text:style-name="P4276"/></table:table-cell><table:table-cell table:style-name="TableCell4277"><text:p text:style-name="P4278"/></table:table-cell><table:table-cell table:style-name="TableCell4279"><text:p text:style-name="P4280"/></table:table-cell><table:table-cell table:style-name="TableCell4281"><text:p text:style-name="P4282"/></table:table-cell><table:table-cell table:style-name="TableCell4283"><text:p text:style-name="P4284"/></table:table-cell><table:table-cell table:style-name="TableCell4285"><text:p text:style-name="P4286"/></table:table-cell><table:table-cell table:style-name="TableCell4287"><text:p text:style-name="P4288"/></table:table-cell><table:table-cell table:style-name="TableCell4289"><text:p text:style-name="P4290"/></table:table-cell><table:table-cell table:style-name="TableCell4291"><text:p text:style-name="P4292"/></table:table-cell><table:table-cell table:style-name="TableCell4293"><text:p text:style-name="P4294"/></table:table-cell><table:table-cell table:style-name="TableCell4295"><text:p text:style-name="P4296"/></table:table-cell><table:table-cell table:style-name="TableCell4297"><text:p text:style-name="P4298"/></table:table-cell><table:table-cell table:style-name="TableCell4299"><text:p text:style-name="P4300"/></table:table-cell><table:table-cell table:style-name="TableCell4301"><text:p text:style-name="P4302"/></table:table-cell><table:table-cell table:style-name="TableCell4303"><text:p text:style-name="P4304"/></table:table-cell><table:table-cell table:style-name="TableCell4305"><text:p text:style-name="P4306"/></table:table-cell><table:table-cell table:style-name="TableCell4307"><text:p text:style-name="P4308"/></table:table-cell><table:table-cell table:style-name="TableCell4309"><text:p text:style-name="P4310"/></table:table-cell><table:table-cell table:style-name="TableCell4311"><text:p text:style-name="P4312"/></table:table-cell></table:table-row><table:table-row table:style-name="TableRow4313"><table:table-cell table:style-name="TableCell4314"><text:p text:style-name="P4315">七</text:p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table:table-cell table:style-name="TableCell4322"><text:p text:style-name="P4323"/></table:table-cell><table:table-cell table:style-name="TableCell4324"><text:p text:style-name="P4325"/></table:table-cell><table:table-cell table:style-name="TableCell4326"><text:p text:style-name="P4327"/></table:table-cell><table:table-cell table:style-name="TableCell4328"><text:p text:style-name="P4329"/></table:table-cell><table:table-cell table:style-name="TableCell4330"><text:p text:style-name="P4331"/></table:table-cell><table:table-cell table:style-name="TableCell4332"><text:p text:style-name="P4333"/></table:table-cell><table:table-cell table:style-name="TableCell4334"><text:p text:style-name="P4335"/></table:table-cell><table:table-cell table:style-name="TableCell4336"><text:p text:style-name="P4337"/></table:table-cell><table:table-cell table:style-name="TableCell4338"><text:p text:style-name="P4339"/></table:table-cell><table:table-cell table:style-name="TableCell4340"><text:p text:style-name="P4341"/></table:table-cell><table:table-cell table:style-name="TableCell4342"><text:p text:style-name="P4343"/></table:table-cell><table:table-cell table:style-name="TableCell4344"><text:p text:style-name="P4345"/></table:table-cell><table:table-cell table:style-name="TableCell4346"><text:p text:style-name="P4347"/></table:table-cell><table:table-cell table:style-name="TableCell4348"><text:p text:style-name="P4349"/></table:table-cell><table:table-cell table:style-name="TableCell4350"><text:p text:style-name="P4351"/></table:table-cell><table:table-cell table:style-name="TableCell4352"><text:p text:style-name="P4353"/></table:table-cell><table:table-cell table:style-name="TableCell4354"><text:p text:style-name="P4355"/></table:table-cell></table:table-row><table:table-row table:style-name="TableRow4356"><table:table-cell table:style-name="TableCell4357"><text:p text:style-name="P4358">八</text:p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/></table:table-cell><table:table-cell table:style-name="TableCell4369"><text:p text:style-name="P4370"/></table:table-cell><table:table-cell table:style-name="TableCell4371"><text:p text:style-name="P4372"/></table:table-cell><table:table-cell table:style-name="TableCell4373"><text:p text:style-name="P4374"/></table:table-cell><table:table-cell table:style-name="TableCell4375"><text:p text:style-name="P4376"/></table:table-cell><table:table-cell table:style-name="TableCell4377"><text:p text:style-name="P4378"/></table:table-cell><table:table-cell table:style-name="TableCell4379"><text:p text:style-name="P4380"/></table:table-cell><table:table-cell table:style-name="TableCell4381"><text:p text:style-name="P4382"/></table:table-cell><table:table-cell table:style-name="TableCell4383"><text:p text:style-name="P4384"/></table:table-cell><table:table-cell table:style-name="TableCell4385"><text:p text:style-name="P4386"/></table:table-cell><table:table-cell table:style-name="TableCell4387"><text:p text:style-name="P4388"/></table:table-cell><table:table-cell table:style-name="TableCell4389"><text:p text:style-name="P4390"/></table:table-cell><table:table-cell table:style-name="TableCell4391"><text:p text:style-name="P4392"/></table:table-cell><table:table-cell table:style-name="TableCell4393"><text:p text:style-name="P4394"/></table:table-cell><table:table-cell table:style-name="TableCell4395"><text:p text:style-name="P4396"/></table:table-cell><table:table-cell table:style-name="TableCell4397"><text:p text:style-name="P4398"/></table:table-cell></table:table-row><table:table-row table:style-name="TableRow4399"><table:table-cell table:style-name="TableCell4400"><text:p text:style-name="P4401">九</text:p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table:table-cell table:style-name="TableCell4410"><text:p text:style-name="P4411"/></table:table-cell><table:table-cell table:style-name="TableCell4412"><text:p text:style-name="P4413"/></table:table-cell><table:table-cell table:style-name="TableCell4414"><text:p text:style-name="P4415"/></table:table-cell><table:table-cell table:style-name="TableCell4416"><text:p text:style-name="P4417"/></table:table-cell><table:table-cell table:style-name="TableCell4418"><text:p text:style-name="P4419"/></table:table-cell><table:table-cell table:style-name="TableCell4420"><text:p text:style-name="P4421"/></table:table-cell><table:table-cell table:style-name="TableCell4422"><text:p text:style-name="P4423"/></table:table-cell><table:table-cell table:style-name="TableCell4424"><text:p text:style-name="P4425"/></table:table-cell><table:table-cell table:style-name="TableCell4426"><text:p text:style-name="P4427"/></table:table-cell><table:table-cell table:style-name="TableCell4428"><text:p text:style-name="P4429"/></table:table-cell><table:table-cell table:style-name="TableCell4430"><text:p text:style-name="P4431"/></table:table-cell><table:table-cell table:style-name="TableCell4432"><text:p text:style-name="P4433"/></table:table-cell><table:table-cell table:style-name="TableCell4434"><text:p text:style-name="P4435"/></table:table-cell><table:table-cell table:style-name="TableCell4436"><text:p text:style-name="P4437"/></table:table-cell><table:table-cell table:style-name="TableCell4438"><text:p text:style-name="P4439"/></table:table-cell><table:table-cell table:style-name="TableCell4440"><text:p text:style-name="P4441"/></table:table-cell></table:table-row><table:table-row table:style-name="TableRow4442"><table:table-cell table:style-name="TableCell4443"><text:p text:style-name="P4444">十</text:p></table:table-cell><table:table-cell table:style-name="TableCell4445"><text:p text:style-name="P4446"/></table:table-cell><table:table-cell table:style-name="TableCell4447"><text:p text:style-name="P4448"/></table:table-cell><table:table-cell table:style-name="TableCell4449"><text:p text:style-name="P4450"/></table:table-cell><table:table-cell table:style-name="TableCell4451"><text:p text:style-name="P4452"/></table:table-cell><table:table-cell table:style-name="TableCell4453"><text:p text:style-name="P4454"/></table:table-cell><table:table-cell table:style-name="TableCell4455"><text:p text:style-name="P4456"/></table:table-cell><table:table-cell table:style-name="TableCell4457"><text:p text:style-name="P4458"/></table:table-cell><table:table-cell table:style-name="TableCell4459"><text:p text:style-name="P4460"/></table:table-cell><table:table-cell table:style-name="TableCell4461"><text:p text:style-name="P4462"/></table:table-cell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/></table:table-cell><table:table-cell table:style-name="TableCell4475"><text:p text:style-name="P4476"/></table:table-cell><table:table-cell table:style-name="TableCell4477"><text:p text:style-name="P4478"/></table:table-cell><table:table-cell table:style-name="TableCell4479"><text:p text:style-name="P4480"/></table:table-cell><table:table-cell table:style-name="TableCell4481"><text:p text:style-name="P4482"/></table:table-cell><table:table-cell table:style-name="TableCell4483"><text:p text:style-name="P4484"/></table:table-cell></table:table-row></table:table><text:p text:style-name="內文"/></draw:text-box><svg:title/><svg:desc/></draw:frame><draw:g draw:name="Group 1523" draw:id="id373"><svg:title/><svg:desc/><draw:g draw:name="Group 1524" draw:id="id358"><svg:title/><svg:desc/><draw:custom-shape svg:width="2.625in" svg:height="1.66528in" draw:id="id349" draw:style-name="a273" draw:transform="translate(-1.3125in -0.83264in) rotate(-4.71239) translate(5.73298in 8.73924in)" draw:name="Rectangle 1525"><svg:title/><svg:desc/><draw:enhanced-geometry draw:type="non-primitive" svg:viewBox="0 0 21600 21600" draw:enhanced-path="M 0 0 L 21600 0 21600 21600 0 21600 Z N"/></draw:custom-shape><draw:custom-shape svg:width="0.84236in" svg:height="0.83298in" draw:id="id350" draw:style-name="a274" draw:transform="translate(-0.42118in -0.41649in) rotate(-4.71239) translate(5.32267in 7.84271in)" draw:name="Rectangle 1526"><svg:title/><svg:desc/><draw:enhanced-geometry draw:type="non-primitive" svg:viewBox="0 0 21600 21600" draw:enhanced-path="M 0 0 L 21600 0 21600 21600 0 21600 Z N"/></draw:custom-shape><draw:custom-shape svg:width="0.67708in" svg:height="0.83298in" draw:id="id351" draw:style-name="a275" draw:transform="translate(-0.33854in -0.41649in) rotate(-4.71239) translate(5.32198in 9.71285in)" draw:name="Rectangle 1527"><svg:title/><svg:desc/><draw:enhanced-geometry draw:type="non-primitive" svg:viewBox="0 0 21600 21600" draw:enhanced-path="M 0 0 L 21600 0 21600 21600 0 21600 Z N"/></draw:custom-shape><draw:custom-shape svg:width="0.84236in" svg:height="0.81925in" draw:id="id352" draw:style-name="a276" draw:transform="translate(-0.42118in -0.40962in) rotate(-4.71239) translate(6.15359in 7.84271in)" draw:name="Rectangle 1528"><svg:title/><svg:desc/><draw:enhanced-geometry draw:type="non-primitive" svg:viewBox="0 0 21600 21600" draw:enhanced-path="M 0 0 L 21600 0 21600 21600 0 21600 Z N"/></draw:custom-shape><draw:custom-shape svg:width="0.67708in" svg:height="0.81925in" draw:id="id353" draw:style-name="a277" draw:transform="translate(-0.33854in -0.40962in) rotate(-4.71239) translate(6.15291in 9.71285in)" draw:name="Rectangle 1529"><svg:title/><svg:desc/><draw:enhanced-geometry draw:type="non-primitive" svg:viewBox="0 0 21600 21600" draw:enhanced-path="M 0 0 L 21600 0 21600 21600 0 21600 Z N"/></draw:custom-shape><draw:frame draw:id="id354" draw:style-name="a278" draw:name="Text Box 1530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55" draw:style-name="a279" draw:name="Text Box 1531" svg:x="5.11631in" svg:y="7.71736in" svg:width="0.34336in" svg:height="0.24306in" style:rel-width="scale" style:rel-height="scale"><draw:text-box><text:p text:style-name="內文">黏</text:p></draw:text-box><svg:title/><svg:desc/></draw:frame><draw:frame draw:id="id356" draw:style-name="a280" draw:name="Text Box 1532" svg:x="5.93419in" svg:y="7.7125in" svg:width="0.33786in" svg:height="0.27986in" style:rel-width="scale" style:rel-height="scale"><draw:text-box><text:p text:style-name="內文">貼</text:p></draw:text-box><svg:title/><svg:desc/></draw:frame><draw:frame draw:id="id357" draw:style-name="a281" draw:name="Text Box 1533" svg:x="5.15408in" svg:y="9.63403in" svg:width="0.30078in" svg:height="0.2625in" style:rel-width="scale" style:rel-height="scale"><draw:text-box><text:p text:style-name="內文">處</text:p></draw:text-box><svg:title/><svg:desc/></draw:frame></draw:g><draw:g draw:name="Group 1534" draw:id="id372"><svg:title/><svg:desc/><draw:g draw:name="Group 1535" draw:id="id366"><svg:title/><svg:desc/><draw:custom-shape svg:width="1.27083in" svg:height="5.27361in" draw:id="id359" draw:style-name="a282" draw:transform="translate(-0.63542in -2.6368in) rotate(-4.71239) translate(2.26736in 8.05833in)" draw:name="Rectangle 1536"><svg:title/><svg:desc/><draw:enhanced-geometry draw:type="non-primitive" svg:viewBox="0 0 21600 21600" draw:enhanced-path="M 0 0 L 21600 0 21600 21600 0 21600 Z N"/></draw:custom-shape><draw:frame draw:id="id360" draw:style-name="a283" draw:name="Text Box 1537" svg:x="-0.35969in" svg:y="7.46528in" svg:width="4.98164in" svg:height="1.27986in" style:rel-width="scale" style:rel-height="scale"><draw:text-box><text:p text:style-name="P4485">本存證信函共<text:s text:c="8"/>頁，正本<text:s text:c="8"/>份，存證費<text:s text:c="8"/>元，</text:p><text:p text:style-name="P4486"><text:s text:c="24"/>副本<text:s text:c="8"/>份，存證費<text:s text:c="8"/>元，</text:p><text:p text:style-name="P4487"><text:s text:c="24"/>附件<text:s text:c="8"/>張，存證費<text:s text:c="8"/>元，</text:p><text:p text:style-name="P4488"><text:s text:c="20"/>加具副本<text:s text:c="8"/>份，存證費<text:s text:c="8"/>元，合計<text:s text:c="5"/>元。</text:p><text:p text:style-name="P4489"><text:s text:c="4"/>經<text:s text:c="10"/>郵局</text:p><text:p text:style-name="P4490"><text:span text:style-name="T4491"><text:s text:c="4"/></text:span><text:span text:style-name="T4492">年</text:span><text:span text:style-name="T4493"><text:s text:c="3"/></text:span><text:span text:style-name="T4494">月</text:span><text:span text:style-name="T4495"><text:s text:c="3"/></text:span><text:span text:style-name="T4496">日證明</text:span><text:span text:style-name="T4497"><text:s text:c="2"/></text:span><text:span text:style-name="T4498">本內容完全相同</text:span><text:span text:style-name="T4499"><text:s text:c="33"/></text:span><text:span text:style-name="T4500">印</text:span></text:p></draw:text-box><svg:title/><svg:desc/></draw:frame><draw:frame draw:id="id361" draw:style-name="a284" draw:name="Text Box 1538" svg:x="3.06314in" svg:y="8.34792in" svg:width="0.57837in" svg:height="0.42569in" style:rel-width="scale" style:rel-height="scale"><draw:text-box><text:p text:style-name="P4501">經辦員</text:p><text:p text:style-name="P4502">主管</text:p><text:p text:style-name="P4503"/></draw:text-box><svg:title/><svg:desc/></draw:frame><draw:g draw:name="Group 1539" draw:id="id364"><svg:title/><svg:desc/><draw:custom-shape svg:x="2.27433in" svg:y="8.10972in" svg:width="0.58534in" svg:height="0.56528in" draw:id="id362" draw:style-name="a286" draw:name="Oval 15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3" draw:style-name="a287" draw:name="Text Box 1541" svg:x="2.31614in" svg:y="8.23889in" svg:width="0.50172in" svg:height="0.27292in" style:rel-width="scale" style:rel-height="scale"><draw:text-box><text:p text:style-name="P4504">郵戳</text:p></draw:text-box><svg:title/><svg:desc/></draw:frame></draw:g><draw:frame draw:id="id365" draw:style-name="a288" draw:name="Text Box 1542" svg:x="1.04233in" svg:y="8.34722in" svg:width="0.2857in" svg:height="0.45069in" style:rel-width="scale" style:rel-height="scale"><draw:text-box><text:p text:style-name="P4505">正</text:p><text:p text:style-name="P4506">副</text:p><text:p text:style-name="P4507"/><text:p text:style-name="P4508"/><text:p text:style-name="P4509">正</text:p></draw:text-box><svg:title/><svg:desc/></draw:frame></draw:g><draw:g draw:name="Group 1543" draw:id="id371"><svg:title/><svg:desc/><draw:custom-shape svg:width="1.35417in" svg:height="5.27431in" draw:id="id367" draw:style-name="a289" draw:transform="translate(-0.67708in -2.63715in) rotate(-4.71239) translate(2.26806in 9.37049in)" draw:name="Rectangle 1544"><svg:title/><svg:desc/><draw:enhanced-geometry draw:type="non-primitive" svg:viewBox="0 0 21600 21600" draw:enhanced-path="M 0 0 L 21600 0 21600 21600 0 21600 Z N"/></draw:custom-shape><draw:frame draw:id="id368" draw:style-name="a290" draw:name="Text Box 1545" svg:x="0.13715in" svg:y="8.72083in" svg:width="4.72869in" svg:height="1.34444in" style:rel-width="scale" style:rel-height="scale"><draw:text-box><text:p text:style-name="P4510">一、存證信函需送交郵局辦理證明手續後始有效，自交寄之日起由郵局保存之副本，於三年期滿後銷燬之。</text:p><text:p text:style-name="P4511"><text:span text:style-name="T4512">二、在　　頁　　行第　　　格下</text:span><text:span text:style-name="T4513">塗改</text:span><text:span text:style-name="T4514">增刪</text:span><text:span text:style-name="T4515">　　字 <text:s text:c="6"/></text:span><text:span text:style-name="T4516">印</text:span><text:span text:style-name="T4517">(</text:span><text:span text:style-name="T4518">如有修改應填註本欄並蓋用</text:span><text:span text:style-name="T4519">寄件人印章，但塗改增刪</text:span><text:span text:style-name="T4520">)</text:span></text:p><text:p text:style-name="P4521"><text:span text:style-name="T4522">　　　　　　　　　　　　　　　　　　　　　　　　　　　 <text:s/></text:span><text:span text:style-name="T4523">每頁至多不得逾二十字。</text:span></text:p><text:p text:style-name="P4524"><text:span text:style-name="T4525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69" draw:style-name="a291" draw:transform="translate(-0.67708in -0.1979in) rotate(-4.71239) translate(-0.17155in 9.37083in)" draw:name="Rectangle 1546"><svg:title/><svg:desc/><draw:enhanced-geometry draw:type="non-primitive" svg:viewBox="0 0 21600 21600" draw:enhanced-path="M 0 0 L 21600 0 21600 21600 0 21600 Z N"/></draw:custom-shape><draw:frame draw:id="id370" draw:style-name="a292" draw:name="Text Box 1547" svg:x="-0.2921in" svg:y="8.67708in" svg:width="0.34145in" svg:height="1.33542in" style:rel-width="scale" style:rel-height="scale"><draw:text-box><text:p text:style-name="P4526">備</text:p><text:p text:style-name="P4527">註</text:p></draw:text-box><svg:title/><svg:desc/></draw:frame></draw:g></draw:g></draw:g><draw:g draw:name="Group 1548" draw:id="id386"><svg:title/><svg:desc/><draw:g draw:name="Group 1549" draw:id="id378"><svg:title/><svg:desc/><draw:custom-shape svg:width="1.99792in" svg:height="2.2375in" draw:id="id374" draw:style-name="a293" draw:transform="translate(-0.99896in -1.11875in) rotate(-4.71239) translate(0.74896in 1.23403in)" draw:name="Rectangle 1550"><svg:title/><svg:desc/><draw:enhanced-geometry draw:type="non-primitive" svg:viewBox="0 0 21600 21600" draw:enhanced-path="M 0 0 L 21600 0 21600 21600 0 21600 Z N"/></draw:custom-shape><draw:frame draw:id="id375" draw:style-name="a294" draw:name="Text Box 1551" svg:x="-0.31574in" svg:y="1.13958in" svg:width="2.0987in" svg:height="0.34514in" style:rel-width="scale" style:rel-height="scale"><draw:text-box><text:p text:style-name="P4528">存證信函第<text:tab/>號</text:p></draw:text-box><svg:title/><svg:desc/></draw:frame><draw:frame draw:id="id376" draw:style-name="a295" draw:name="Text Box 1552" svg:x="1.01156in" svg:y="0.47014in" svg:width="0.78815in" svg:height="0.38958in" style:rel-width="scale" style:rel-height="scale"><draw:text-box><text:p text:style-name="P4529">郵<text:s text:c="2"/>局</text:p></draw:text-box><svg:title/><svg:desc/></draw:frame><draw:frame draw:id="id377" draw:style-name="a296" draw:name="Text Box 1553" svg:x="-0.27738in" svg:y="0.48542in" svg:width="1.32102in" svg:height="0.37431in" style:rel-width="scale" style:rel-height="scale"><draw:text-box><text:p text:style-name="P4530"/></draw:text-box><svg:title/><svg:desc/></draw:frame></draw:g><draw:g draw:name="Group 1554" draw:id="id381"><svg:title/><svg:desc/><draw:custom-shape svg:width="1.99375in" svg:height="4.69236in" draw:id="id379" draw:style-name="a297" draw:transform="translate(-0.99687in -2.34618in) rotate(-4.71239) translate(4.21562in 1.2316in)" draw:name="Rectangle 1555"><svg:title/><svg:desc/><draw:enhanced-geometry draw:type="non-primitive" svg:viewBox="0 0 21600 21600" draw:enhanced-path="M 0 0 L 21600 0 21600 21600 0 21600 Z N"/></draw:custom-shape><draw:frame draw:id="id380" draw:style-name="a298" draw:name="Text Box 1556" svg:x="1.89028in" svg:y="0.23472in" svg:width="4.625in" svg:height="2.01944in" style:rel-width="scale" style:rel-height="scale"><draw:text-box><text:p text:style-name="P4531">〈寄件人如為機關、團體、學校、公司、商號請加蓋單位圖章及法定代理人簽名或蓋章〉</text:p><text:p text:style-name="P4532"><text:span text:style-name="T4533"><text:tab/></text:span><text:span text:style-name="T4534">姓名</text:span><text:span text:style-name="T4535">:</text:span><text:span text:style-name="T4536"><text:tab/></text:span><text:span text:style-name="T4537">印</text:span></text:p><text:p text:style-name="P4538">一、寄件人<text:s text:c="3"/></text:p><text:p text:style-name="P4539"><text:tab/>詳細地址：</text:p><text:p text:style-name="P4540"><text:tab/>姓名：</text:p><text:p text:style-name="P4541">二、收件人</text:p><text:p text:style-name="P4542"><text:tab/>詳細地址：</text:p><text:p text:style-name="P4543"><text:span text:style-name="T4544">三、</text:span><text:span text:style-name="T4545">副　本</text:span><text:span text:style-name="T4546">收件人</text:span><text:span text:style-name="T4547"><text:tab/></text:span><text:span text:style-name="T4548">姓名：</text:span></text:p><text:p text:style-name="P4549"><text:tab/>詳細地址：</text:p><text:p text:style-name="P4550">（本欄姓名、地址不敷填寫時，請另紙聯記）</text:p><text:p text:style-name="內文"/></draw:text-box><svg:title/><svg:desc/></draw:frame></draw:g><draw:g draw:name="Group 1557" draw:id="id384"><svg:title/><svg:desc/><draw:frame draw:id="id382" draw:style-name="a299" draw:name="Text Box 1558" svg:x="-0.98472in" svg:y="0.35972in" svg:width="0.63542in" svg:height="0.53264in" style:rel-width="scale" style:rel-height="scale"><draw:text-box><text:p text:style-name="P4551">正</text:p><text:p text:style-name="內文">副</text:p></draw:text-box><svg:title/><svg:desc/></draw:frame><draw:frame draw:id="id383" draw:style-name="a300" draw:name="Text Box 1559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385" draw:style-name="a301" draw:name="Rectangle 1560"><svg:title/><svg:desc/><text:p text:style-name="P4552"><text:span text:style-name="T4553">郵局存證信函用紙</text:span></text:p><draw:enhanced-geometry draw:type="non-primitive" svg:viewBox="0 0 21600 21600" draw:enhanced-path="M 0 0 L 21600 0 21600 21600 0 21600 Z N"/></draw:custom-shape></draw:g></draw:g><draw:g draw:name="Group 1561" draw:id="id390"><svg:title/><svg:desc/><draw:custom-shape svg:x="1.14028in" svg:y="10.08472in" svg:width="0.875in" svg:height="0.97569in" draw:id="id388" draw:style-name="a303" draw:name="Oval 15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9" draw:style-name="a304" draw:name="Text Box 1563" svg:x="1.18889in" svg:y="10.43056in" svg:width="0.75in" svg:height="0.25in" style:rel-width="scale" style:rel-height="scale"><draw:text-box><text:p text:style-name="P4554">騎縫郵戳</text:p></draw:text-box><svg:title/><svg:desc/></draw:frame></draw:g></draw:g><draw:frame draw:z-index="251661312" draw:id="id392" draw:style-name="a306" draw:name="Text Box 1564" text:anchor-type="paragraph" svg:x="0in" svg:y="2.625in" svg:width="6.70417in" svg:height="4.74653in" style:rel-width="scale" style:rel-height="scale"><draw:text-box draw:chain-next-name="Text Box 1612"/><svg:title/><svg:desc/></draw:frame></text:p>
      <text:soft-page-break/>
      <text:p text:style-name="P4555"><draw:g draw:z-index="251662336" draw:name="Group 1667" draw:id="id441" draw:style-name="a344" text:anchor-type="paragraph"><svg:title/><svg:desc/><draw:g draw:name="Group 1565" draw:id="id439"><svg:title/><svg:desc/><draw:g draw:name="Group 1566" draw:id="id395"><svg:title/><svg:desc/><draw:custom-shape svg:x="3.5in" svg:y="10.125in" svg:width="0.875in" svg:height="0.97569in" draw:id="id393" draw:style-name="a308" draw:name="Oval 15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4" draw:style-name="a309" draw:name="Text Box 1568" svg:x="3.54861in" svg:y="10.47083in" svg:width="0.75in" svg:height="0.25in" style:rel-width="scale" style:rel-height="scale"><draw:text-box><text:p text:style-name="P4556">騎縫郵戳</text:p></draw:text-box><svg:title/><svg:desc/></draw:frame></draw:g><draw:g draw:name="Group 1569" draw:id="id435"><svg:title/><svg:desc/><draw:frame draw:id="id396" draw:style-name="a310" draw:name="Text Box 1570" svg:x="-0.31458in" svg:y="2.26597in" svg:width="6.90625in" svg:height="5.2375in" style:rel-width="scale" style:rel-height="scale"><draw:text-box><table:table table:style-name="Table4557"><table:table-columns><table:table-column table:style-name="TableColumn4558"/><table:table-column table:style-name="TableColumn4559"/><table:table-column table:style-name="TableColumn4560"/><table:table-column table:style-name="TableColumn4561"/><table:table-column table:style-name="TableColumn4562"/><table:table-column table:style-name="TableColumn4563"/><table:table-column table:style-name="TableColumn4564"/><table:table-column table:style-name="TableColumn4565"/><table:table-column table:style-name="TableColumn4566"/><table:table-column table:style-name="TableColumn4567"/><table:table-column table:style-name="TableColumn4568"/><table:table-column table:style-name="TableColumn4569"/><table:table-column table:style-name="TableColumn4570"/><table:table-column table:style-name="TableColumn4571"/><table:table-column table:style-name="TableColumn4572"/><table:table-column table:style-name="TableColumn4573"/><table:table-column table:style-name="TableColumn4574"/><table:table-column table:style-name="TableColumn4575"/><table:table-column table:style-name="TableColumn4576"/><table:table-column table:style-name="TableColumn4577"/><table:table-column table:style-name="TableColumn4578"/></table:table-columns><table:table-row table:style-name="TableRow4579"><table:table-cell table:style-name="TableCell4580"><text:p text:style-name="P4581">格</text:p><text:p text:style-name="P4582">行</text:p></table:table-cell><table:table-cell table:style-name="TableCell4583"><text:p text:style-name="P4584">1</text:p></table:table-cell><table:table-cell table:style-name="TableCell4585"><text:p text:style-name="P4586">2</text:p></table:table-cell><table:table-cell table:style-name="TableCell4587"><text:p text:style-name="P4588">3</text:p></table:table-cell><table:table-cell table:style-name="TableCell4589"><text:p text:style-name="P4590">4</text:p></table:table-cell><table:table-cell table:style-name="TableCell4591"><text:p text:style-name="P4592">5</text:p></table:table-cell><table:table-cell table:style-name="TableCell4593"><text:p text:style-name="P4594">6</text:p></table:table-cell><table:table-cell table:style-name="TableCell4595"><text:p text:style-name="P4596">7</text:p></table:table-cell><table:table-cell table:style-name="TableCell4597"><text:p text:style-name="P4598">8</text:p></table:table-cell><table:table-cell table:style-name="TableCell4599"><text:p text:style-name="P4600">9</text:p></table:table-cell><table:table-cell table:style-name="TableCell4601"><text:p text:style-name="P4602">10</text:p></table:table-cell><table:table-cell table:style-name="TableCell4603"><text:p text:style-name="P4604">11</text:p></table:table-cell><table:table-cell table:style-name="TableCell4605"><text:p text:style-name="P4606">12</text:p></table:table-cell><table:table-cell table:style-name="TableCell4607"><text:p text:style-name="P4608">13</text:p></table:table-cell><table:table-cell table:style-name="TableCell4609"><text:p text:style-name="P4610">14</text:p></table:table-cell><table:table-cell table:style-name="TableCell4611"><text:p text:style-name="P4612">15</text:p></table:table-cell><table:table-cell table:style-name="TableCell4613"><text:p text:style-name="P4614">16</text:p></table:table-cell><table:table-cell table:style-name="TableCell4615"><text:p text:style-name="P4616">17</text:p></table:table-cell><table:table-cell table:style-name="TableCell4617"><text:p text:style-name="P4618">18</text:p></table:table-cell><table:table-cell table:style-name="TableCell4619"><text:p text:style-name="P4620">19</text:p></table:table-cell><table:table-cell table:style-name="TableCell4621"><text:p text:style-name="P4622">20</text:p></table:table-cell></table:table-row><table:table-row table:style-name="TableRow4623"><table:table-cell table:style-name="TableCell4624"><text:p text:style-name="P4625">一</text:p></table:table-cell><table:table-cell table:style-name="TableCell4626"><text:p text:style-name="P4627"/></table:table-cell><table:table-cell table:style-name="TableCell4628"><text:p text:style-name="P4629"/></table:table-cell><table:table-cell table:style-name="TableCell4630"><text:p text:style-name="P4631"/></table:table-cell><table:table-cell table:style-name="TableCell4632"><text:p text:style-name="P4633"/></table:table-cell><table:table-cell table:style-name="TableCell4634"><text:p text:style-name="P4635"/></table:table-cell><table:table-cell table:style-name="TableCell4636"><text:p text:style-name="P4637"/></table:table-cell><table:table-cell table:style-name="TableCell4638"><text:p text:style-name="P4639"/></table:table-cell><table:table-cell table:style-name="TableCell4640"><text:p text:style-name="P4641"/></table:table-cell><table:table-cell table:style-name="TableCell4642"><text:p text:style-name="P4643"/></table:table-cell><table:table-cell table:style-name="TableCell4644"><text:p text:style-name="P4645"/></table:table-cell><table:table-cell table:style-name="TableCell4646"><text:p text:style-name="P4647"/></table:table-cell><table:table-cell table:style-name="TableCell4648"><text:p text:style-name="P4649"/></table:table-cell><table:table-cell table:style-name="TableCell4650"><text:p text:style-name="P4651"/></table:table-cell><table:table-cell table:style-name="TableCell4652"><text:p text:style-name="P4653"/></table:table-cell><table:table-cell table:style-name="TableCell4654"><text:p text:style-name="P4655"/></table:table-cell><table:table-cell table:style-name="TableCell4656"><text:p text:style-name="P4657"/></table:table-cell><table:table-cell table:style-name="TableCell4658"><text:p text:style-name="P4659"/></table:table-cell><table:table-cell table:style-name="TableCell4660"><text:p text:style-name="P4661"/></table:table-cell><table:table-cell table:style-name="TableCell4662"><text:p text:style-name="P4663"/></table:table-cell><table:table-cell table:style-name="TableCell4664"><text:p text:style-name="P4665"/></table:table-cell></table:table-row><table:table-row table:style-name="TableRow4666"><table:table-cell table:style-name="TableCell4667"><text:p text:style-name="P4668">二</text:p></table:table-cell><table:table-cell table:style-name="TableCell4669"><text:p text:style-name="P4670"/></table:table-cell><table:table-cell table:style-name="TableCell4671"><text:p text:style-name="P4672"/></table:table-cell><table:table-cell table:style-name="TableCell4673"><text:p text:style-name="P4674"/></table:table-cell><table:table-cell table:style-name="TableCell4675"><text:p text:style-name="P4676"/></table:table-cell><table:table-cell table:style-name="TableCell4677"><text:p text:style-name="P4678"/></table:table-cell><table:table-cell table:style-name="TableCell4679"><text:p text:style-name="P4680"/></table:table-cell><table:table-cell table:style-name="TableCell4681"><text:p text:style-name="P4682"/></table:table-cell><table:table-cell table:style-name="TableCell4683"><text:p text:style-name="P4684"/></table:table-cell><table:table-cell table:style-name="TableCell4685"><text:p text:style-name="P4686"/></table:table-cell><table:table-cell table:style-name="TableCell4687"><text:p text:style-name="P4688"/></table:table-cell><table:table-cell table:style-name="TableCell4689"><text:p text:style-name="P4690"/></table:table-cell><table:table-cell table:style-name="TableCell4691"><text:p text:style-name="P4692"/></table:table-cell><table:table-cell table:style-name="TableCell4693"><text:p text:style-name="P4694"/></table:table-cell><table:table-cell table:style-name="TableCell4695"><text:p text:style-name="P4696"/></table:table-cell><table:table-cell table:style-name="TableCell4697"><text:p text:style-name="P4698"/></table:table-cell><table:table-cell table:style-name="TableCell4699"><text:p text:style-name="P4700"/></table:table-cell><table:table-cell table:style-name="TableCell4701"><text:p text:style-name="P4702"/></table:table-cell><table:table-cell table:style-name="TableCell4703"><text:p text:style-name="P4704"/></table:table-cell><table:table-cell table:style-name="TableCell4705"><text:p text:style-name="P4706"/></table:table-cell><table:table-cell table:style-name="TableCell4707"><text:p text:style-name="P4708"/></table:table-cell></table:table-row><table:table-row table:style-name="TableRow4709"><table:table-cell table:style-name="TableCell4710"><text:p text:style-name="P4711">三</text:p></table:table-cell><table:table-cell table:style-name="TableCell4712"><text:p text:style-name="P4713"/></table:table-cell><table:table-cell table:style-name="TableCell4714"><text:p text:style-name="P4715"/></table:table-cell><table:table-cell table:style-name="TableCell4716"><text:p text:style-name="P4717"/></table:table-cell><table:table-cell table:style-name="TableCell4718"><text:p text:style-name="P4719"/></table:table-cell><table:table-cell table:style-name="TableCell4720"><text:p text:style-name="P4721"/></table:table-cell><table:table-cell table:style-name="TableCell4722"><text:p text:style-name="P4723"/></table:table-cell><table:table-cell table:style-name="TableCell4724"><text:p text:style-name="P4725"/></table:table-cell><table:table-cell table:style-name="TableCell4726"><text:p text:style-name="P4727"/></table:table-cell><table:table-cell table:style-name="TableCell4728"><text:p text:style-name="P4729"/></table:table-cell><table:table-cell table:style-name="TableCell4730"><text:p text:style-name="P4731"/></table:table-cell><table:table-cell table:style-name="TableCell4732"><text:p text:style-name="P4733"/></table:table-cell><table:table-cell table:style-name="TableCell4734"><text:p text:style-name="P4735"/></table:table-cell><table:table-cell table:style-name="TableCell4736"><text:p text:style-name="P4737"/></table:table-cell><table:table-cell table:style-name="TableCell4738"><text:p text:style-name="P4739"/></table:table-cell><table:table-cell table:style-name="TableCell4740"><text:p text:style-name="P4741"/></table:table-cell><table:table-cell table:style-name="TableCell4742"><text:p text:style-name="P4743"/></table:table-cell><table:table-cell table:style-name="TableCell4744"><text:p text:style-name="P4745"/></table:table-cell><table:table-cell table:style-name="TableCell4746"><text:p text:style-name="P4747"/></table:table-cell><table:table-cell table:style-name="TableCell4748"><text:p text:style-name="P4749"/></table:table-cell><table:table-cell table:style-name="TableCell4750"><text:p text:style-name="P4751"/></table:table-cell></table:table-row><table:table-row table:style-name="TableRow4752"><table:table-cell table:style-name="TableCell4753"><text:p text:style-name="P4754">四</text:p></table:table-cell><table:table-cell table:style-name="TableCell4755"><text:p text:style-name="P4756"/></table:table-cell><table:table-cell table:style-name="TableCell4757"><text:p text:style-name="P4758"/></table:table-cell><table:table-cell table:style-name="TableCell4759"><text:p text:style-name="P4760"/></table:table-cell><table:table-cell table:style-name="TableCell4761"><text:p text:style-name="P4762"/></table:table-cell><table:table-cell table:style-name="TableCell4763"><text:p text:style-name="P4764"/></table:table-cell><table:table-cell table:style-name="TableCell4765"><text:p text:style-name="P4766"/></table:table-cell><table:table-cell table:style-name="TableCell4767"><text:p text:style-name="P4768"/></table:table-cell><table:table-cell table:style-name="TableCell4769"><text:p text:style-name="P4770"/></table:table-cell><table:table-cell table:style-name="TableCell4771"><text:p text:style-name="P4772"/></table:table-cell><table:table-cell table:style-name="TableCell4773"><text:p text:style-name="P4774"/></table:table-cell><table:table-cell table:style-name="TableCell4775"><text:p text:style-name="P4776"/></table:table-cell><table:table-cell table:style-name="TableCell4777"><text:p text:style-name="P4778"/></table:table-cell><table:table-cell table:style-name="TableCell4779"><text:p text:style-name="P4780"/></table:table-cell><table:table-cell table:style-name="TableCell4781"><text:p text:style-name="P4782"/></table:table-cell><table:table-cell table:style-name="TableCell4783"><text:p text:style-name="P4784"/></table:table-cell><table:table-cell table:style-name="TableCell4785"><text:p text:style-name="P4786"/></table:table-cell><table:table-cell table:style-name="TableCell4787"><text:p text:style-name="P4788"/></table:table-cell><table:table-cell table:style-name="TableCell4789"><text:p text:style-name="P4790"/></table:table-cell><table:table-cell table:style-name="TableCell4791"><text:p text:style-name="P4792"/></table:table-cell><table:table-cell table:style-name="TableCell4793"><text:p text:style-name="P4794"/></table:table-cell></table:table-row><table:table-row table:style-name="TableRow4795"><table:table-cell table:style-name="TableCell4796"><text:p text:style-name="P4797">五</text:p></table:table-cell><table:table-cell table:style-name="TableCell4798"><text:p text:style-name="P4799"/></table:table-cell><table:table-cell table:style-name="TableCell4800"><text:p text:style-name="P4801"/></table:table-cell><table:table-cell table:style-name="TableCell4802"><text:p text:style-name="P4803"/></table:table-cell><table:table-cell table:style-name="TableCell4804"><text:p text:style-name="P4805"/></table:table-cell><table:table-cell table:style-name="TableCell4806"><text:p text:style-name="P4807"/></table:table-cell><table:table-cell table:style-name="TableCell4808"><text:p text:style-name="P4809"/></table:table-cell><table:table-cell table:style-name="TableCell4810"><text:p text:style-name="P4811"/></table:table-cell><table:table-cell table:style-name="TableCell4812"><text:p text:style-name="P4813"/></table:table-cell><table:table-cell table:style-name="TableCell4814"><text:p text:style-name="P4815"/></table:table-cell><table:table-cell table:style-name="TableCell4816"><text:p text:style-name="P4817"/></table:table-cell><table:table-cell table:style-name="TableCell4818"><text:p text:style-name="P4819"/></table:table-cell><table:table-cell table:style-name="TableCell4820"><text:p text:style-name="P4821"/></table:table-cell><table:table-cell table:style-name="TableCell4822"><text:p text:style-name="P4823"/></table:table-cell><table:table-cell table:style-name="TableCell4824"><text:p text:style-name="P4825"/></table:table-cell><table:table-cell table:style-name="TableCell4826"><text:p text:style-name="P4827"/></table:table-cell><table:table-cell table:style-name="TableCell4828"><text:p text:style-name="P4829"/></table:table-cell><table:table-cell table:style-name="TableCell4830"><text:p text:style-name="P4831"/></table:table-cell><table:table-cell table:style-name="TableCell4832"><text:p text:style-name="P4833"/></table:table-cell><table:table-cell table:style-name="TableCell4834"><text:p text:style-name="P4835"/></table:table-cell><table:table-cell table:style-name="TableCell4836"><text:p text:style-name="P4837"/></table:table-cell></table:table-row><table:table-row table:style-name="TableRow4838"><table:table-cell table:style-name="TableCell4839"><text:p text:style-name="P4840">六</text:p></table:table-cell><table:table-cell table:style-name="TableCell4841"><text:p text:style-name="P4842"/></table:table-cell><table:table-cell table:style-name="TableCell4843"><text:p text:style-name="P4844"/></table:table-cell><table:table-cell table:style-name="TableCell4845"><text:p text:style-name="P4846"/></table:table-cell><table:table-cell table:style-name="TableCell4847"><text:p text:style-name="P4848"/></table:table-cell><table:table-cell table:style-name="TableCell4849"><text:p text:style-name="P4850"/></table:table-cell><table:table-cell table:style-name="TableCell4851"><text:p text:style-name="P4852"/></table:table-cell><table:table-cell table:style-name="TableCell4853"><text:p text:style-name="P4854"/></table:table-cell><table:table-cell table:style-name="TableCell4855"><text:p text:style-name="P4856"/></table:table-cell><table:table-cell table:style-name="TableCell4857"><text:p text:style-name="P4858"/></table:table-cell><table:table-cell table:style-name="TableCell4859"><text:p text:style-name="P4860"/></table:table-cell><table:table-cell table:style-name="TableCell4861"><text:p text:style-name="P4862"/></table:table-cell><table:table-cell table:style-name="TableCell4863"><text:p text:style-name="P4864"/></table:table-cell><table:table-cell table:style-name="TableCell4865"><text:p text:style-name="P4866"/></table:table-cell><table:table-cell table:style-name="TableCell4867"><text:p text:style-name="P4868"/></table:table-cell><table:table-cell table:style-name="TableCell4869"><text:p text:style-name="P4870"/></table:table-cell><table:table-cell table:style-name="TableCell4871"><text:p text:style-name="P4872"/></table:table-cell><table:table-cell table:style-name="TableCell4873"><text:p text:style-name="P4874"/></table:table-cell><table:table-cell table:style-name="TableCell4875"><text:p text:style-name="P4876"/></table:table-cell><table:table-cell table:style-name="TableCell4877"><text:p text:style-name="P4878"/></table:table-cell><table:table-cell table:style-name="TableCell4879"><text:p text:style-name="P4880"/></table:table-cell></table:table-row><table:table-row table:style-name="TableRow4881"><table:table-cell table:style-name="TableCell4882"><text:p text:style-name="P4883">七</text:p></table:table-cell><table:table-cell table:style-name="TableCell4884"><text:p text:style-name="P4885"/></table:table-cell><table:table-cell table:style-name="TableCell4886"><text:p text:style-name="P4887"/></table:table-cell><table:table-cell table:style-name="TableCell4888"><text:p text:style-name="P4889"/></table:table-cell><table:table-cell table:style-name="TableCell4890"><text:p text:style-name="P4891"/></table:table-cell><table:table-cell table:style-name="TableCell4892"><text:p text:style-name="P4893"/></table:table-cell><table:table-cell table:style-name="TableCell4894"><text:p text:style-name="P4895"/></table:table-cell><table:table-cell table:style-name="TableCell4896"><text:p text:style-name="P4897"/></table:table-cell><table:table-cell table:style-name="TableCell4898"><text:p text:style-name="P4899"/></table:table-cell><table:table-cell table:style-name="TableCell4900"><text:p text:style-name="P4901"/></table:table-cell><table:table-cell table:style-name="TableCell4902"><text:p text:style-name="P4903"/></table:table-cell><table:table-cell table:style-name="TableCell4904"><text:p text:style-name="P4905"/></table:table-cell><table:table-cell table:style-name="TableCell4906"><text:p text:style-name="P4907"/></table:table-cell><table:table-cell table:style-name="TableCell4908"><text:p text:style-name="P4909"/></table:table-cell><table:table-cell table:style-name="TableCell4910"><text:p text:style-name="P4911"/></table:table-cell><table:table-cell table:style-name="TableCell4912"><text:p text:style-name="P4913"/></table:table-cell><table:table-cell table:style-name="TableCell4914"><text:p text:style-name="P4915"/></table:table-cell><table:table-cell table:style-name="TableCell4916"><text:p text:style-name="P4917"/></table:table-cell><table:table-cell table:style-name="TableCell4918"><text:p text:style-name="P4919"/></table:table-cell><table:table-cell table:style-name="TableCell4920"><text:p text:style-name="P4921"/></table:table-cell><table:table-cell table:style-name="TableCell4922"><text:p text:style-name="P4923"/></table:table-cell></table:table-row><table:table-row table:style-name="TableRow4924"><table:table-cell table:style-name="TableCell4925"><text:p text:style-name="P4926">八</text:p></table:table-cell><table:table-cell table:style-name="TableCell4927"><text:p text:style-name="P4928"/></table:table-cell><table:table-cell table:style-name="TableCell4929"><text:p text:style-name="P4930"/></table:table-cell><table:table-cell table:style-name="TableCell4931"><text:p text:style-name="P4932"/></table:table-cell><table:table-cell table:style-name="TableCell4933"><text:p text:style-name="P4934"/></table:table-cell><table:table-cell table:style-name="TableCell4935"><text:p text:style-name="P4936"/></table:table-cell><table:table-cell table:style-name="TableCell4937"><text:p text:style-name="P4938"/></table:table-cell><table:table-cell table:style-name="TableCell4939"><text:p text:style-name="P4940"/></table:table-cell><table:table-cell table:style-name="TableCell4941"><text:p text:style-name="P4942"/></table:table-cell><table:table-cell table:style-name="TableCell4943"><text:p text:style-name="P4944"/></table:table-cell><table:table-cell table:style-name="TableCell4945"><text:p text:style-name="P4946"/></table:table-cell><table:table-cell table:style-name="TableCell4947"><text:p text:style-name="P4948"/></table:table-cell><table:table-cell table:style-name="TableCell4949"><text:p text:style-name="P4950"/></table:table-cell><table:table-cell table:style-name="TableCell4951"><text:p text:style-name="P4952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P4958"/></table:table-cell><table:table-cell table:style-name="TableCell4959"><text:p text:style-name="P4960"/></table:table-cell><table:table-cell table:style-name="TableCell4961"><text:p text:style-name="P4962"/></table:table-cell><table:table-cell table:style-name="TableCell4963"><text:p text:style-name="P4964"/></table:table-cell><table:table-cell table:style-name="TableCell4965"><text:p text:style-name="P4966"/></table:table-cell></table:table-row><table:table-row table:style-name="TableRow4967"><table:table-cell table:style-name="TableCell4968"><text:p text:style-name="P4969">九</text:p></table:table-cell><table:table-cell table:style-name="TableCell4970"><text:p text:style-name="P4971"/></table:table-cell><table:table-cell table:style-name="TableCell4972"><text:p text:style-name="P4973"/></table:table-cell><table:table-cell table:style-name="TableCell4974"><text:p text:style-name="P4975"/></table:table-cell><table:table-cell table:style-name="TableCell4976"><text:p text:style-name="P4977"/></table:table-cell><table:table-cell table:style-name="TableCell4978"><text:p text:style-name="P4979"/></table:table-cell><table:table-cell table:style-name="TableCell4980"><text:p text:style-name="P4981"/></table:table-cell><table:table-cell table:style-name="TableCell4982"><text:p text:style-name="P4983"/></table:table-cell><table:table-cell table:style-name="TableCell4984"><text:p text:style-name="P4985"/></table:table-cell><table:table-cell table:style-name="TableCell4986"><text:p text:style-name="P4987"/></table:table-cell><table:table-cell table:style-name="TableCell4988"><text:p text:style-name="P4989"/></table:table-cell><table:table-cell table:style-name="TableCell4990"><text:p text:style-name="P4991"/></table:table-cell><table:table-cell table:style-name="TableCell4992"><text:p text:style-name="P4993"/></table:table-cell><table:table-cell table:style-name="TableCell4994"><text:p text:style-name="P4995"/></table:table-cell><table:table-cell table:style-name="TableCell4996"><text:p text:style-name="P4997"/></table:table-cell><table:table-cell table:style-name="TableCell4998"><text:p text:style-name="P4999"/></table:table-cell><table:table-cell table:style-name="TableCell5000"><text:p text:style-name="P5001"/></table:table-cell><table:table-cell table:style-name="TableCell5002"><text:p text:style-name="P5003"/></table:table-cell><table:table-cell table:style-name="TableCell5004"><text:p text:style-name="P5005"/></table:table-cell><table:table-cell table:style-name="TableCell5006"><text:p text:style-name="P5007"/></table:table-cell><table:table-cell table:style-name="TableCell5008"><text:p text:style-name="P5009"/></table:table-cell></table:table-row><table:table-row table:style-name="TableRow5010"><table:table-cell table:style-name="TableCell5011"><text:p text:style-name="P5012">十</text:p></table:table-cell><table:table-cell table:style-name="TableCell5013"><text:p text:style-name="P5014"/></table:table-cell><table:table-cell table:style-name="TableCell5015"><text:p text:style-name="P5016"/></table:table-cell><table:table-cell table:style-name="TableCell5017"><text:p text:style-name="P5018"/></table:table-cell><table:table-cell table:style-name="TableCell5019"><text:p text:style-name="P5020"/></table:table-cell><table:table-cell table:style-name="TableCell5021"><text:p text:style-name="P5022"/></table:table-cell><table:table-cell table:style-name="TableCell5023"><text:p text:style-name="P5024"/></table:table-cell><table:table-cell table:style-name="TableCell5025"><text:p text:style-name="P5026"/></table:table-cell><table:table-cell table:style-name="TableCell5027"><text:p text:style-name="P5028"/></table:table-cell><table:table-cell table:style-name="TableCell5029"><text:p text:style-name="P5030"/></table:table-cell><table:table-cell table:style-name="TableCell5031"><text:p text:style-name="P5032"/></table:table-cell><table:table-cell table:style-name="TableCell5033"><text:p text:style-name="P5034"/></table:table-cell><table:table-cell table:style-name="TableCell5035"><text:p text:style-name="P5036"/></table:table-cell><table:table-cell table:style-name="TableCell5037"><text:p text:style-name="P5038"/></table:table-cell><table:table-cell table:style-name="TableCell5039"><text:p text:style-name="P5040"/></table:table-cell><table:table-cell table:style-name="TableCell5041"><text:p text:style-name="P5042"/></table:table-cell><table:table-cell table:style-name="TableCell5043"><text:p text:style-name="P5044"/></table:table-cell><table:table-cell table:style-name="TableCell5045"><text:p text:style-name="P5046"/></table:table-cell><table:table-cell table:style-name="TableCell5047"><text:p text:style-name="P5048"/></table:table-cell><table:table-cell table:style-name="TableCell5049"><text:p text:style-name="P5050"/></table:table-cell><table:table-cell table:style-name="TableCell5051"><text:p text:style-name="P5052"/></table:table-cell></table:table-row></table:table><text:p text:style-name="內文"/></draw:text-box><svg:title/><svg:desc/></draw:frame><draw:g draw:name="Group 1571" draw:id="id421"><svg:title/><svg:desc/><draw:g draw:name="Group 1572" draw:id="id406"><svg:title/><svg:desc/><draw:custom-shape svg:width="2.625in" svg:height="1.66528in" draw:id="id397" draw:style-name="a311" draw:transform="translate(-1.3125in -0.83264in) rotate(-4.71239) translate(5.7177in 8.77951in)" draw:name="Rectangle 1573"><svg:title/><svg:desc/><draw:enhanced-geometry draw:type="non-primitive" svg:viewBox="0 0 21600 21600" draw:enhanced-path="M 0 0 L 21600 0 21600 21600 0 21600 Z N"/></draw:custom-shape><draw:custom-shape svg:width="0.84236in" svg:height="0.83298in" draw:id="id398" draw:style-name="a312" draw:transform="translate(-0.42118in -0.41649in) rotate(-4.71239) translate(5.30739in 7.88299in)" draw:name="Rectangle 1574"><svg:title/><svg:desc/><draw:enhanced-geometry draw:type="non-primitive" svg:viewBox="0 0 21600 21600" draw:enhanced-path="M 0 0 L 21600 0 21600 21600 0 21600 Z N"/></draw:custom-shape><draw:custom-shape svg:width="0.67708in" svg:height="0.83298in" draw:id="id399" draw:style-name="a313" draw:transform="translate(-0.33854in -0.41649in) rotate(-4.71239) translate(5.30671in 9.75312in)" draw:name="Rectangle 1575"><svg:title/><svg:desc/><draw:enhanced-geometry draw:type="non-primitive" svg:viewBox="0 0 21600 21600" draw:enhanced-path="M 0 0 L 21600 0 21600 21600 0 21600 Z N"/></draw:custom-shape><draw:custom-shape svg:width="0.84236in" svg:height="0.81925in" draw:id="id400" draw:style-name="a314" draw:transform="translate(-0.42118in -0.40962in) rotate(-4.71239) translate(6.13832in 7.88299in)" draw:name="Rectangle 1576"><svg:title/><svg:desc/><draw:enhanced-geometry draw:type="non-primitive" svg:viewBox="0 0 21600 21600" draw:enhanced-path="M 0 0 L 21600 0 21600 21600 0 21600 Z N"/></draw:custom-shape><draw:custom-shape svg:width="0.67708in" svg:height="0.81925in" draw:id="id401" draw:style-name="a315" draw:transform="translate(-0.33854in -0.40962in) rotate(-4.71239) translate(6.13763in 9.75312in)" draw:name="Rectangle 1577"><svg:title/><svg:desc/><draw:enhanced-geometry draw:type="non-primitive" svg:viewBox="0 0 21600 21600" draw:enhanced-path="M 0 0 L 21600 0 21600 21600 0 21600 Z N"/></draw:custom-shape><draw:frame draw:id="id402" draw:style-name="a316" draw:name="Text Box 1578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03" draw:style-name="a317" draw:name="Text Box 1579" svg:x="5.10104in" svg:y="7.75764in" svg:width="0.34336in" svg:height="0.24306in" style:rel-width="scale" style:rel-height="scale"><draw:text-box><text:p text:style-name="內文">黏</text:p></draw:text-box><svg:title/><svg:desc/></draw:frame><draw:frame draw:id="id404" draw:style-name="a318" draw:name="Text Box 1580" svg:x="5.91891in" svg:y="7.75278in" svg:width="0.33786in" svg:height="0.27986in" style:rel-width="scale" style:rel-height="scale"><draw:text-box><text:p text:style-name="內文">貼</text:p></draw:text-box><svg:title/><svg:desc/></draw:frame><draw:frame draw:id="id405" draw:style-name="a319" draw:name="Text Box 1581" svg:x="5.13881in" svg:y="9.67431in" svg:width="0.30078in" svg:height="0.2625in" style:rel-width="scale" style:rel-height="scale"><draw:text-box><text:p text:style-name="內文">處</text:p></draw:text-box><svg:title/><svg:desc/></draw:frame></draw:g><draw:g draw:name="Group 1582" draw:id="id420"><svg:title/><svg:desc/><draw:g draw:name="Group 1583" draw:id="id414"><svg:title/><svg:desc/><draw:custom-shape svg:width="1.27083in" svg:height="5.27361in" draw:id="id407" draw:style-name="a320" draw:transform="translate(-0.63542in -2.6368in) rotate(-4.71239) translate(2.25208in 8.09861in)" draw:name="Rectangle 1584"><svg:title/><svg:desc/><draw:enhanced-geometry draw:type="non-primitive" svg:viewBox="0 0 21600 21600" draw:enhanced-path="M 0 0 L 21600 0 21600 21600 0 21600 Z N"/></draw:custom-shape><draw:frame draw:id="id408" draw:style-name="a321" draw:name="Text Box 1585" svg:x="-0.37497in" svg:y="7.50556in" svg:width="4.98164in" svg:height="1.27986in" style:rel-width="scale" style:rel-height="scale"><draw:text-box><text:p text:style-name="P5053">本存證信函共<text:s text:c="8"/>頁，正本<text:s text:c="8"/>份，存證費<text:s text:c="8"/>元，</text:p><text:p text:style-name="P5054"><text:s text:c="24"/>副本<text:s text:c="8"/>份，存證費<text:s text:c="8"/>元，</text:p><text:p text:style-name="P5055"><text:s text:c="24"/>附件<text:s text:c="8"/>張，存證費<text:s text:c="8"/>元，</text:p><text:p text:style-name="P5056"><text:s text:c="20"/>加具副本<text:s text:c="8"/>份，存證費<text:s text:c="8"/>元，合計<text:s text:c="5"/>元。</text:p><text:p text:style-name="P5057"><text:s text:c="4"/>經<text:s text:c="10"/>郵局</text:p><text:p text:style-name="P5058"><text:span text:style-name="T5059"><text:s text:c="4"/></text:span><text:span text:style-name="T5060">年</text:span><text:span text:style-name="T5061"><text:s text:c="3"/></text:span><text:span text:style-name="T5062">月</text:span><text:span text:style-name="T5063"><text:s text:c="3"/></text:span><text:span text:style-name="T5064">日證明</text:span><text:span text:style-name="T5065"><text:s text:c="2"/></text:span><text:span text:style-name="T5066">本內容完全相同</text:span><text:span text:style-name="T5067"><text:s text:c="33"/></text:span><text:span text:style-name="T5068">印</text:span></text:p></draw:text-box><svg:title/><svg:desc/></draw:frame><draw:frame draw:id="id409" draw:style-name="a322" draw:name="Text Box 1586" svg:x="3.04786in" svg:y="8.38819in" svg:width="0.57837in" svg:height="0.42569in" style:rel-width="scale" style:rel-height="scale"><draw:text-box><text:p text:style-name="P5069">經辦員</text:p><text:p text:style-name="P5070">主管</text:p><text:p text:style-name="P5071"/></draw:text-box><svg:title/><svg:desc/></draw:frame><draw:g draw:name="Group 1587" draw:id="id412"><svg:title/><svg:desc/><draw:custom-shape svg:x="2.25905in" svg:y="8.15in" svg:width="0.58534in" svg:height="0.56528in" draw:id="id410" draw:style-name="a324" draw:name="Oval 15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11" draw:style-name="a325" draw:name="Text Box 1589" svg:x="2.30086in" svg:y="8.27917in" svg:width="0.50172in" svg:height="0.27292in" style:rel-width="scale" style:rel-height="scale"><draw:text-box><text:p text:style-name="P5072">郵戳</text:p></draw:text-box><svg:title/><svg:desc/></draw:frame></draw:g><draw:frame draw:id="id413" draw:style-name="a326" draw:name="Text Box 1590" svg:x="1.02705in" svg:y="8.3875in" svg:width="0.2857in" svg:height="0.45069in" style:rel-width="scale" style:rel-height="scale"><draw:text-box><text:p text:style-name="P5073">正</text:p><text:p text:style-name="P5074">副</text:p><text:p text:style-name="P5075"/><text:p text:style-name="P5076"/><text:p text:style-name="P5077">正</text:p></draw:text-box><svg:title/><svg:desc/></draw:frame></draw:g><draw:g draw:name="Group 1591" draw:id="id419"><svg:title/><svg:desc/><draw:custom-shape svg:width="1.35417in" svg:height="5.27431in" draw:id="id415" draw:style-name="a327" draw:transform="translate(-0.67708in -2.63715in) rotate(-4.71239) translate(2.25278in 9.41076in)" draw:name="Rectangle 1592"><svg:title/><svg:desc/><draw:enhanced-geometry draw:type="non-primitive" svg:viewBox="0 0 21600 21600" draw:enhanced-path="M 0 0 L 21600 0 21600 21600 0 21600 Z N"/></draw:custom-shape><draw:frame draw:id="id416" draw:style-name="a328" draw:name="Text Box 1593" svg:x="0.12187in" svg:y="8.76111in" svg:width="4.72869in" svg:height="1.34444in" style:rel-width="scale" style:rel-height="scale"><draw:text-box><text:p text:style-name="P5078">一、存證信函需送交郵局辦理證明手續後始有效，自交寄之日起由郵局保存之副本，於三年期滿後銷燬之。</text:p><text:p text:style-name="P5079"><text:span text:style-name="T5080">二、在　　頁　　行第　　　格下</text:span><text:span text:style-name="T5081">塗改</text:span><text:span text:style-name="T5082">增刪</text:span><text:span text:style-name="T5083">　　字 <text:s text:c="6"/></text:span><text:span text:style-name="T5084">印</text:span><text:span text:style-name="T5085">(</text:span><text:span text:style-name="T5086">如有修改應填註本欄並蓋用</text:span><text:span text:style-name="T5087">寄件人印章，但塗改增刪</text:span><text:span text:style-name="T5088">)</text:span></text:p><text:p text:style-name="P5089"><text:span text:style-name="T5090">　　　　　　　　　　　　　　　　　　　　　　　　　　　 <text:s/></text:span><text:span text:style-name="T5091">每頁至多不得逾二十字。</text:span></text:p><text:p text:style-name="P5092"><text:span text:style-name="T5093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17" draw:style-name="a329" draw:transform="translate(-0.67708in -0.1979in) rotate(-4.71239) translate(-0.18682in 9.41111in)" draw:name="Rectangle 1594"><svg:title/><svg:desc/><draw:enhanced-geometry draw:type="non-primitive" svg:viewBox="0 0 21600 21600" draw:enhanced-path="M 0 0 L 21600 0 21600 21600 0 21600 Z N"/></draw:custom-shape><draw:frame draw:id="id418" draw:style-name="a330" draw:name="Text Box 1595" svg:x="-0.30737in" svg:y="8.71736in" svg:width="0.34145in" svg:height="1.33542in" style:rel-width="scale" style:rel-height="scale"><draw:text-box><text:p text:style-name="P5094">備</text:p><text:p text:style-name="P5095">註</text:p></draw:text-box><svg:title/><svg:desc/></draw:frame></draw:g></draw:g></draw:g><draw:g draw:name="Group 1596" draw:id="id434"><svg:title/><svg:desc/><draw:g draw:name="Group 1597" draw:id="id426"><svg:title/><svg:desc/><draw:custom-shape svg:width="1.99792in" svg:height="2.2375in" draw:id="id422" draw:style-name="a331" draw:transform="translate(-0.99896in -1.11875in) rotate(-4.71239) translate(0.73368in 1.27431in)" draw:name="Rectangle 1598"><svg:title/><svg:desc/><draw:enhanced-geometry draw:type="non-primitive" svg:viewBox="0 0 21600 21600" draw:enhanced-path="M 0 0 L 21600 0 21600 21600 0 21600 Z N"/></draw:custom-shape><draw:frame draw:id="id423" draw:style-name="a332" draw:name="Text Box 1599" svg:x="-0.33102in" svg:y="1.17986in" svg:width="2.0987in" svg:height="0.34514in" style:rel-width="scale" style:rel-height="scale"><draw:text-box><text:p text:style-name="P5096">存證信函第<text:tab/>號</text:p></draw:text-box><svg:title/><svg:desc/></draw:frame><draw:frame draw:id="id424" draw:style-name="a333" draw:name="Text Box 1600" svg:x="0.99628in" svg:y="0.51042in" svg:width="0.78815in" svg:height="0.38958in" style:rel-width="scale" style:rel-height="scale"><draw:text-box><text:p text:style-name="P5097">郵<text:s text:c="2"/>局</text:p></draw:text-box><svg:title/><svg:desc/></draw:frame><draw:frame draw:id="id425" draw:style-name="a334" draw:name="Text Box 1601" svg:x="-0.29266in" svg:y="0.52569in" svg:width="1.32102in" svg:height="0.37431in" style:rel-width="scale" style:rel-height="scale"><draw:text-box><text:p text:style-name="P5098"/></draw:text-box><svg:title/><svg:desc/></draw:frame></draw:g><draw:g draw:name="Group 1602" draw:id="id429"><svg:title/><svg:desc/><draw:custom-shape svg:width="1.99375in" svg:height="4.69236in" draw:id="id427" draw:style-name="a335" draw:transform="translate(-0.99687in -2.34618in) rotate(-4.71239) translate(4.20035in 1.27187in)" draw:name="Rectangle 1603"><svg:title/><svg:desc/><draw:enhanced-geometry draw:type="non-primitive" svg:viewBox="0 0 21600 21600" draw:enhanced-path="M 0 0 L 21600 0 21600 21600 0 21600 Z N"/></draw:custom-shape><draw:frame draw:id="id428" draw:style-name="a336" draw:name="Text Box 1604" svg:x="1.875in" svg:y="0.275in" svg:width="4.625in" svg:height="2.01944in" style:rel-width="scale" style:rel-height="scale"><draw:text-box><text:p text:style-name="P5099">〈寄件人如為機關、團體、學校、公司、商號請加蓋單位圖章及法定代理人簽名或蓋章〉</text:p><text:p text:style-name="P5100"><text:span text:style-name="T5101"><text:tab/></text:span><text:span text:style-name="T5102">姓名</text:span><text:span text:style-name="T5103">:</text:span><text:span text:style-name="T5104"><text:tab/></text:span><text:span text:style-name="T5105">印</text:span></text:p><text:p text:style-name="P5106">一、寄件人<text:s text:c="3"/></text:p><text:p text:style-name="P5107"><text:tab/>詳細地址：</text:p><text:p text:style-name="P5108"><text:tab/>姓名：</text:p><text:p text:style-name="P5109">二、收件人</text:p><text:p text:style-name="P5110"><text:tab/>詳細地址：</text:p><text:p text:style-name="P5111"><text:span text:style-name="T5112">三、</text:span><text:span text:style-name="T5113">副　本</text:span><text:span text:style-name="T5114">收件人</text:span><text:span text:style-name="T5115"><text:tab/></text:span><text:span text:style-name="T5116">姓名：</text:span></text:p><text:p text:style-name="P5117"><text:tab/>詳細地址：</text:p><text:p text:style-name="P5118">（本欄姓名、地址不敷填寫時，請另紙聯記）</text:p><text:p text:style-name="內文"/></draw:text-box><svg:title/><svg:desc/></draw:frame></draw:g><draw:g draw:name="Group 1605" draw:id="id432"><svg:title/><svg:desc/><draw:frame draw:id="id430" draw:style-name="a337" draw:name="Text Box 1606" svg:x="-1in" svg:y="0.4in" svg:width="0.63542in" svg:height="0.53264in" style:rel-width="scale" style:rel-height="scale"><draw:text-box><text:p text:style-name="P5119">正</text:p><text:p text:style-name="內文">副</text:p></draw:text-box><svg:title/><svg:desc/></draw:frame><draw:frame draw:id="id431" draw:style-name="a338" draw:name="Text Box 1607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433" draw:style-name="a339" draw:name="Rectangle 1608"><svg:title/><svg:desc/><text:p text:style-name="P5120"><text:span text:style-name="T5121">郵局存證信函用紙</text:span></text:p><draw:enhanced-geometry draw:type="non-primitive" svg:viewBox="0 0 21600 21600" draw:enhanced-path="M 0 0 L 21600 0 21600 21600 0 21600 Z N"/></draw:custom-shape></draw:g></draw:g><draw:g draw:name="Group 1609" draw:id="id438"><svg:title/><svg:desc/><draw:custom-shape svg:x="1.125in" svg:y="10.125in" svg:width="0.875in" svg:height="0.97569in" draw:id="id436" draw:style-name="a341" draw:name="Oval 16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7" draw:style-name="a342" draw:name="Text Box 1611" svg:x="1.17361in" svg:y="10.47083in" svg:width="0.75in" svg:height="0.25in" style:rel-width="scale" style:rel-height="scale"><draw:text-box><text:p text:style-name="P5122">騎縫郵戳</text:p></draw:text-box><svg:title/><svg:desc/></draw:frame></draw:g></draw:g><draw:frame draw:id="id440" draw:style-name="a343" draw:name="Text Box 1612" svg:x="-0.01528in" svg:y="2.66528in" svg:width="6.70417in" svg:height="4.74653in" style:rel-width="scale" style:rel-height="scale"><draw:text-box draw:chain-next-name="Text Box 1660"/><svg:title/><svg:desc/></draw:frame></draw:g></text:p>
      <text:soft-page-break/>
      <text:p text:style-name="P5123"><text:span text:style-name="T5124"><draw:g draw:z-index="251663360" draw:name="Group 1668" draw:id="id490" draw:style-name="a382" text:anchor-type="paragraph"><svg:title/><svg:desc/><draw:g draw:name="Group 1613" draw:id="id488"><svg:title/><svg:desc/><draw:g draw:name="Group 1614" draw:id="id444"><svg:title/><svg:desc/><draw:custom-shape svg:x="3.51528in" svg:y="10.08472in" svg:width="0.875in" svg:height="0.97569in" draw:id="id442" draw:style-name="a346" draw:name="Oval 16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3" draw:style-name="a347" draw:name="Text Box 1616" svg:x="3.56389in" svg:y="10.43056in" svg:width="0.75in" svg:height="0.25in" style:rel-width="scale" style:rel-height="scale"><draw:text-box><text:p text:style-name="P5125">騎縫郵戳</text:p></draw:text-box><svg:title/><svg:desc/></draw:frame></draw:g><draw:g draw:name="Group 1617" draw:id="id484"><svg:title/><svg:desc/><draw:frame draw:id="id445" draw:style-name="a348" draw:name="Text Box 1618" svg:x="-0.29931in" svg:y="2.22569in" svg:width="6.90625in" svg:height="5.2375in" style:rel-width="scale" style:rel-height="scale"><draw:text-box><table:table table:style-name="Table5126"><table:table-columns><table:table-column table:style-name="TableColumn5127"/><table:table-column table:style-name="TableColumn5128"/><table:table-column table:style-name="TableColumn5129"/><table:table-column table:style-name="TableColumn5130"/><table:table-column table:style-name="TableColumn5131"/><table:table-column table:style-name="TableColumn5132"/><table:table-column table:style-name="TableColumn5133"/><table:table-column table:style-name="TableColumn5134"/><table:table-column table:style-name="TableColumn5135"/><table:table-column table:style-name="TableColumn5136"/><table:table-column table:style-name="TableColumn5137"/><table:table-column table:style-name="TableColumn5138"/><table:table-column table:style-name="TableColumn5139"/><table:table-column table:style-name="TableColumn5140"/><table:table-column table:style-name="TableColumn5141"/><table:table-column table:style-name="TableColumn5142"/><table:table-column table:style-name="TableColumn5143"/><table:table-column table:style-name="TableColumn5144"/><table:table-column table:style-name="TableColumn5145"/><table:table-column table:style-name="TableColumn5146"/><table:table-column table:style-name="TableColumn5147"/></table:table-columns><table:table-row table:style-name="TableRow5148"><table:table-cell table:style-name="TableCell5149"><text:p text:style-name="P5150">格</text:p><text:p text:style-name="P5151">行</text:p></table:table-cell><table:table-cell table:style-name="TableCell5152"><text:p text:style-name="P5153">1</text:p></table:table-cell><table:table-cell table:style-name="TableCell5154"><text:p text:style-name="P5155">2</text:p></table:table-cell><table:table-cell table:style-name="TableCell5156"><text:p text:style-name="P5157">3</text:p></table:table-cell><table:table-cell table:style-name="TableCell5158"><text:p text:style-name="P5159">4</text:p></table:table-cell><table:table-cell table:style-name="TableCell5160"><text:p text:style-name="P5161">5</text:p></table:table-cell><table:table-cell table:style-name="TableCell5162"><text:p text:style-name="P5163">6</text:p></table:table-cell><table:table-cell table:style-name="TableCell5164"><text:p text:style-name="P5165">7</text:p></table:table-cell><table:table-cell table:style-name="TableCell5166"><text:p text:style-name="P5167">8</text:p></table:table-cell><table:table-cell table:style-name="TableCell5168"><text:p text:style-name="P5169">9</text:p></table:table-cell><table:table-cell table:style-name="TableCell5170"><text:p text:style-name="P5171">10</text:p></table:table-cell><table:table-cell table:style-name="TableCell5172"><text:p text:style-name="P5173">11</text:p></table:table-cell><table:table-cell table:style-name="TableCell5174"><text:p text:style-name="P5175">12</text:p></table:table-cell><table:table-cell table:style-name="TableCell5176"><text:p text:style-name="P5177">13</text:p></table:table-cell><table:table-cell table:style-name="TableCell5178"><text:p text:style-name="P5179">14</text:p></table:table-cell><table:table-cell table:style-name="TableCell5180"><text:p text:style-name="P5181">15</text:p></table:table-cell><table:table-cell table:style-name="TableCell5182"><text:p text:style-name="P5183">16</text:p></table:table-cell><table:table-cell table:style-name="TableCell5184"><text:p text:style-name="P5185">17</text:p></table:table-cell><table:table-cell table:style-name="TableCell5186"><text:p text:style-name="P5187">18</text:p></table:table-cell><table:table-cell table:style-name="TableCell5188"><text:p text:style-name="P5189">19</text:p></table:table-cell><table:table-cell table:style-name="TableCell5190"><text:p text:style-name="P5191">20</text:p></table:table-cell></table:table-row><table:table-row table:style-name="TableRow5192"><table:table-cell table:style-name="TableCell5193"><text:p text:style-name="P5194">一</text:p></table:table-cell><table:table-cell table:style-name="TableCell5195"><text:p text:style-name="P5196"/></table:table-cell><table:table-cell table:style-name="TableCell5197"><text:p text:style-name="P5198"/></table:table-cell><table:table-cell table:style-name="TableCell5199"><text:p text:style-name="P5200"/></table:table-cell><table:table-cell table:style-name="TableCell5201"><text:p text:style-name="P5202"/></table:table-cell><table:table-cell table:style-name="TableCell5203"><text:p text:style-name="P5204"/></table:table-cell><table:table-cell table:style-name="TableCell5205"><text:p text:style-name="P5206"/></table:table-cell><table:table-cell table:style-name="TableCell5207"><text:p text:style-name="P5208"/></table:table-cell><table:table-cell table:style-name="TableCell5209"><text:p text:style-name="P5210"/></table:table-cell><table:table-cell table:style-name="TableCell5211"><text:p text:style-name="P5212"/></table:table-cell><table:table-cell table:style-name="TableCell5213"><text:p text:style-name="P5214"/></table:table-cell><table:table-cell table:style-name="TableCell5215"><text:p text:style-name="P5216"/></table:table-cell><table:table-cell table:style-name="TableCell5217"><text:p text:style-name="P5218"/></table:table-cell><table:table-cell table:style-name="TableCell5219"><text:p text:style-name="P5220"/></table:table-cell><table:table-cell table:style-name="TableCell5221"><text:p text:style-name="P5222"/></table:table-cell><table:table-cell table:style-name="TableCell5223"><text:p text:style-name="P5224"/></table:table-cell><table:table-cell table:style-name="TableCell5225"><text:p text:style-name="P5226"/></table:table-cell><table:table-cell table:style-name="TableCell5227"><text:p text:style-name="P5228"/></table:table-cell><table:table-cell table:style-name="TableCell5229"><text:p text:style-name="P5230"/></table:table-cell><table:table-cell table:style-name="TableCell5231"><text:p text:style-name="P5232"/></table:table-cell><table:table-cell table:style-name="TableCell5233"><text:p text:style-name="P5234"/></table:table-cell></table:table-row><table:table-row table:style-name="TableRow5235"><table:table-cell table:style-name="TableCell5236"><text:p text:style-name="P5237">二</text:p></table:table-cell><table:table-cell table:style-name="TableCell5238"><text:p text:style-name="P5239"/></table:table-cell><table:table-cell table:style-name="TableCell5240"><text:p text:style-name="P5241"/></table:table-cell><table:table-cell table:style-name="TableCell5242"><text:p text:style-name="P5243"/></table:table-cell><table:table-cell table:style-name="TableCell5244"><text:p text:style-name="P5245"/></table:table-cell><table:table-cell table:style-name="TableCell5246"><text:p text:style-name="P5247"/></table:table-cell><table:table-cell table:style-name="TableCell5248"><text:p text:style-name="P5249"/></table:table-cell><table:table-cell table:style-name="TableCell5250"><text:p text:style-name="P5251"/></table:table-cell><table:table-cell table:style-name="TableCell5252"><text:p text:style-name="P5253"/></table:table-cell><table:table-cell table:style-name="TableCell5254"><text:p text:style-name="P5255"/></table:table-cell><table:table-cell table:style-name="TableCell5256"><text:p text:style-name="P5257"/></table:table-cell><table:table-cell table:style-name="TableCell5258"><text:p text:style-name="P5259"/></table:table-cell><table:table-cell table:style-name="TableCell5260"><text:p text:style-name="P5261"/></table:table-cell><table:table-cell table:style-name="TableCell5262"><text:p text:style-name="P5263"/></table:table-cell><table:table-cell table:style-name="TableCell5264"><text:p text:style-name="P5265"/></table:table-cell><table:table-cell table:style-name="TableCell5266"><text:p text:style-name="P5267"/></table:table-cell><table:table-cell table:style-name="TableCell5268"><text:p text:style-name="P5269"/></table:table-cell><table:table-cell table:style-name="TableCell5270"><text:p text:style-name="P5271"/></table:table-cell><table:table-cell table:style-name="TableCell5272"><text:p text:style-name="P5273"/></table:table-cell><table:table-cell table:style-name="TableCell5274"><text:p text:style-name="P5275"/></table:table-cell><table:table-cell table:style-name="TableCell5276"><text:p text:style-name="P5277"/></table:table-cell></table:table-row><table:table-row table:style-name="TableRow5278"><table:table-cell table:style-name="TableCell5279"><text:p text:style-name="P5280">三</text:p></table:table-cell><table:table-cell table:style-name="TableCell5281"><text:p text:style-name="P5282"/></table:table-cell><table:table-cell table:style-name="TableCell5283"><text:p text:style-name="P5284"/></table:table-cell><table:table-cell table:style-name="TableCell5285"><text:p text:style-name="P5286"/></table:table-cell><table:table-cell table:style-name="TableCell5287"><text:p text:style-name="P5288"/></table:table-cell><table:table-cell table:style-name="TableCell5289"><text:p text:style-name="P5290"/></table:table-cell><table:table-cell table:style-name="TableCell5291"><text:p text:style-name="P5292"/></table:table-cell><table:table-cell table:style-name="TableCell5293"><text:p text:style-name="P5294"/></table:table-cell><table:table-cell table:style-name="TableCell5295"><text:p text:style-name="P5296"/></table:table-cell><table:table-cell table:style-name="TableCell5297"><text:p text:style-name="P5298"/></table:table-cell><table:table-cell table:style-name="TableCell5299"><text:p text:style-name="P5300"/></table:table-cell><table:table-cell table:style-name="TableCell5301"><text:p text:style-name="P5302"/></table:table-cell><table:table-cell table:style-name="TableCell5303"><text:p text:style-name="P5304"/></table:table-cell><table:table-cell table:style-name="TableCell5305"><text:p text:style-name="P5306"/></table:table-cell><table:table-cell table:style-name="TableCell5307"><text:p text:style-name="P5308"/></table:table-cell><table:table-cell table:style-name="TableCell5309"><text:p text:style-name="P5310"/></table:table-cell><table:table-cell table:style-name="TableCell5311"><text:p text:style-name="P5312"/></table:table-cell><table:table-cell table:style-name="TableCell5313"><text:p text:style-name="P5314"/></table:table-cell><table:table-cell table:style-name="TableCell5315"><text:p text:style-name="P5316"/></table:table-cell><table:table-cell table:style-name="TableCell5317"><text:p text:style-name="P5318"/></table:table-cell><table:table-cell table:style-name="TableCell5319"><text:p text:style-name="P5320"/></table:table-cell></table:table-row><table:table-row table:style-name="TableRow5321"><table:table-cell table:style-name="TableCell5322"><text:p text:style-name="P5323">四</text:p></table:table-cell><table:table-cell table:style-name="TableCell5324"><text:p text:style-name="P5325"/></table:table-cell><table:table-cell table:style-name="TableCell5326"><text:p text:style-name="P5327"/></table:table-cell><table:table-cell table:style-name="TableCell5328"><text:p text:style-name="P5329"/></table:table-cell><table:table-cell table:style-name="TableCell5330"><text:p text:style-name="P5331"/></table:table-cell><table:table-cell table:style-name="TableCell5332"><text:p text:style-name="P5333"/></table:table-cell><table:table-cell table:style-name="TableCell5334"><text:p text:style-name="P5335"/></table:table-cell><table:table-cell table:style-name="TableCell5336"><text:p text:style-name="P5337"/></table:table-cell><table:table-cell table:style-name="TableCell5338"><text:p text:style-name="P5339"/></table:table-cell><table:table-cell table:style-name="TableCell5340"><text:p text:style-name="P5341"/></table:table-cell><table:table-cell table:style-name="TableCell5342"><text:p text:style-name="P5343"/></table:table-cell><table:table-cell table:style-name="TableCell5344"><text:p text:style-name="P5345"/></table:table-cell><table:table-cell table:style-name="TableCell5346"><text:p text:style-name="P5347"/></table:table-cell><table:table-cell table:style-name="TableCell5348"><text:p text:style-name="P5349"/></table:table-cell><table:table-cell table:style-name="TableCell5350"><text:p text:style-name="P5351"/></table:table-cell><table:table-cell table:style-name="TableCell5352"><text:p text:style-name="P5353"/></table:table-cell><table:table-cell table:style-name="TableCell5354"><text:p text:style-name="P5355"/></table:table-cell><table:table-cell table:style-name="TableCell5356"><text:p text:style-name="P5357"/></table:table-cell><table:table-cell table:style-name="TableCell5358"><text:p text:style-name="P5359"/></table:table-cell><table:table-cell table:style-name="TableCell5360"><text:p text:style-name="P5361"/></table:table-cell><table:table-cell table:style-name="TableCell5362"><text:p text:style-name="P5363"/></table:table-cell></table:table-row><table:table-row table:style-name="TableRow5364"><table:table-cell table:style-name="TableCell5365"><text:p text:style-name="P5366">五</text:p></table:table-cell><table:table-cell table:style-name="TableCell5367"><text:p text:style-name="P5368"/></table:table-cell><table:table-cell table:style-name="TableCell5369"><text:p text:style-name="P5370"/></table:table-cell><table:table-cell table:style-name="TableCell5371"><text:p text:style-name="P5372"/></table:table-cell><table:table-cell table:style-name="TableCell5373"><text:p text:style-name="P5374"/></table:table-cell><table:table-cell table:style-name="TableCell5375"><text:p text:style-name="P5376"/></table:table-cell><table:table-cell table:style-name="TableCell5377"><text:p text:style-name="P5378"/></table:table-cell><table:table-cell table:style-name="TableCell5379"><text:p text:style-name="P5380"/></table:table-cell><table:table-cell table:style-name="TableCell5381"><text:p text:style-name="P5382"/></table:table-cell><table:table-cell table:style-name="TableCell5383"><text:p text:style-name="P5384"/></table:table-cell><table:table-cell table:style-name="TableCell5385"><text:p text:style-name="P5386"/></table:table-cell><table:table-cell table:style-name="TableCell5387"><text:p text:style-name="P5388"/></table:table-cell><table:table-cell table:style-name="TableCell5389"><text:p text:style-name="P5390"/></table:table-cell><table:table-cell table:style-name="TableCell5391"><text:p text:style-name="P5392"/></table:table-cell><table:table-cell table:style-name="TableCell5393"><text:p text:style-name="P5394"/></table:table-cell><table:table-cell table:style-name="TableCell5395"><text:p text:style-name="P5396"/></table:table-cell><table:table-cell table:style-name="TableCell5397"><text:p text:style-name="P5398"/></table:table-cell><table:table-cell table:style-name="TableCell5399"><text:p text:style-name="P5400"/></table:table-cell><table:table-cell table:style-name="TableCell5401"><text:p text:style-name="P5402"/></table:table-cell><table:table-cell table:style-name="TableCell5403"><text:p text:style-name="P5404"/></table:table-cell><table:table-cell table:style-name="TableCell5405"><text:p text:style-name="P5406"/></table:table-cell></table:table-row><table:table-row table:style-name="TableRow5407"><table:table-cell table:style-name="TableCell5408"><text:p text:style-name="P5409">六</text:p></table:table-cell><table:table-cell table:style-name="TableCell5410"><text:p text:style-name="P5411"/></table:table-cell><table:table-cell table:style-name="TableCell5412"><text:p text:style-name="P5413"/></table:table-cell><table:table-cell table:style-name="TableCell5414"><text:p text:style-name="P5415"/></table:table-cell><table:table-cell table:style-name="TableCell5416"><text:p text:style-name="P5417"/></table:table-cell><table:table-cell table:style-name="TableCell5418"><text:p text:style-name="P5419"/></table:table-cell><table:table-cell table:style-name="TableCell5420"><text:p text:style-name="P5421"/></table:table-cell><table:table-cell table:style-name="TableCell5422"><text:p text:style-name="P5423"/></table:table-cell><table:table-cell table:style-name="TableCell5424"><text:p text:style-name="P5425"/></table:table-cell><table:table-cell table:style-name="TableCell5426"><text:p text:style-name="P5427"/></table:table-cell><table:table-cell table:style-name="TableCell5428"><text:p text:style-name="P5429"/></table:table-cell><table:table-cell table:style-name="TableCell5430"><text:p text:style-name="P5431"/></table:table-cell><table:table-cell table:style-name="TableCell5432"><text:p text:style-name="P5433"/></table:table-cell><table:table-cell table:style-name="TableCell5434"><text:p text:style-name="P5435"/></table:table-cell><table:table-cell table:style-name="TableCell5436"><text:p text:style-name="P5437"/></table:table-cell><table:table-cell table:style-name="TableCell5438"><text:p text:style-name="P5439"/></table:table-cell><table:table-cell table:style-name="TableCell5440"><text:p text:style-name="P5441"/></table:table-cell><table:table-cell table:style-name="TableCell5442"><text:p text:style-name="P5443"/></table:table-cell><table:table-cell table:style-name="TableCell5444"><text:p text:style-name="P5445"/></table:table-cell><table:table-cell table:style-name="TableCell5446"><text:p text:style-name="P5447"/></table:table-cell><table:table-cell table:style-name="TableCell5448"><text:p text:style-name="P5449"/></table:table-cell></table:table-row><table:table-row table:style-name="TableRow5450"><table:table-cell table:style-name="TableCell5451"><text:p text:style-name="P5452">七</text:p></table:table-cell><table:table-cell table:style-name="TableCell5453"><text:p text:style-name="P5454"/></table:table-cell><table:table-cell table:style-name="TableCell5455"><text:p text:style-name="P5456"/></table:table-cell><table:table-cell table:style-name="TableCell5457"><text:p text:style-name="P5458"/></table:table-cell><table:table-cell table:style-name="TableCell5459"><text:p text:style-name="P5460"/></table:table-cell><table:table-cell table:style-name="TableCell5461"><text:p text:style-name="P5462"/></table:table-cell><table:table-cell table:style-name="TableCell5463"><text:p text:style-name="P5464"/></table:table-cell><table:table-cell table:style-name="TableCell5465"><text:p text:style-name="P5466"/></table:table-cell><table:table-cell table:style-name="TableCell5467"><text:p text:style-name="P5468"/></table:table-cell><table:table-cell table:style-name="TableCell5469"><text:p text:style-name="P5470"/></table:table-cell><table:table-cell table:style-name="TableCell5471"><text:p text:style-name="P5472"/></table:table-cell><table:table-cell table:style-name="TableCell5473"><text:p text:style-name="P5474"/></table:table-cell><table:table-cell table:style-name="TableCell5475"><text:p text:style-name="P5476"/></table:table-cell><table:table-cell table:style-name="TableCell5477"><text:p text:style-name="P5478"/></table:table-cell><table:table-cell table:style-name="TableCell5479"><text:p text:style-name="P5480"/></table:table-cell><table:table-cell table:style-name="TableCell5481"><text:p text:style-name="P5482"/></table:table-cell><table:table-cell table:style-name="TableCell5483"><text:p text:style-name="P5484"/></table:table-cell><table:table-cell table:style-name="TableCell5485"><text:p text:style-name="P5486"/></table:table-cell><table:table-cell table:style-name="TableCell5487"><text:p text:style-name="P5488"/></table:table-cell><table:table-cell table:style-name="TableCell5489"><text:p text:style-name="P5490"/></table:table-cell><table:table-cell table:style-name="TableCell5491"><text:p text:style-name="P5492"/></table:table-cell></table:table-row><table:table-row table:style-name="TableRow5493"><table:table-cell table:style-name="TableCell5494"><text:p text:style-name="P5495">八</text:p></table:table-cell><table:table-cell table:style-name="TableCell5496"><text:p text:style-name="P5497"/></table:table-cell><table:table-cell table:style-name="TableCell5498"><text:p text:style-name="P5499"/></table:table-cell><table:table-cell table:style-name="TableCell5500"><text:p text:style-name="P5501"/></table:table-cell><table:table-cell table:style-name="TableCell5502"><text:p text:style-name="P5503"/></table:table-cell><table:table-cell table:style-name="TableCell5504"><text:p text:style-name="P5505"/></table:table-cell><table:table-cell table:style-name="TableCell5506"><text:p text:style-name="P5507"/></table:table-cell><table:table-cell table:style-name="TableCell5508"><text:p text:style-name="P5509"/></table:table-cell><table:table-cell table:style-name="TableCell5510"><text:p text:style-name="P5511"/></table:table-cell><table:table-cell table:style-name="TableCell5512"><text:p text:style-name="P5513"/></table:table-cell><table:table-cell table:style-name="TableCell5514"><text:p text:style-name="P5515"/></table:table-cell><table:table-cell table:style-name="TableCell5516"><text:p text:style-name="P5517"/></table:table-cell><table:table-cell table:style-name="TableCell5518"><text:p text:style-name="P5519"/></table:table-cell><table:table-cell table:style-name="TableCell5520"><text:p text:style-name="P5521"/></table:table-cell><table:table-cell table:style-name="TableCell5522"><text:p text:style-name="P5523"/></table:table-cell><table:table-cell table:style-name="TableCell5524"><text:p text:style-name="P5525"/></table:table-cell><table:table-cell table:style-name="TableCell5526"><text:p text:style-name="P5527"/></table:table-cell><table:table-cell table:style-name="TableCell5528"><text:p text:style-name="P5529"/></table:table-cell><table:table-cell table:style-name="TableCell5530"><text:p text:style-name="P5531"/></table:table-cell><table:table-cell table:style-name="TableCell5532"><text:p text:style-name="P5533"/></table:table-cell><table:table-cell table:style-name="TableCell5534"><text:p text:style-name="P5535"/></table:table-cell></table:table-row><table:table-row table:style-name="TableRow5536"><table:table-cell table:style-name="TableCell5537"><text:p text:style-name="P5538">九</text:p></table:table-cell><table:table-cell table:style-name="TableCell5539"><text:p text:style-name="P5540"/></table:table-cell><table:table-cell table:style-name="TableCell5541"><text:p text:style-name="P5542"/></table:table-cell><table:table-cell table:style-name="TableCell5543"><text:p text:style-name="P5544"/></table:table-cell><table:table-cell table:style-name="TableCell5545"><text:p text:style-name="P5546"/></table:table-cell><table:table-cell table:style-name="TableCell5547"><text:p text:style-name="P5548"/></table:table-cell><table:table-cell table:style-name="TableCell5549"><text:p text:style-name="P5550"/></table:table-cell><table:table-cell table:style-name="TableCell5551"><text:p text:style-name="P5552"/></table:table-cell><table:table-cell table:style-name="TableCell5553"><text:p text:style-name="P5554"/></table:table-cell><table:table-cell table:style-name="TableCell5555"><text:p text:style-name="P5556"/></table:table-cell><table:table-cell table:style-name="TableCell5557"><text:p text:style-name="P5558"/></table:table-cell><table:table-cell table:style-name="TableCell5559"><text:p text:style-name="P5560"/></table:table-cell><table:table-cell table:style-name="TableCell5561"><text:p text:style-name="P5562"/></table:table-cell><table:table-cell table:style-name="TableCell5563"><text:p text:style-name="P5564"/></table:table-cell><table:table-cell table:style-name="TableCell5565"><text:p text:style-name="P5566"/></table:table-cell><table:table-cell table:style-name="TableCell5567"><text:p text:style-name="P5568"/></table:table-cell><table:table-cell table:style-name="TableCell5569"><text:p text:style-name="P5570"/></table:table-cell><table:table-cell table:style-name="TableCell5571"><text:p text:style-name="P5572"/></table:table-cell><table:table-cell table:style-name="TableCell5573"><text:p text:style-name="P5574"/></table:table-cell><table:table-cell table:style-name="TableCell5575"><text:p text:style-name="P5576"/></table:table-cell><table:table-cell table:style-name="TableCell5577"><text:p text:style-name="P5578"/></table:table-cell></table:table-row><table:table-row table:style-name="TableRow5579"><table:table-cell table:style-name="TableCell5580"><text:p text:style-name="P5581">十</text:p></table:table-cell><table:table-cell table:style-name="TableCell5582"><text:p text:style-name="P5583"/></table:table-cell><table:table-cell table:style-name="TableCell5584"><text:p text:style-name="P5585"/></table:table-cell><table:table-cell table:style-name="TableCell5586"><text:p text:style-name="P5587"/></table:table-cell><table:table-cell table:style-name="TableCell5588"><text:p text:style-name="P5589"/></table:table-cell><table:table-cell table:style-name="TableCell5590"><text:p text:style-name="P5591"/></table:table-cell><table:table-cell table:style-name="TableCell5592"><text:p text:style-name="P5593"/></table:table-cell><table:table-cell table:style-name="TableCell5594"><text:p text:style-name="P5595"/></table:table-cell><table:table-cell table:style-name="TableCell5596"><text:p text:style-name="P5597"/></table:table-cell><table:table-cell table:style-name="TableCell5598"><text:p text:style-name="P5599"/></table:table-cell><table:table-cell table:style-name="TableCell5600"><text:p text:style-name="P5601"/></table:table-cell><table:table-cell table:style-name="TableCell5602"><text:p text:style-name="P5603"/></table:table-cell><table:table-cell table:style-name="TableCell5604"><text:p text:style-name="P5605"/></table:table-cell><table:table-cell table:style-name="TableCell5606"><text:p text:style-name="P5607"/></table:table-cell><table:table-cell table:style-name="TableCell5608"><text:p text:style-name="P5609"/></table:table-cell><table:table-cell table:style-name="TableCell5610"><text:p text:style-name="P5611"/></table:table-cell><table:table-cell table:style-name="TableCell5612"><text:p text:style-name="P5613"/></table:table-cell><table:table-cell table:style-name="TableCell5614"><text:p text:style-name="P5615"/></table:table-cell><table:table-cell table:style-name="TableCell5616"><text:p text:style-name="P5617"/></table:table-cell><table:table-cell table:style-name="TableCell5618"><text:p text:style-name="P5619"/></table:table-cell><table:table-cell table:style-name="TableCell5620"><text:p text:style-name="P5621"/></table:table-cell></table:table-row></table:table><text:p text:style-name="內文"/></draw:text-box><svg:title/><svg:desc/></draw:frame><draw:g draw:name="Group 1619" draw:id="id470"><svg:title/><svg:desc/><draw:g draw:name="Group 1620" draw:id="id455"><svg:title/><svg:desc/><draw:custom-shape svg:width="2.625in" svg:height="1.66528in" draw:id="id446" draw:style-name="a349" draw:transform="translate(-1.3125in -0.83264in) rotate(-4.71239) translate(5.73298in 8.73924in)" draw:name="Rectangle 1621"><svg:title/><svg:desc/><draw:enhanced-geometry draw:type="non-primitive" svg:viewBox="0 0 21600 21600" draw:enhanced-path="M 0 0 L 21600 0 21600 21600 0 21600 Z N"/></draw:custom-shape><draw:custom-shape svg:width="0.84236in" svg:height="0.83298in" draw:id="id447" draw:style-name="a350" draw:transform="translate(-0.42118in -0.41649in) rotate(-4.71239) translate(5.32267in 7.84271in)" draw:name="Rectangle 1622"><svg:title/><svg:desc/><draw:enhanced-geometry draw:type="non-primitive" svg:viewBox="0 0 21600 21600" draw:enhanced-path="M 0 0 L 21600 0 21600 21600 0 21600 Z N"/></draw:custom-shape><draw:custom-shape svg:width="0.67708in" svg:height="0.83298in" draw:id="id448" draw:style-name="a351" draw:transform="translate(-0.33854in -0.41649in) rotate(-4.71239) translate(5.32198in 9.71285in)" draw:name="Rectangle 1623"><svg:title/><svg:desc/><draw:enhanced-geometry draw:type="non-primitive" svg:viewBox="0 0 21600 21600" draw:enhanced-path="M 0 0 L 21600 0 21600 21600 0 21600 Z N"/></draw:custom-shape><draw:custom-shape svg:width="0.84236in" svg:height="0.81925in" draw:id="id449" draw:style-name="a352" draw:transform="translate(-0.42118in -0.40962in) rotate(-4.71239) translate(6.15359in 7.84271in)" draw:name="Rectangle 1624"><svg:title/><svg:desc/><draw:enhanced-geometry draw:type="non-primitive" svg:viewBox="0 0 21600 21600" draw:enhanced-path="M 0 0 L 21600 0 21600 21600 0 21600 Z N"/></draw:custom-shape><draw:custom-shape svg:width="0.67708in" svg:height="0.81925in" draw:id="id450" draw:style-name="a353" draw:transform="translate(-0.33854in -0.40962in) rotate(-4.71239) translate(6.15291in 9.71285in)" draw:name="Rectangle 1625"><svg:title/><svg:desc/><draw:enhanced-geometry draw:type="non-primitive" svg:viewBox="0 0 21600 21600" draw:enhanced-path="M 0 0 L 21600 0 21600 21600 0 21600 Z N"/></draw:custom-shape><draw:frame draw:id="id451" draw:style-name="a354" draw:name="Text Box 1626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52" draw:style-name="a355" draw:name="Text Box 1627" svg:x="5.11631in" svg:y="7.71736in" svg:width="0.34336in" svg:height="0.24306in" style:rel-width="scale" style:rel-height="scale"><draw:text-box><text:p text:style-name="內文">黏</text:p></draw:text-box><svg:title/><svg:desc/></draw:frame><draw:frame draw:id="id453" draw:style-name="a356" draw:name="Text Box 1628" svg:x="5.93419in" svg:y="7.7125in" svg:width="0.33786in" svg:height="0.27986in" style:rel-width="scale" style:rel-height="scale"><draw:text-box><text:p text:style-name="內文">貼</text:p></draw:text-box><svg:title/><svg:desc/></draw:frame><draw:frame draw:id="id454" draw:style-name="a357" draw:name="Text Box 1629" svg:x="5.15408in" svg:y="9.63403in" svg:width="0.30078in" svg:height="0.2625in" style:rel-width="scale" style:rel-height="scale"><draw:text-box><text:p text:style-name="內文">處</text:p></draw:text-box><svg:title/><svg:desc/></draw:frame></draw:g><draw:g draw:name="Group 1630" draw:id="id469"><svg:title/><svg:desc/><draw:g draw:name="Group 1631" draw:id="id463"><svg:title/><svg:desc/><draw:custom-shape svg:width="1.27083in" svg:height="5.27361in" draw:id="id456" draw:style-name="a358" draw:transform="translate(-0.63542in -2.6368in) rotate(-4.71239) translate(2.26736in 8.05833in)" draw:name="Rectangle 1632"><svg:title/><svg:desc/><draw:enhanced-geometry draw:type="non-primitive" svg:viewBox="0 0 21600 21600" draw:enhanced-path="M 0 0 L 21600 0 21600 21600 0 21600 Z N"/></draw:custom-shape><draw:frame draw:id="id457" draw:style-name="a359" draw:name="Text Box 1633" svg:x="-0.35969in" svg:y="7.46528in" svg:width="4.98164in" svg:height="1.27986in" style:rel-width="scale" style:rel-height="scale"><draw:text-box><text:p text:style-name="P5622">本存證信函共<text:s text:c="8"/>頁，正本<text:s text:c="8"/>份，存證費<text:s text:c="8"/>元，</text:p><text:p text:style-name="P5623"><text:s text:c="24"/>副本<text:s text:c="8"/>份，存證費<text:s text:c="8"/>元，</text:p><text:p text:style-name="P5624"><text:s text:c="24"/>附件<text:s text:c="8"/>張，存證費<text:s text:c="8"/>元，</text:p><text:p text:style-name="P5625"><text:s text:c="20"/>加具副本<text:s text:c="8"/>份，存證費<text:s text:c="8"/>元，合計<text:s text:c="5"/>元。</text:p><text:p text:style-name="P5626"><text:s text:c="4"/>經<text:s text:c="10"/>郵局</text:p><text:p text:style-name="P5627"><text:span text:style-name="T5628"><text:s text:c="4"/></text:span><text:span text:style-name="T5629">年</text:span><text:span text:style-name="T5630"><text:s text:c="3"/></text:span><text:span text:style-name="T5631">月</text:span><text:span text:style-name="T5632"><text:s text:c="3"/></text:span><text:span text:style-name="T5633">日證明</text:span><text:span text:style-name="T5634"><text:s text:c="2"/></text:span><text:span text:style-name="T5635">本內容完全相同</text:span><text:span text:style-name="T5636"><text:s text:c="33"/></text:span><text:span text:style-name="T5637">印</text:span></text:p></draw:text-box><svg:title/><svg:desc/></draw:frame><draw:frame draw:id="id458" draw:style-name="a360" draw:name="Text Box 1634" svg:x="3.06314in" svg:y="8.34792in" svg:width="0.57837in" svg:height="0.42569in" style:rel-width="scale" style:rel-height="scale"><draw:text-box><text:p text:style-name="P5638">經辦員</text:p><text:p text:style-name="P5639">主管</text:p><text:p text:style-name="P5640"/></draw:text-box><svg:title/><svg:desc/></draw:frame><draw:g draw:name="Group 1635" draw:id="id461"><svg:title/><svg:desc/><draw:custom-shape svg:x="2.27433in" svg:y="8.10972in" svg:width="0.58534in" svg:height="0.56528in" draw:id="id459" draw:style-name="a362" draw:name="Oval 16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60" draw:style-name="a363" draw:name="Text Box 1637" svg:x="2.31614in" svg:y="8.23889in" svg:width="0.50172in" svg:height="0.27292in" style:rel-width="scale" style:rel-height="scale"><draw:text-box><text:p text:style-name="P5641">郵戳</text:p></draw:text-box><svg:title/><svg:desc/></draw:frame></draw:g><draw:frame draw:id="id462" draw:style-name="a364" draw:name="Text Box 1638" svg:x="1.04233in" svg:y="8.34722in" svg:width="0.2857in" svg:height="0.45069in" style:rel-width="scale" style:rel-height="scale"><draw:text-box><text:p text:style-name="P5642">正</text:p><text:p text:style-name="P5643">副</text:p><text:p text:style-name="P5644"/><text:p text:style-name="P5645"/><text:p text:style-name="P5646">正</text:p></draw:text-box><svg:title/><svg:desc/></draw:frame></draw:g><draw:g draw:name="Group 1639" draw:id="id468"><svg:title/><svg:desc/><draw:custom-shape svg:width="1.35417in" svg:height="5.27431in" draw:id="id464" draw:style-name="a365" draw:transform="translate(-0.67708in -2.63715in) rotate(-4.71239) translate(2.26806in 9.37049in)" draw:name="Rectangle 1640"><svg:title/><svg:desc/><draw:enhanced-geometry draw:type="non-primitive" svg:viewBox="0 0 21600 21600" draw:enhanced-path="M 0 0 L 21600 0 21600 21600 0 21600 Z N"/></draw:custom-shape><draw:frame draw:id="id465" draw:style-name="a366" draw:name="Text Box 1641" svg:x="0.13715in" svg:y="8.72083in" svg:width="4.72869in" svg:height="1.34444in" style:rel-width="scale" style:rel-height="scale"><draw:text-box><text:p text:style-name="P5647">一、存證信函需送交郵局辦理證明手續後始有效，自交寄之日起由郵局保存之副本，於三年期滿後銷燬之。</text:p><text:p text:style-name="P5648"><text:span text:style-name="T5649">二、在　　頁　　行第　　　格下</text:span><text:span text:style-name="T5650">塗改</text:span><text:span text:style-name="T5651">增刪</text:span><text:span text:style-name="T5652">　　字 <text:s text:c="6"/></text:span><text:span text:style-name="T5653">印</text:span><text:span text:style-name="T5654">(</text:span><text:span text:style-name="T5655">如有修改應填註本欄並蓋用</text:span><text:span text:style-name="T5656">寄件人印章，但塗改增刪</text:span><text:span text:style-name="T5657">)</text:span></text:p><text:p text:style-name="P5658"><text:span text:style-name="T5659">　　　　　　　　　　　　　　　　　　　　　　　　　　　 <text:s/></text:span><text:span text:style-name="T5660">每頁至多不得逾二十字。</text:span></text:p><text:p text:style-name="P5661"><text:span text:style-name="T566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66" draw:style-name="a367" draw:transform="translate(-0.67708in -0.1979in) rotate(-4.71239) translate(-0.17155in 9.37083in)" draw:name="Rectangle 1642"><svg:title/><svg:desc/><draw:enhanced-geometry draw:type="non-primitive" svg:viewBox="0 0 21600 21600" draw:enhanced-path="M 0 0 L 21600 0 21600 21600 0 21600 Z N"/></draw:custom-shape><draw:frame draw:id="id467" draw:style-name="a368" draw:name="Text Box 1643" svg:x="-0.2921in" svg:y="8.67708in" svg:width="0.34145in" svg:height="1.33542in" style:rel-width="scale" style:rel-height="scale"><draw:text-box><text:p text:style-name="P5663">備</text:p><text:p text:style-name="P5664">註</text:p></draw:text-box><svg:title/><svg:desc/></draw:frame></draw:g></draw:g></draw:g><draw:g draw:name="Group 1644" draw:id="id483"><svg:title/><svg:desc/><draw:g draw:name="Group 1645" draw:id="id475"><svg:title/><svg:desc/><draw:custom-shape svg:width="1.99792in" svg:height="2.2375in" draw:id="id471" draw:style-name="a369" draw:transform="translate(-0.99896in -1.11875in) rotate(-4.71239) translate(0.74896in 1.23403in)" draw:name="Rectangle 1646"><svg:title/><svg:desc/><draw:enhanced-geometry draw:type="non-primitive" svg:viewBox="0 0 21600 21600" draw:enhanced-path="M 0 0 L 21600 0 21600 21600 0 21600 Z N"/></draw:custom-shape><draw:frame draw:id="id472" draw:style-name="a370" draw:name="Text Box 1647" svg:x="-0.31574in" svg:y="1.13958in" svg:width="2.0987in" svg:height="0.34514in" style:rel-width="scale" style:rel-height="scale"><draw:text-box><text:p text:style-name="P5665">存證信函第<text:tab/>號</text:p></draw:text-box><svg:title/><svg:desc/></draw:frame><draw:frame draw:id="id473" draw:style-name="a371" draw:name="Text Box 1648" svg:x="1.01156in" svg:y="0.47014in" svg:width="0.78815in" svg:height="0.38958in" style:rel-width="scale" style:rel-height="scale"><draw:text-box><text:p text:style-name="P5666">郵<text:s text:c="2"/>局</text:p></draw:text-box><svg:title/><svg:desc/></draw:frame><draw:frame draw:id="id474" draw:style-name="a372" draw:name="Text Box 1649" svg:x="-0.27738in" svg:y="0.48542in" svg:width="1.32102in" svg:height="0.37431in" style:rel-width="scale" style:rel-height="scale"><draw:text-box><text:p text:style-name="P5667"/></draw:text-box><svg:title/><svg:desc/></draw:frame></draw:g><draw:g draw:name="Group 1650" draw:id="id478"><svg:title/><svg:desc/><draw:custom-shape svg:width="1.99375in" svg:height="4.69236in" draw:id="id476" draw:style-name="a373" draw:transform="translate(-0.99687in -2.34618in) rotate(-4.71239) translate(4.21562in 1.2316in)" draw:name="Rectangle 1651"><svg:title/><svg:desc/><draw:enhanced-geometry draw:type="non-primitive" svg:viewBox="0 0 21600 21600" draw:enhanced-path="M 0 0 L 21600 0 21600 21600 0 21600 Z N"/></draw:custom-shape><draw:frame draw:id="id477" draw:style-name="a374" draw:name="Text Box 1652" svg:x="1.89028in" svg:y="0.23472in" svg:width="4.625in" svg:height="2.01944in" style:rel-width="scale" style:rel-height="scale"><draw:text-box><text:p text:style-name="P5668">〈寄件人如為機關、團體、學校、公司、商號請加蓋單位圖章及法定代理人簽名或蓋章〉</text:p><text:p text:style-name="P5669"><text:span text:style-name="T5670"><text:tab/></text:span><text:span text:style-name="T5671">姓名</text:span><text:span text:style-name="T5672">:</text:span><text:span text:style-name="T5673"><text:tab/></text:span><text:span text:style-name="T5674">印</text:span></text:p><text:p text:style-name="P5675">一、寄件人<text:s text:c="3"/></text:p><text:p text:style-name="P5676"><text:tab/>詳細地址：</text:p><text:p text:style-name="P5677"><text:tab/>姓名：</text:p><text:p text:style-name="P5678">二、收件人</text:p><text:p text:style-name="P5679"><text:tab/>詳細地址：</text:p><text:p text:style-name="P5680"><text:span text:style-name="T5681">三、</text:span><text:span text:style-name="T5682">副　本</text:span><text:span text:style-name="T5683">收件人</text:span><text:span text:style-name="T5684"><text:tab/></text:span><text:span text:style-name="T5685">姓名：</text:span></text:p><text:p text:style-name="P5686"><text:tab/>詳細地址：</text:p><text:p text:style-name="P5687">（本欄姓名、地址不敷填寫時，請另紙聯記）</text:p><text:p text:style-name="內文"/></draw:text-box><svg:title/><svg:desc/></draw:frame></draw:g><draw:g draw:name="Group 1653" draw:id="id481"><svg:title/><svg:desc/><draw:frame draw:id="id479" draw:style-name="a375" draw:name="Text Box 1654" svg:x="-0.98472in" svg:y="0.35972in" svg:width="0.63542in" svg:height="0.53264in" style:rel-width="scale" style:rel-height="scale"><draw:text-box><text:p text:style-name="P5688">正</text:p><text:p text:style-name="內文">副</text:p></draw:text-box><svg:title/><svg:desc/></draw:frame><draw:frame draw:id="id480" draw:style-name="a376" draw:name="Text Box 1655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482" draw:style-name="a377" draw:name="Rectangle 1656"><svg:title/><svg:desc/><text:p text:style-name="P5689"><text:span text:style-name="T5690">郵局存證信函用紙</text:span></text:p><draw:enhanced-geometry draw:type="non-primitive" svg:viewBox="0 0 21600 21600" draw:enhanced-path="M 0 0 L 21600 0 21600 21600 0 21600 Z N"/></draw:custom-shape></draw:g></draw:g><draw:g draw:name="Group 1657" draw:id="id487"><svg:title/><svg:desc/><draw:custom-shape svg:x="1.14028in" svg:y="10.08472in" svg:width="0.875in" svg:height="0.97569in" draw:id="id485" draw:style-name="a379" draw:name="Oval 16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86" draw:style-name="a380" draw:name="Text Box 1659" svg:x="1.18889in" svg:y="10.43056in" svg:width="0.75in" svg:height="0.25in" style:rel-width="scale" style:rel-height="scale"><draw:text-box><text:p text:style-name="P5691">騎縫郵戳</text:p></draw:text-box><svg:title/><svg:desc/></draw:frame></draw:g></draw:g><draw:frame draw:id="id489" draw:style-name="a381" draw:name="Text Box 1660" svg:x="0in" svg:y="2.625in" svg:width="6.70417in" svg:height="4.74653in" style:rel-width="scale" style:rel-height="scale"><draw:text-box/><svg:title/><svg:desc/></draw:frame></draw:g></text:span><text:span text:style-name="T5692"><draw:frame draw:z-index="251664384" draw:id="id491" draw:style-name="a383" draw:name="Text Box 1669" text:anchor-type="paragraph" svg:x="-1.24792in" svg:y="-0.7875in" svg:width="1in" svg:height="1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7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155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226" draw:display-name="SysDot" draw:style="rect" draw:dots1="1" draw:dots1-length="0.01042in" draw:dots2="0" draw:dots2-length="0in" draw:distance="0.01042in"/>
    <draw:stroke-dash draw:name="a79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9" draw:display-name="SysDot" draw:style="rect" draw:dots1="1" draw:dots1-length="0.01042in" draw:dots2="0" draw:dots2-length="0in" draw:distance="0.01042in"/>
    <draw:stroke-dash draw:name="a378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  <draw:stroke-dash draw:name="a188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33" draw:display-name="SysDot" draw:style="rect" draw:dots1="1" draw:dots1-length="0.01042in" draw:dots2="0" draw:dots2-length="0in" draw:distance="0.01042in"/>
    <draw:stroke-dash draw:name="a171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95" draw:display-name="SysDot" draw:style="rect" draw:dots1="1" draw:dots1-length="0.01042in" draw:dots2="0" draw:dots2-length="0in" draw:distance="0.01042in"/>
    <draw:stroke-dash draw:name="a20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285" draw:display-name="SysDot" draw:style="rect" draw:dots1="1" draw:dots1-length="0.01042in" draw:dots2="0" draw:dots2-length="0in" draw:distance="0.01042in"/>
    <draw:stroke-dash draw:name="a231" draw:display-name="SysDot" draw:style="rect" draw:dots1="1" draw:dots1-length="0.01042in" draw:dots2="0" draw:dots2-length="0in" draw:distance="0.01042in"/>
    <draw:stroke-dash draw:name="a302" draw:display-name="SysDot" draw:style="rect" draw:dots1="1" draw:dots1-length="0.01042in" draw:dots2="0" draw:dots2-length="0in" draw:distance="0.01042in"/>
    <draw:stroke-dash draw:name="a340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07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34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admin</dc:creator>
    <meta:creation-date>2019-12-06T05:55:00Z</meta:creation-date>
    <dc:date>2019-12-06T05:55:00Z</dc:date>
    <meta:print-date>2009-01-09T01:22:00Z</meta:print-date>
    <meta:template xlink:href="Normal" xlink:type="simple"/>
    <meta:editing-cycles>2</meta:editing-cycles>
    <meta:editing-duration>PT0S</meta:editing-duration>
    <meta:document-statistic meta:page-count="10" meta:paragraph-count="1" meta:word-count="3" meta:character-count="23" meta:row-count="1" meta:non-whitespace-character-count="21"/>
  </office:meta>
</office:document-meta>
</file>